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9LVL2" text:bullet-char="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style:line-height-at-least="0.0694in"/>
      <style:text-properties style:font-name="Arial" style:font-name-asian="Times New Roman" fo:font-weight="bold" style:font-weight-asian="bold" style:font-weight-complex="bold" style:font-style-complex="italic" fo:color="#000000" style:language-asian="pl" style:country-asian="PL"/>
    </style:style>
    <style:style style:name="P10" style:parent-style-name="Normalny" style:family="paragraph">
      <style:paragraph-properties fo:text-align="center" style:line-height-at-least="0.0694in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style:font-weight-complex="bold" style:font-style-complex="italic" fo:color="#000000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style:font-weight-complex="bold" style:font-style-complex="italic" fo:color="#000000" style:language-asian="pl" style:country-asian="PL"/>
    </style:style>
    <style:style style:name="P14" style:parent-style-name="Normalny" style:family="paragraph">
      <style:paragraph-properties fo:text-align="justify" style:line-height-at-least="0.0694in"/>
      <style:text-properties style:font-name="Arial" style:font-name-asian="Times New Roman" style:font-name-complex="Arial" fo:font-weight="bold" style:font-weight-asian="bold" style:font-weight-complex="bold" fo:color="#00000A" style:language-asian="pl" style:country-asian="PL"/>
    </style:style>
    <style:style style:name="P15" style:parent-style-name="Normalny" style:family="paragraph">
      <style:paragraph-properties fo:text-align="justify" style:line-height-at-least="0.0694in"/>
      <style:text-properties style:font-name="Arial" style:font-name-asian="Times New Roman" style:font-name-complex="Arial" fo:color="#00000A" style:language-asian="pl" style:country-asian="PL"/>
    </style:style>
    <style:style style:name="P16" style:parent-style-name="Normalny" style:family="paragraph">
      <style:paragraph-properties fo:keep-with-next="always" fo:text-align="justify" fo:margin-bottom="0.1388in" style:line-height-at-least="0.0694in"/>
      <style:text-properties style:font-name="Arial" style:font-name-asian="Times New Roman" style:font-name-complex="Arial" fo:font-weight="bold" style:font-weight-asian="bold" style:font-weight-complex="bold" fo:color="#00000A" style:text-underline-type="single" style:text-underline-style="solid" style:text-underline-width="auto" style:text-underline-mode="continuous" style:language-asian="pl" style:country-asian="PL"/>
    </style:style>
    <style:style style:name="P17" style:parent-style-name="Normalny" style:family="paragraph">
      <style:paragraph-properties fo:keep-with-next="always" fo:text-align="justify" fo:margin-bottom="0.1388in" style:line-height-at-least="0.0694in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A" style:language-asian="pl" style:country-asian="PL"/>
    </style:style>
    <style:style style:name="P19" style:parent-style-name="Normalny" style:family="paragraph">
      <style:paragraph-properties fo:text-align="center" fo:margin-bottom="0in"/>
    </style:style>
    <style:style style:name="T20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21" style:parent-style-name="Domyślnaczcionkaakapitu" style:family="text">
      <style:text-properties style:font-name="Arial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2" style:parent-style-name="Domyślnaczcionkaakapitu" style:family="text">
      <style:text-properties style:font-name="Arial" style:font-name-asian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T23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24" style:parent-style-name="Normalny" style:family="paragraph">
      <style:paragraph-properties style:line-height-at-least="0.0694in"/>
    </style:style>
    <style:style style:name="T25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26" style:parent-style-name="Domyślnaczcionkaakapitu" style:family="text">
      <style:text-properties style:font-name="Arial" style:font-name-asian="Times New Roman" fo:color="#000000" fo:font-size="14pt" style:font-size-asian="14pt" style:font-size-complex="14pt" style:language-asian="pl" style:country-asian="PL"/>
    </style:style>
    <style:style style:name="T27" style:parent-style-name="Domyślnaczcionkaakapitu" style:family="text">
      <style:text-properties style:font-name="Arial" style:font-name-asian="Arial" fo:font-weight="bold" style:font-weight-asian="bold" style:font-weight-complex="bold" fo:font-size="14pt" style:font-size-asian="14pt" style:font-size-complex="14pt" fo:background-color="#D9D9D9" style:language-asian="pl" style:country-asian="PL"/>
    </style:style>
    <style:style style:name="T28" style:parent-style-name="Domyślnaczcionkaakapitu" style:family="text">
      <style:text-properties style:font-name="Arial" style:font-name-asian="Arial" fo:font-size="14pt" style:font-size-asian="14pt" style:font-size-complex="14pt" style:language-asian="pl" style:country-asian="PL"/>
    </style:style>
    <style:style style:name="P29" style:parent-style-name="Normalny" style:family="paragraph">
      <style:paragraph-properties fo:text-align="justify"/>
      <style:text-properties style:font-name="Arial" style:font-name-complex="Arial"/>
    </style:style>
    <style:style style:name="P30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31" style:parent-style-name="Normalny" style:list-style-name="LFO12" style:family="paragraph">
      <style:paragraph-properties fo:keep-with-next="always" fo:margin-bottom="0in" fo:line-height="115%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33" style:parent-style-name="Normalny" style:list-style-name="LFO12" style:family="paragraph">
      <style:paragraph-properties fo:keep-with-next="always" fo:margin-bottom="0in" fo:line-height="115%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A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37" style:parent-style-name="Akapitzlistą" style:list-style-name="LFO12" style:family="paragraph">
      <style:paragraph-properties fo:line-height="115%"/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P38" style:parent-style-name="Akapitzlistą" style:list-style-name="LFO12" style:family="paragraph">
      <style:paragraph-properties fo:line-height="115%"/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 style:language-asian="pl" style:country-asian="PL"/>
    </style:style>
    <style:style style:name="P39" style:parent-style-name="Akapitzlistą" style:list-style-name="LFO12" style:family="paragraph">
      <style:paragraph-properties fo:line-height="115%"/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P40" style:parent-style-name="Akapitzlistą" style:list-style-name="LFO12" style:family="paragraph">
      <style:paragraph-properties fo:line-height="115%"/>
      <style:text-properties style:font-name="Arial" style:font-name-complex="Arial" fo:color="#00000A" style:letter-kerning="false" style:language-asian="pl" style:country-asian="PL"/>
    </style:style>
    <style:style style:name="P41" style:parent-style-name="Normalny" style:family="paragraph">
      <style:paragraph-properties style:line-height-at-least="0.0694in"/>
      <style:text-properties fo:color="#00000A" style:language-asian="pl" style:country-asian="PL"/>
    </style:style>
    <style:style style:name="P42" style:parent-style-name="Normalny" style:family="paragraph">
      <style:text-properties style:font-name="Arial" style:font-name-complex="Arial"/>
    </style:style>
    <style:style style:name="P43" style:parent-style-name="Normalny" style:family="paragraph">
      <style:paragraph-properties fo:text-align="end"/>
      <style:text-properties style:font-name="Arial" style:font-name-complex="Arial"/>
    </style:style>
    <style:style style:name="P44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fo:text-align="end"/>
      <style:text-properties style:font-name="Arial" style:font-name-complex="Arial"/>
    </style:style>
    <style:style style:name="P48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9" style:parent-style-name="Normalny" style:family="paragraph">
      <style:paragraph-properties fo:text-align="center"/>
      <style:text-properties style:font-name="Arial" style:font-name-complex="Arial"/>
    </style:style>
    <style:style style:name="P50" style:parent-style-name="Normalny" style:family="paragraph">
      <style:paragraph-properties fo:text-align="center"/>
      <style:text-properties style:font-name="Arial" style:font-name-complex="Arial"/>
    </style:style>
    <style:style style:name="P51" style:parent-style-name="Normalny" style:family="paragraph">
      <style:paragraph-properties fo:text-align="center"/>
      <style:text-properties style:font-name="Arial" style:font-name-complex="Arial"/>
    </style:style>
    <style:style style:name="P52" style:parent-style-name="Normalny" style:family="paragraph">
      <style:paragraph-properties fo:text-align="center"/>
      <style:text-properties style:font-name="Arial" style:font-name-complex="Arial"/>
    </style:style>
    <style:style style:name="P53" style:parent-style-name="Normalny" style:family="paragraph">
      <style:paragraph-properties fo:text-align="center"/>
      <style:text-properties style:font-name="Arial" style:font-name-complex="Arial"/>
    </style:style>
    <style:style style:name="P54" style:parent-style-name="Normalny" style:family="paragraph">
      <style:paragraph-properties fo:text-align="center"/>
      <style:text-properties style:font-name="Arial" style:font-name-complex="Arial"/>
    </style:style>
    <style:style style:name="P55" style:parent-style-name="Normalny" style:family="paragraph">
      <style:paragraph-properties fo:text-align="end"/>
      <style:text-properties style:font-name="Arial" style:font-name-complex="Arial"/>
    </style:style>
    <style:style style:name="P5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7" style:parent-style-name="Domyślnaczcionkaakapitu" style:family="text">
      <style:text-properties style:font-name="Arial" style:font-name-complex="Arial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0" style:parent-style-name="Domyślnaczcionkaakapitu" style:family="text">
      <style:text-properties style:font-name="Arial" style:font-name-complex="Arial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7" style:parent-style-name="Domyślnaczcionkaakapitu" style:family="text">
      <style:text-properties style:font-name="Arial" style:font-name-complex="Arial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0" style:parent-style-name="Domyślnaczcionkaakapitu" style:family="text">
      <style:text-properties style:font-name="Arial" style:font-name-complex="Arial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3" style:parent-style-name="Domyślnaczcionkaakapitu" style:family="text">
      <style:text-properties style:font-name="Arial" style:font-name-complex="Arial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6" style:parent-style-name="Domyślnaczcionkaakapitu" style:family="text">
      <style:text-properties style:font-name="Arial" style:font-name-complex="Arial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9" style:parent-style-name="Domyślnaczcionkaakapitu" style:family="text">
      <style:text-properties style:font-name="Arial" style:font-name-complex="Arial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2" style:parent-style-name="Domyślnaczcionkaakapitu" style:family="text">
      <style:text-properties style:font-name="Arial" style:font-name-complex="Arial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9" style:parent-style-name="Domyślnaczcionkaakapitu" style:family="text">
      <style:text-properties style:font-name="Arial" style:font-name-complex="Arial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8" style:parent-style-name="Domyślnaczcionkaakapitu" style:family="text">
      <style:text-properties style:font-name="Arial" style:font-name-complex="Arial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5" style:parent-style-name="Domyślnaczcionkaakapitu" style:family="text">
      <style:text-properties style:font-name="Arial" style:font-name-complex="Arial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8" style:parent-style-name="Domyślnaczcionkaakapitu" style:family="text">
      <style:text-properties style:font-name="Arial" style:font-name-complex="Arial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1" style:parent-style-name="Domyślnaczcionkaakapitu" style:family="text">
      <style:text-properties style:font-name="Arial" style:font-name-complex="Arial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4" style:parent-style-name="Domyślnaczcionkaakapitu" style:family="text">
      <style:text-properties style:font-name="Arial" style:font-name-complex="Arial"/>
    </style:style>
    <style:style style:name="T125" style:parent-style-name="Domyślnaczcionkaakapitu" style:family="text">
      <style:text-properties style:font-name="Arial" style:font-name-complex="Arial"/>
    </style:style>
    <style:style style:name="P126" style:parent-style-name="Normalny" style:family="paragraph">
      <style:paragraph-properties fo:text-align="justify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9" style:parent-style-name="Domyślnaczcionkaakapitu" style:family="text">
      <style:text-properties style:font-name="Arial" style:font-name-complex="Arial"/>
    </style:style>
    <style:style style:name="P130" style:parent-style-name="Normalny" style:family="paragraph">
      <style:paragraph-properties fo:text-align="justify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2" style:parent-style-name="Domyślnaczcionkaakapitu" style:family="text">
      <style:text-properties style:font-name="Arial" style:font-name-complex="Arial"/>
    </style:style>
    <style:style style:name="T133" style:parent-style-name="Domyślnaczcionkaakapitu" style:family="text">
      <style:text-properties style:font-name="Arial" style:font-name-complex="Arial"/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6" style:parent-style-name="Domyślnaczcionkaakapitu" style:family="text">
      <style:text-properties style:font-name="Arial" style:font-name-complex="Arial"/>
    </style:style>
    <style:style style:name="P137" style:parent-style-name="Normalny" style:family="paragraph">
      <style:paragraph-properties fo:text-align="justify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9" style:parent-style-name="Domyślnaczcionkaakapitu" style:family="text">
      <style:text-properties style:font-name="Arial" style:font-name-complex="Arial"/>
    </style:style>
    <style:style style:name="P140" style:parent-style-name="Normalny" style:family="paragraph">
      <style:paragraph-properties fo:text-align="justify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3" style:parent-style-name="Domyślnaczcionkaakapitu" style:family="text">
      <style:text-properties style:font-name="Arial" style:font-name-complex="Arial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6" style:parent-style-name="Domyślnaczcionkaakapitu" style:family="text">
      <style:text-properties style:font-name="Arial" style:font-name-complex="Arial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4" style:parent-style-name="Domyślnaczcionkaakapitu" style:family="text">
      <style:text-properties style:font-name="Arial" style:font-name-complex="Arial"/>
    </style:style>
    <style:style style:name="P155" style:parent-style-name="Normalny" style:family="paragraph">
      <style:paragraph-properties fo:text-align="justify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7" style:parent-style-name="Domyślnaczcionkaakapitu" style:family="text">
      <style:text-properties style:font-name="Arial" style:font-name-complex="Arial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complex="Arial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5" style:parent-style-name="Domyślnaczcionkaakapitu" style:family="text">
      <style:text-properties style:font-name="Arial" style:font-name-complex="Arial"/>
    </style:style>
    <style:style style:name="P166" style:parent-style-name="Normalny" style:family="paragraph">
      <style:paragraph-properties fo:text-align="justify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8" style:parent-style-name="Domyślnaczcionkaakapitu" style:family="text">
      <style:text-properties style:font-name="Arial" style:font-name-complex="Arial"/>
    </style:style>
    <style:style style:name="P169" style:parent-style-name="Normalny" style:family="paragraph">
      <style:paragraph-properties fo:text-align="justify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1" style:parent-style-name="Domyślnaczcionkaakapitu" style:family="text">
      <style:text-properties style:font-name="Arial" style:font-name-complex="Arial"/>
    </style:style>
    <style:style style:name="P172" style:parent-style-name="Normalny" style:family="paragraph">
      <style:paragraph-properties fo:text-align="justify"/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4" style:parent-style-name="Domyślnaczcionkaakapitu" style:family="text">
      <style:text-properties style:font-name="Arial" style:font-name-complex="Arial"/>
    </style:style>
    <style:style style:name="T175" style:parent-style-name="Domyślnaczcionkaakapitu" style:family="text">
      <style:text-properties style:font-name="Arial" style:font-name-complex="Arial"/>
    </style:style>
    <style:style style:name="P176" style:parent-style-name="Normalny" style:family="paragraph">
      <style:paragraph-properties fo:text-align="justify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8" style:parent-style-name="Domyślnaczcionkaakapitu" style:family="text">
      <style:text-properties style:font-name="Arial" style:font-name-complex="Arial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1" style:parent-style-name="Domyślnaczcionkaakapitu" style:family="text">
      <style:text-properties style:font-name="Arial" style:font-name-complex="Arial"/>
    </style:style>
    <style:style style:name="P182" style:parent-style-name="Normalny" style:family="paragraph">
      <style:paragraph-properties fo:text-align="justify"/>
      <style:text-properties style:font-name="Arial" style:font-name-complex="Arial"/>
    </style:style>
    <style:style style:name="P183" style:parent-style-name="Normalny" style:family="paragraph">
      <style:paragraph-properties fo:text-align="justify"/>
      <style:text-properties style:font-name="Arial" style:font-name-complex="Arial"/>
    </style:style>
    <style:style style:name="P184" style:parent-style-name="Normalny" style:family="paragraph">
      <style:paragraph-properties fo:text-align="justify"/>
      <style:text-properties style:font-name="Arial" style:font-name-complex="Arial"/>
    </style:style>
    <style:style style:name="P185" style:parent-style-name="Normalny" style:family="paragraph">
      <style:paragraph-properties fo:text-align="justify"/>
      <style:text-properties style:font-name="Arial" style:font-name-complex="Arial"/>
    </style:style>
    <style:style style:name="P186" style:parent-style-name="Normalny" style:family="paragraph">
      <style:paragraph-properties fo:text-align="justify"/>
      <style:text-properties style:font-name="Arial" style:font-name-complex="Arial"/>
    </style:style>
    <style:style style:name="P187" style:parent-style-name="Normalny" style:family="paragraph">
      <style:paragraph-properties fo:text-align="justify"/>
      <style:text-properties style:font-name="Arial" style:font-name-complex="Arial"/>
    </style:style>
    <style:style style:name="P188" style:parent-style-name="Normalny" style:family="paragraph">
      <style:paragraph-properties fo:text-align="justify"/>
      <style:text-properties style:font-name="Arial" style:font-name-complex="Arial"/>
    </style:style>
    <style:style style:name="P189" style:parent-style-name="Normalny" style:family="paragraph">
      <style:paragraph-properties fo:text-align="justify"/>
      <style:text-properties style:font-name="Arial" style:font-name-complex="Arial"/>
    </style:style>
    <style:style style:name="P190" style:parent-style-name="Normalny" style:family="paragraph">
      <style:paragraph-properties fo:text-align="justify"/>
      <style:text-properties style:font-name="Arial" style:font-name-complex="Arial"/>
    </style:style>
    <style:style style:name="P191" style:parent-style-name="Normalny" style:family="paragraph">
      <style:paragraph-properties fo:text-align="justify"/>
      <style:text-properties style:font-name="Arial" style:font-name-complex="Arial"/>
    </style:style>
    <style:style style:name="P192" style:parent-style-name="Normalny" style:family="paragraph">
      <style:paragraph-properties fo:text-align="justify"/>
      <style:text-properties style:font-name="Arial" style:font-name-complex="Arial"/>
    </style:style>
    <style:style style:name="P193" style:parent-style-name="Normalny" style:family="paragraph">
      <style:paragraph-properties fo:text-align="justify"/>
      <style:text-properties style:font-name="Arial" style:font-name-complex="Arial"/>
    </style:style>
    <style:style style:name="P194" style:parent-style-name="Normalny" style:family="paragraph">
      <style:paragraph-properties fo:text-align="justify"/>
      <style:text-properties style:font-name="Arial" style:font-name-complex="Arial"/>
    </style:style>
    <style:style style:name="P195" style:parent-style-name="Normalny" style:family="paragraph">
      <style:paragraph-properties fo:text-align="justify"/>
      <style:text-properties style:font-name="Arial" style:font-name-complex="Arial"/>
    </style:style>
    <style:style style:name="P196" style:parent-style-name="Normalny" style:family="paragraph">
      <style:paragraph-properties fo:text-align="justify"/>
      <style:text-properties style:font-name="Arial" style:font-name-complex="Arial"/>
    </style:style>
    <style:style style:name="P197" style:parent-style-name="Normalny" style:family="paragraph">
      <style:paragraph-properties fo:text-align="justify"/>
      <style:text-properties style:font-name="Arial" style:font-name-complex="Arial"/>
    </style:style>
    <style:style style:name="P198" style:parent-style-name="Normalny" style:family="paragraph">
      <style:paragraph-properties fo:text-align="justify"/>
      <style:text-properties style:font-name="Arial" style:font-name-complex="Arial"/>
    </style:style>
    <style:style style:name="P199" style:parent-style-name="Normalny" style:family="paragraph">
      <style:paragraph-properties fo:text-align="justify"/>
      <style:text-properties style:font-name="Arial" style:font-name-complex="Arial"/>
    </style:style>
    <style:style style:name="P200" style:parent-style-name="Normalny" style:family="paragraph">
      <style:paragraph-properties fo:text-align="justify"/>
      <style:text-properties style:font-name="Arial" style:font-name-complex="Arial"/>
    </style:style>
    <style:style style:name="P201" style:parent-style-name="Normalny" style:family="paragraph">
      <style:paragraph-properties fo:text-align="justify"/>
      <style:text-properties style:font-name="Arial" style:font-name-complex="Arial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4" style:parent-style-name="Domyślnaczcionkaakapitu" style:family="text">
      <style:text-properties style:font-name="Arial" style:font-name-complex="Arial"/>
    </style:style>
    <style:style style:name="P205" style:parent-style-name="Normalny" style:family="paragraph">
      <style:paragraph-properties fo:text-align="justify"/>
      <style:text-properties style:font-name="Arial" style:font-name-complex="Arial"/>
    </style:style>
    <style:style style:name="P206" style:parent-style-name="Normalny" style:list-style-name="LFO12" style:family="paragraph">
      <style:paragraph-properties fo:keep-with-next="always" fo:margin-bottom="0in" fo:line-height="115%"/>
    </style:style>
    <style:style style:name="T20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09" style:parent-style-name="Normalny" style:list-style-name="LFO12" style:family="paragraph">
      <style:paragraph-properties fo:keep-with-next="always" fo:margin-bottom="0in" fo:line-height="115%"/>
    </style:style>
    <style:style style:name="T21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2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A" style:language-asian="pl" style:country-asian="PL"/>
    </style:style>
    <style:style style:name="T2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14" style:parent-style-name="Akapitzlistą" style:list-style-name="LFO12" style:family="paragraph">
      <style:paragraph-properties fo:line-height="115%"/>
    </style:style>
    <style:style style:name="T215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P217" style:parent-style-name="Akapitzlistą" style:list-style-name="LFO12" style:family="paragraph">
      <style:paragraph-properties fo:line-height="115%"/>
    </style:style>
    <style:style style:name="T218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T219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P220" style:parent-style-name="Akapitzlistą" style:list-style-name="LFO12" style:family="paragraph">
      <style:paragraph-properties fo:line-height="115%"/>
    </style:style>
    <style:style style:name="T221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T222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T223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224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P225" style:parent-style-name="Normalny" style:family="paragraph">
      <style:paragraph-properties fo:text-align="justify"/>
      <style:text-properties style:font-name="Arial" style:font-name-complex="Arial"/>
    </style:style>
    <style:style style:name="P226" style:parent-style-name="Normalny" style:family="paragraph">
      <style:paragraph-properties fo:text-align="justify"/>
    </style:style>
    <style:style style:name="T2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8" style:parent-style-name="Domyślnaczcionkaakapitu" style:family="text">
      <style:text-properties style:font-name="Arial" style:font-name-complex="Arial"/>
    </style:style>
    <style:style style:name="P229" style:parent-style-name="Normalny" style:family="paragraph">
      <style:paragraph-properties fo:text-align="justify"/>
      <style:text-properties style:font-name="Arial" style:font-name-complex="Arial"/>
    </style:style>
    <style:style style:name="P230" style:parent-style-name="Normalny" style:family="paragraph">
      <style:paragraph-properties fo:text-align="justify"/>
      <style:text-properties style:font-name="Arial" style:font-name-complex="Arial"/>
    </style:style>
    <style:style style:name="P231" style:parent-style-name="Akapitzlistą" style:list-style-name="LFO12" style:family="paragraph">
      <style:paragraph-properties fo:line-height="115%"/>
    </style:style>
    <style:style style:name="T232" style:parent-style-name="Domyślnaczcionkaakapitu" style:family="text">
      <style:text-properties style:font-name="Arial" style:font-name-complex="Arial"/>
    </style:style>
    <style:style style:name="T233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P234" style:parent-style-name="Normalny" style:family="paragraph">
      <style:paragraph-properties fo:text-align="justify"/>
      <style:text-properties style:font-name="Arial" style:font-name-complex="Arial"/>
    </style:style>
    <style:style style:name="P235" style:parent-style-name="Normalny" style:family="paragraph">
      <style:paragraph-properties fo:text-align="justify"/>
    </style:style>
    <style:style style:name="T23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7" style:parent-style-name="Domyślnaczcionkaakapitu" style:family="text">
      <style:text-properties style:font-name="Arial" style:font-name-complex="Arial"/>
    </style:style>
    <style:style style:name="P238" style:parent-style-name="Normalny" style:family="paragraph">
      <style:paragraph-properties fo:text-align="justify"/>
      <style:text-properties style:font-name="Arial" style:font-name-complex="Arial"/>
    </style:style>
    <style:style style:name="P239" style:parent-style-name="Normalny" style:family="paragraph">
      <style:paragraph-properties fo:text-align="justify" style:line-height-at-least="0.0694in"/>
      <style:text-properties style:font-name="Arial" style:font-name-asian="Times New Roman" style:font-name-complex="Arial" fo:color="#00000A" style:language-asian="pl" style:country-asian="PL"/>
    </style:style>
    <style:style style:name="P240" style:parent-style-name="Normalny" style:family="paragraph">
      <style:paragraph-properties fo:text-align="justify" style:line-height-at-least="0.0694in"/>
      <style:text-properties style:font-name="Arial" style:font-name-asian="Times New Roman" style:font-name-complex="Arial" fo:color="#00000A" style:language-asian="pl" style:country-asian="PL"/>
    </style:style>
    <style:style style:name="P24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2" style:parent-style-name="Normalny" style:family="paragraph">
      <style:paragraph-properties fo:text-align="justify"/>
      <style:text-properties style:font-name="Arial" style:font-name-complex="Arial"/>
    </style:style>
    <style:style style:name="P243" style:parent-style-name="Normalny" style:family="paragraph">
      <style:paragraph-properties fo:text-align="justify"/>
      <style:text-properties style:font-name="Arial" style:font-name-complex="Arial"/>
    </style:style>
    <style:style style:name="P244" style:parent-style-name="Normalny" style:family="paragraph">
      <style:paragraph-properties fo:text-align="justify"/>
      <style:text-properties style:font-name="Arial" style:font-name-complex="Arial"/>
    </style:style>
    <style:style style:name="P24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6" style:parent-style-name="Normalny" style:family="paragraph">
      <style:paragraph-properties fo:text-align="justify"/>
    </style:style>
    <style:style style:name="T247" style:parent-style-name="Domyślnaczcionkaakapitu" style:family="text">
      <style:text-properties style:font-name="Arial" style:font-name-complex="Arial"/>
    </style:style>
    <style:style style:name="P24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1" style:parent-style-name="Standard" style:list-style-name="WW8Num50" style:family="paragraph">
      <style:paragraph-properties fo:text-align="justify"/>
    </style:style>
    <style:style style:name="T2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3" style:parent-style-name="Standard" style:family="paragraph">
      <style:paragraph-properties fo:text-align="justify" fo:margin-left="0.4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Standard" style:list-style-name="WW8Num5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5" style:parent-style-name="Standard" style:family="paragraph">
      <style:paragraph-properties style:punctuation-wrap="hanging" fo:text-align="justify" style:vertical-align="auto"/>
      <style:text-properties style:font-name="Arial" style:font-name-asian="Arial" style:font-name-complex="Arial" fo:font-size="11pt" style:font-size-asian="11pt" style:font-size-complex="11pt" style:language-asian="pl" style:country-asian="PL" fo:hyphenate="true"/>
    </style:style>
    <style:style style:name="P256" style:parent-style-name="Standard" style:list-style-name="WW8Num50" style:family="paragraph">
      <style:paragraph-properties fo:text-align="justify"/>
    </style:style>
    <style:style style:name="T25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5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60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pl" style:country-asian="PL"/>
    </style:style>
    <style:style style:name="T26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6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263" style:parent-style-name="Standard" style:list-style-name="WW8Num50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pl" style:country-asian="PL"/>
    </style:style>
    <style:style style:name="T26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6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6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69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pl" style:country-asian="PL"/>
    </style:style>
    <style:style style:name="T27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7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7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273" style:parent-style-name="Standard" style:list-style-name="WW8Num50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274" style:parent-style-name="Standard" style:family="paragraph">
      <style:paragraph-properties fo:text-align="justify" fo:margin-left="0.4333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275" style:parent-style-name="Standard" style:family="paragraph">
      <style:paragraph-properties style:punctuation-wrap="hanging" style:text-autospace="ideograph-alpha" fo:text-align="justify" style:vertical-align="auto" fo:margin-left="0.2756in">
        <style:tab-stops/>
      </style:paragraph-properties>
      <style:text-properties fo:hyphenate="true"/>
    </style:style>
    <style:style style:name="T27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79" style:parent-style-name="Standard" style:list-style-name="LFO14" style:family="paragraph">
      <style:paragraph-properties style:punctuation-wrap="hanging" style:text-autospace="ideograph-alpha" fo:text-align="justify" style:vertical-align="auto"/>
      <style:text-properties fo:hyphenate="true"/>
    </style:style>
    <style:style style:name="T28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1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P282" style:parent-style-name="Standard" style:family="paragraph">
      <style:paragraph-properties style:punctuation-wrap="hanging" style:text-autospace="ideograph-alpha" fo:text-align="justify" style:vertical-align="auto" fo:margin-left="0.2361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pl" style:country-asian="PL" fo:hyphenate="true"/>
    </style:style>
    <style:style style:name="P283" style:parent-style-name="Standard" style:family="paragraph">
      <style:paragraph-properties style:punctuation-wrap="hanging" style:text-autospace="ideograph-alpha" fo:text-align="justify" style:vertical-align="auto" fo:margin-left="0.2756in">
        <style:tab-stops/>
      </style:paragraph-properties>
      <style:text-properties fo:hyphenate="true"/>
    </style:style>
    <style:style style:name="T28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8" style:parent-style-name="Standard" style:list-style-name="WW8Num31" style:family="paragraph">
      <style:paragraph-properties style:punctuation-wrap="hanging" style:text-autospace="ideograph-alpha" fo:text-align="justify" style:vertical-align="auto"/>
      <style:text-properties fo:hyphenate="true"/>
    </style:style>
    <style:style style:name="T28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99" style:parent-style-name="Standard" style:family="paragraph">
      <style:paragraph-properties fo:text-align="justify" fo:margin-left="0.4333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300" style:parent-style-name="Standard" style:family="paragraph">
      <style:paragraph-properties style:punctuation-wrap="hanging" style:text-autospace="ideograph-alpha" fo:text-align="justify" style:vertical-align="auto" fo:margin-left="0.2756in">
        <style:tab-stops/>
      </style:paragraph-properties>
      <style:text-properties fo:hyphenate="true"/>
    </style:style>
    <style:style style:name="T30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0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03" style:parent-style-name="Standard" style:list-style-name="WW8Num28" style:family="paragraph">
      <style:paragraph-properties style:punctuation-wrap="hanging" style:text-autospace="ideograph-alpha" fo:text-align="justify" style:vertical-align="auto"/>
      <style:text-properties fo:hyphenate="true"/>
    </style:style>
    <style:style style:name="T30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5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T3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0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311" style:parent-style-name="Standard" style:family="paragraph">
      <style:paragraph-properties style:punctuation-wrap="hanging" style:text-autospace="ideograph-alpha" fo:text-align="justify" style:vertical-align="auto" fo:margin-left="0.2041in">
        <style:tab-stops/>
      </style:paragraph-properties>
      <style:text-properties fo:hyphenate="true"/>
    </style:style>
    <style:style style:name="T3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13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1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17" style:parent-style-name="Standard" style:list-style-name="WW8Num18" style:family="paragraph">
      <style:paragraph-properties style:punctuation-wrap="hanging" style:text-autospace="ideograph-alpha" fo:text-align="justify" style:vertical-align="auto"/>
      <style:text-properties fo:hyphenate="true"/>
    </style:style>
    <style:style style:name="T3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5" style:parent-style-name="Standard" style:family="paragraph">
      <style:paragraph-properties fo:text-align="justify" fo:margin-left="0.2756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326" style:parent-style-name="Standard" style:family="paragraph">
      <style:paragraph-properties style:punctuation-wrap="hanging" style:text-autospace="ideograph-alpha" fo:text-align="justify" style:vertical-align="auto" fo:margin-left="0.2756in">
        <style:tab-stops>
          <style:tab-stop style:type="right" style:position="0.2958in"/>
        </style:tab-stops>
      </style:paragraph-properties>
      <style:text-properties fo:hyphenate="true"/>
    </style:style>
    <style:style style:name="T3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2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29" style:parent-style-name="Standard" style:list-style-name="WW8Num18" style:family="paragraph">
      <style:paragraph-properties style:punctuation-wrap="hanging" style:text-autospace="ideograph-alpha" fo:text-align="justify" style:vertical-align="auto"/>
      <style:text-properties fo:hyphenate="true"/>
    </style:style>
    <style:style style:name="T3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3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333" style:parent-style-name="Standard" style:family="paragraph">
      <style:paragraph-properties style:punctuation-wrap="hanging" style:text-autospace="ideograph-alpha" fo:text-align="justify" style:vertical-align="auto" fo:margin-left="0.275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 fo:hyphenate="true"/>
    </style:style>
    <style:style style:name="P334" style:parent-style-name="Standard" style:family="paragraph">
      <style:paragraph-properties style:punctuation-wrap="hanging" style:text-autospace="ideograph-alpha" fo:text-align="justify" style:vertical-align="auto" fo:margin-left="0.2756in">
        <style:tab-stops>
          <style:tab-stop style:type="right" style:position="0.2958in"/>
        </style:tab-stops>
      </style:paragraph-properties>
      <style:text-properties fo:hyphenate="true"/>
    </style:style>
    <style:style style:name="T3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3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39" style:parent-style-name="Standard" style:list-style-name="WW8Num35" style:family="paragraph">
      <style:paragraph-properties style:punctuation-wrap="hanging" style:text-autospace="ideograph-alpha" fo:text-align="justify" style:vertical-align="auto">
        <style:tab-stops>
          <style:tab-stop style:type="right" style:position="-17.2041in"/>
        </style:tab-stops>
      </style:paragraph-properties>
      <style:text-properties fo:hyphenate="true"/>
    </style:style>
    <style:style style:name="T3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42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 style:language-asian="pl" style:country-asian="PL"/>
    </style:style>
    <style:style style:name="T3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345" style:parent-style-name="Standard" style:family="paragraph">
      <style:paragraph-properties fo:text-align="justify" fo:margin-left="0.5in">
        <style:tab-stops>
          <style:tab-stop style:type="right" style:position="0.2958in"/>
        </style:tab-stops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46" style:parent-style-name="Standard" style:family="paragraph">
      <style:paragraph-properties style:punctuation-wrap="hanging" style:text-autospace="ideograph-alpha" fo:text-align="justify" style:vertical-align="auto" fo:margin-left="0.2756in">
        <style:tab-stops/>
      </style:paragraph-properties>
      <style:text-properties fo:hyphenate="true"/>
    </style:style>
    <style:style style:name="T34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4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1" style:parent-style-name="Standard" style:list-style-name="WW8Num35" style:family="paragraph">
      <style:paragraph-properties fo:text-align="justify" style:vertical-align="auto"/>
      <style:text-properties fo:hyphenate="true"/>
    </style:style>
    <style:style style:name="T3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8" style:parent-style-name="Domyślnaczcionkaakapitu" style:family="text">
      <style:text-properties fo:font-size="11pt" style:font-size-asian="11pt" style:font-size-complex="11pt"/>
    </style:style>
    <style:style style:name="T3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60" style:parent-style-name="Standard" style:family="paragraph">
      <style:paragraph-properties style:punctuation-wrap="hanging" style:text-autospace="ideograph-alpha" fo:text-align="justify" style:vertical-align="auto" fo:margin-left="0.775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361" style:parent-style-name="Standard" style:family="paragraph">
      <style:paragraph-properties style:punctuation-wrap="hanging" style:text-autospace="ideograph-alpha" fo:text-align="justify" style:vertical-align="auto" fo:margin-left="0.2756in">
        <style:tab-stops/>
      </style:paragraph-properties>
      <style:text-properties fo:hyphenate="true"/>
    </style:style>
    <style:style style:name="T36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63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6" style:parent-style-name="Standard" style:list-style-name="LFO14" style:family="paragraph">
      <style:paragraph-properties style:punctuation-wrap="hanging" style:text-autospace="ideograph-alpha" fo:text-align="justify" style:vertical-align="auto"/>
      <style:text-properties fo:hyphenate="true"/>
    </style:style>
    <style:style style:name="T36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36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369" style:parent-style-name="Default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Tekstpodstawowy3" style:list-style-name="WW8Num50" style:family="paragraph">
      <style:paragraph-properties style:punctuation-wrap="simple" style:text-autospace="none" fo:text-align="justify" fo:margin-bottom="0in"/>
    </style:style>
    <style:style style:name="T37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7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7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79" style:parent-style-name="Tekstpodstawowy3" style:family="paragraph">
      <style:paragraph-properties style:punctuation-wrap="simple" fo:text-align="justify" fo:margin-left="0.4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0" style:parent-style-name="Standard" style:list-style-name="WW8Num50" style:family="paragraph">
      <style:paragraph-properties style:punctuation-wrap="hanging" style:text-autospace="ideograph-alpha" fo:text-align="justify" style:vertical-align="auto"/>
    </style:style>
    <style:style style:name="T3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8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388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size="11pt" style:font-size-asian="11pt" style:font-size-complex="11pt" style:language-asian="pl" style:country-asian="PL"/>
    </style:style>
    <style:style style:name="P389" style:parent-style-name="Standard" style:list-style-name="WW8Num50" style:family="paragraph">
      <style:paragraph-properties fo:widows="0" fo:orphans="0" style:punctuation-wrap="hanging" style:text-autospace="ideograph-alpha" fo:text-align="justify" style:vertical-align="auto">
        <style:tab-stops>
          <style:tab-stop style:type="left" style:position="-15.1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90" style:parent-style-name="Standard" style:family="paragraph">
      <style:paragraph-properties style:punctuation-wrap="hanging" style:text-autospace="ideograph-alpha" fo:text-align="justify" style:vertical-align="auto" fo:margin-left="0.2361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 style:language-asian="pl" style:country-asian="PL"/>
    </style:style>
    <style:style style:name="P391" style:parent-style-name="Standard" style:list-style-name="WW8Num50" style:family="paragraph">
      <style:paragraph-properties fo:widows="0" fo:orphans="0" style:punctuation-wrap="hanging" style:text-autospace="ideograph-alpha" fo:text-align="justify" style:vertical-align="auto">
        <style:tab-stops>
          <style:tab-stop style:type="left" style:position="-15.1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2" style:parent-style-name="Tekstpodstawowy3" style:family="paragraph">
      <style:paragraph-properties style:punctuation-wrap="simple" fo:text-align="justify" fo:margin-left="0.4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3" style:parent-style-name="Tekstpodstawowy3" style:list-style-name="WW8Num50" style:family="paragraph">
      <style:paragraph-properties style:punctuation-wrap="simple" style:text-autospace="none" fo:text-align="justify" fo:margin-bottom="0in"/>
      <style:text-properties style:font-name="Arial" style:font-name-complex="Arial" fo:font-size="11pt" style:font-size-asian="11pt" style:font-size-complex="11pt"/>
    </style:style>
    <style:style style:name="P394" style:parent-style-name="Tekstpodstawowy3" style:family="paragraph">
      <style:paragraph-properties style:punctuation-wrap="simple" fo:text-align="justify" fo:margin-left="0.4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5" style:parent-style-name="Tekstpodstawowy3" style:list-style-name="WW8Num50" style:family="paragraph">
      <style:paragraph-properties style:punctuation-wrap="simple" style:text-autospace="none" fo:text-align="justify" fo:margin-bottom="0in"/>
      <style:text-properties style:font-name="Arial" style:font-name-complex="Arial" fo:font-size="11pt" style:font-size-asian="11pt" style:font-size-complex="11pt"/>
    </style:style>
    <style:style style:name="P396" style:parent-style-name="Tekstpodstawowy3" style:list-style-name="WW8Num11" style:family="paragraph">
      <style:paragraph-properties style:punctuation-wrap="simple" style:text-autospace="none" fo:text-align="justify" fo:margin-bottom="0in"/>
      <style:text-properties style:font-name="Arial" style:font-name-complex="Arial" fo:font-size="11pt" style:font-size-asian="11pt" style:font-size-complex="11pt"/>
    </style:style>
    <style:style style:name="P397" style:parent-style-name="Tekstpodstawowy3" style:list-style-name="WW8Num11" style:family="paragraph">
      <style:paragraph-properties style:punctuation-wrap="simple" style:text-autospace="none" fo:text-align="justify" fo:margin-bottom="0in"/>
      <style:text-properties style:font-name="Arial" style:font-name-complex="Arial" fo:font-size="11pt" style:font-size-asian="11pt" style:font-size-complex="11pt"/>
    </style:style>
    <style:style style:name="P398" style:parent-style-name="Tekstpodstawowy3" style:list-style-name="WW8Num11" style:family="paragraph">
      <style:paragraph-properties style:punctuation-wrap="simple" style:text-autospace="none" fo:text-align="justify" fo:margin-bottom="0in"/>
      <style:text-properties style:font-name="Arial" style:font-name-complex="Arial" fo:font-size="11pt" style:font-size-asian="11pt" style:font-size-complex="11pt"/>
    </style:style>
    <style:style style:name="P399" style:parent-style-name="Tekstpodstawowy3" style:list-style-name="WW8Num11" style:family="paragraph">
      <style:paragraph-properties style:punctuation-wrap="simple" style:text-autospace="none" fo:text-align="justify" fo:margin-bottom="0in"/>
      <style:text-properties style:font-name="Arial" style:font-name-complex="Arial" fo:font-size="11pt" style:font-size-asian="11pt" style:font-size-complex="11pt"/>
    </style:style>
    <style:style style:name="P400" style:parent-style-name="Tekstpodstawowy3" style:family="paragraph">
      <style:paragraph-properties style:punctuation-wrap="simple" fo:text-align="justify" fo:margin-left="0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1" style:parent-style-name="Tekstpodstawowy3" style:family="paragraph">
      <style:paragraph-properties style:punctuation-wrap="simple" fo:text-align="justify" fo:margin-left="0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2" style:parent-style-name="Tekstpodstawowy3" style:family="paragraph">
      <style:paragraph-properties style:punctuation-wrap="simple" fo:text-align="justify" fo:margin-left="0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3" style:parent-style-name="Tekstpodstawowy3" style:family="paragraph">
      <style:paragraph-properties style:punctuation-wrap="simple" fo:text-align="justify" fo:margin-left="0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4" style:parent-style-name="Tekstpodstawowy3" style:family="paragraph">
      <style:paragraph-properties style:punctuation-wrap="simple" fo:text-align="justify" fo:margin-left="0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5" style:parent-style-name="Tekstpodstawowy3" style:family="paragraph">
      <style:paragraph-properties style:punctuation-wrap="simple" fo:text-align="justify" fo:margin-left="0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6" style:parent-style-name="Tekstpodstawowy3" style:family="paragraph">
      <style:paragraph-properties style:punctuation-wrap="simple"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7" style:parent-style-name="Tekstpodstawowy3" style:list-style-name="WW8Num50" style:family="paragraph">
      <style:paragraph-properties style:punctuation-wrap="simple" style:text-autospace="none" fo:text-align="justify" fo:margin-bottom="0in"/>
      <style:text-properties style:font-name="Arial" style:font-name-complex="Arial" fo:font-size="11pt" style:font-size-asian="11pt" style:font-size-complex="11pt"/>
    </style:style>
    <style:style style:name="P408" style:parent-style-name="Tekstpodstawowy3" style:family="paragraph">
      <style:paragraph-properties style:punctuation-wrap="simple" fo:text-align="justify" fo:margin-left="0.4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9" style:parent-style-name="Tekstpodstawowy3" style:list-style-name="WW8Num50" style:family="paragraph">
      <style:paragraph-properties style:punctuation-wrap="simple" style:text-autospace="none" fo:text-align="justify" fo:margin-bottom="0in"/>
      <style:text-properties style:font-name="Arial" style:font-name-complex="Arial" fo:font-size="11pt" style:font-size-asian="11pt" style:font-size-complex="11pt"/>
    </style:style>
    <style:style style:name="P410" style:parent-style-name="Tekstpodstawowy3" style:list-style-name="WW8Num34" style:family="paragraph">
      <style:paragraph-properties style:punctuation-wrap="simple" style:text-autospace="none" fo:text-align="justify" fo:margin-bottom="0in"/>
      <style:text-properties style:font-name="Arial" style:font-name-complex="Arial" fo:font-size="11pt" style:font-size-asian="11pt" style:font-size-complex="11pt"/>
    </style:style>
    <style:style style:name="P411" style:parent-style-name="Tekstpodstawowy3" style:list-style-name="WW8Num34" style:family="paragraph">
      <style:paragraph-properties style:punctuation-wrap="simple" style:text-autospace="none" fo:text-align="justify" fo:margin-bottom="0in"/>
      <style:text-properties style:font-name="Arial" style:font-name-complex="Arial" fo:font-size="11pt" style:font-size-asian="11pt" style:font-size-complex="11pt"/>
    </style:style>
    <style:style style:name="P412" style:parent-style-name="Tekstpodstawowy3" style:list-style-name="WW8Num34" style:family="paragraph">
      <style:paragraph-properties style:punctuation-wrap="simple" style:text-autospace="none" fo:text-align="justify" fo:margin-bottom="0in"/>
      <style:text-properties style:font-name="Arial" style:font-name-complex="Arial" fo:font-size="11pt" style:font-size-asian="11pt" style:font-size-complex="11pt"/>
    </style:style>
    <style:style style:name="P413" style:parent-style-name="Tekstpodstawowy3" style:family="paragraph">
      <style:paragraph-properties style:punctuation-wrap="simple" fo:text-align="justify" fo:margin-left="0.4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4" style:parent-style-name="Tekstpodstawowy3" style:list-style-name="WW8Num50" style:family="paragraph">
      <style:paragraph-properties style:punctuation-wrap="simple" style:text-autospace="none" fo:text-align="justify" fo:margin-bottom="0in"/>
      <style:text-properties style:font-name="Arial" style:font-name-complex="Arial" fo:font-size="11pt" style:font-size-asian="11pt" style:font-size-complex="11pt"/>
    </style:style>
    <style:style style:name="P415" style:parent-style-name="Tekstpodstawowy3" style:family="paragraph">
      <style:paragraph-properties style:punctuation-wrap="simple" style:text-autospace="none" fo:text-align="justify" fo:margin-bottom="0in" fo:margin-left="0.4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6" style:parent-style-name="Tekstpodstawowy3" style:list-style-name="WW8Num50" style:family="paragraph">
      <style:paragraph-properties style:punctuation-wrap="simple" style:text-autospace="none" fo:text-align="justify" fo:margin-bottom="0in"/>
      <style:text-properties style:font-name="Arial" style:font-name-complex="Arial" fo:font-size="11pt" style:font-size-asian="11pt" style:font-size-complex="11pt"/>
    </style:style>
    <style:style style:name="P417" style:parent-style-name="Tekstpodstawowy3" style:family="paragraph">
      <style:paragraph-properties style:punctuation-wrap="simple" style:text-autospace="none" fo:text-align="justify" fo:margin-bottom="0in" fo:margin-left="0.4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8" style:parent-style-name="Tekstpodstawowy3" style:list-style-name="WW8Num50" style:family="paragraph">
      <style:paragraph-properties style:punctuation-wrap="simple" style:text-autospace="none" fo:text-align="justify" fo:margin-bottom="0in"/>
      <style:text-properties style:font-name="Arial" style:font-name-complex="Arial" fo:font-size="11pt" style:font-size-asian="11pt" style:font-size-complex="11pt"/>
    </style:style>
    <style:style style:name="P419" style:parent-style-name="Textbody" style:family="paragraph">
      <style:paragraph-properties fo:text-align="justify" fo:line-height="100%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0" style:parent-style-name="Textbody" style:list-style-name="WW8Num50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421" style:parent-style-name="Textbody" style:family="paragraph">
      <style:paragraph-properties fo:text-align="justify" fo:line-height="100%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2" style:parent-style-name="Textbody" style:list-style-name="WW8Num50" style:family="paragraph">
      <style:paragraph-properties fo:text-align="justify" fo:line-height="100%"/>
    </style:style>
    <style:style style:name="T4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27" style:parent-style-name="Standard" style:family="paragraph">
      <style:paragraph-properties style:punctuation-wrap="hanging" fo:text-align="justify" style:vertical-align="auto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428" style:parent-style-name="Textbody" style:list-style-name="WW8Num50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429" style:parent-style-name="Textbody" style:family="paragraph">
      <style:paragraph-properties fo:text-align="justify" fo:line-height="100%" fo:margin-left="0.2361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30" style:parent-style-name="Textbody" style:list-style-name="WW8Num50" style:family="paragraph">
      <style:paragraph-properties fo:text-align="justify" fo:line-height="100%"/>
    </style:style>
    <style:style style:name="T4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3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6" style:parent-style-name="Textbody" style:family="paragraph">
      <style:paragraph-properties fo:text-align="justify" fo:line-height="100%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7" style:parent-style-name="Textbody" style:list-style-name="WW8Num50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43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3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0" style:parent-style-name="Normalny" style:family="paragraph">
      <style:paragraph-properties fo:text-align="justify"/>
    </style:style>
    <style:style style:name="T441" style:parent-style-name="Domyślnaczcionkaakapitu" style:family="text">
      <style:text-properties style:font-name="Arial" style:font-name-complex="Arial"/>
    </style:style>
    <style:style style:name="P442" style:parent-style-name="Normalny" style:family="paragraph">
      <style:paragraph-properties fo:text-align="justify"/>
      <style:text-properties style:font-name="Arial" style:font-name-complex="Arial"/>
    </style:style>
    <style:style style:name="P443" style:parent-style-name="Normalny" style:family="paragraph">
      <style:paragraph-properties fo:text-align="justify"/>
      <style:text-properties style:font-name="Arial" style:font-name-complex="Arial"/>
    </style:style>
    <style:style style:name="P44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5" style:parent-style-name="Normalny" style:family="paragraph">
      <style:paragraph-properties fo:text-align="justify"/>
      <style:text-properties style:font-name="Arial" style:font-name-complex="Arial"/>
    </style:style>
    <style:style style:name="P446" style:parent-style-name="Normalny" style:family="paragraph">
      <style:paragraph-properties fo:text-align="justify"/>
      <style:text-properties style:font-name="Arial" style:font-name-complex="Arial"/>
    </style:style>
    <style:style style:name="P447" style:parent-style-name="Normalny" style:family="paragraph">
      <style:paragraph-properties fo:text-align="justify"/>
      <style:text-properties style:font-name="Arial" style:font-name-complex="Arial"/>
    </style:style>
    <style:style style:name="P448" style:parent-style-name="Normalny" style:family="paragraph">
      <style:paragraph-properties fo:text-align="justify"/>
    </style:style>
    <style:style style:name="T44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50" style:parent-style-name="Domyślnaczcionkaakapitu" style:family="text">
      <style:text-properties style:font-name="Arial" style:font-name-complex="Arial"/>
    </style:style>
    <style:style style:name="P451" style:parent-style-name="Normalny" style:family="paragraph">
      <style:paragraph-properties fo:text-align="justify"/>
      <style:text-properties style:font-name="Arial" style:font-name-complex="Arial"/>
    </style:style>
    <style:style style:name="P452" style:parent-style-name="Normalny" style:family="paragraph">
      <style:paragraph-properties fo:text-align="justify"/>
      <style:text-properties style:font-name="Arial" style:font-name-complex="Arial"/>
    </style:style>
    <style:style style:name="P453" style:parent-style-name="Normalny" style:family="paragraph">
      <style:paragraph-properties fo:text-align="justify"/>
    </style:style>
    <style:style style:name="T45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5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56" style:parent-style-name="Domyślnaczcionkaakapitu" style:family="text">
      <style:text-properties style:font-name="Arial" style:font-name-complex="Arial"/>
    </style:style>
    <style:style style:name="P457" style:parent-style-name="Normalny" style:family="paragraph">
      <style:paragraph-properties fo:text-align="justify"/>
      <style:text-properties style:font-name="Arial" style:font-name-complex="Arial"/>
    </style:style>
    <style:style style:name="P458" style:parent-style-name="Normalny" style:family="paragraph">
      <style:paragraph-properties fo:text-align="justify"/>
      <style:text-properties style:font-name="Arial" style:font-name-complex="Arial"/>
    </style:style>
    <style:style style:name="P459" style:parent-style-name="Normalny" style:family="paragraph">
      <style:paragraph-properties fo:text-align="justify"/>
    </style:style>
    <style:style style:name="T4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61" style:parent-style-name="Domyślnaczcionkaakapitu" style:family="text">
      <style:text-properties style:font-name="Arial" style:font-name-complex="Arial"/>
    </style:style>
    <style:style style:name="P462" style:parent-style-name="Normalny" style:family="paragraph">
      <style:paragraph-properties fo:text-align="justify"/>
      <style:text-properties style:font-name="Arial" style:font-name-complex="Arial"/>
    </style:style>
    <style:style style:name="P463" style:parent-style-name="Normalny" style:family="paragraph">
      <style:paragraph-properties fo:text-align="justify"/>
      <style:text-properties style:font-name="Arial" style:font-name-complex="Arial"/>
    </style:style>
    <style:style style:name="P464" style:parent-style-name="Normalny" style:family="paragraph">
      <style:paragraph-properties fo:text-align="justify"/>
    </style:style>
    <style:style style:name="T46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66" style:parent-style-name="Domyślnaczcionkaakapitu" style:family="text">
      <style:text-properties style:font-name="Arial" style:font-name-complex="Arial"/>
    </style:style>
    <style:style style:name="P467" style:parent-style-name="Normalny" style:family="paragraph">
      <style:paragraph-properties fo:text-align="justify"/>
    </style:style>
    <style:style style:name="T468" style:parent-style-name="Domyślnaczcionkaakapitu" style:family="text">
      <style:text-properties style:font-name="Arial" style:font-name-complex="Arial" style:font-weight-complex="bold"/>
    </style:style>
    <style:style style:name="T469" style:parent-style-name="Domyślnaczcionkaakapitu" style:family="text">
      <style:text-properties style:font-name="Arial" style:font-name-complex="Arial" style:font-weight-complex="bold" fo:color="#FF0000" fo:font-size="12pt" style:font-size-asian="12pt" style:font-size-complex="12pt"/>
    </style:style>
    <style:style style:name="T470" style:parent-style-name="Domyślnaczcionkaakapitu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471" style:parent-style-name="Domyślnaczcionkaakapitu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2" style:parent-style-name="Tekstpodstawowy2" style:family="paragraph">
      <style:paragraph-properties fo:text-align="justify" fo:line-height="115%" fo:margin-right="-0.3937in">
        <style:tab-stops>
          <style:tab-stop style:type="left" style:position="0.2958in"/>
          <style:tab-stop style:type="left" style:position="1.2347in"/>
        </style:tab-stops>
      </style:paragraph-properties>
      <style:text-properties style:font-name="Arial" style:font-name-complex="Arial" fo:font-style="normal" style:font-style-asian="normal" fo:font-size="11pt" style:font-size-asian="11pt" style:font-size-complex="11pt"/>
    </style:style>
    <style:style style:name="P473" style:parent-style-name="Tekstpodstawowy2" style:family="paragraph">
      <style:paragraph-properties fo:text-align="justify" fo:line-height="115%" fo:margin-right="-0.3937in">
        <style:tab-stops>
          <style:tab-stop style:type="left" style:position="0.2958in"/>
          <style:tab-stop style:type="left" style:position="1.2347in"/>
        </style:tab-stops>
      </style:paragraph-properties>
      <style:text-properties style:font-name="Arial" style:font-name-complex="Arial" fo:font-style="normal" style:font-style-asian="normal" fo:font-size="11pt" style:font-size-asian="11pt" style:font-size-complex="11pt"/>
    </style:style>
    <style:style style:name="P474" style:parent-style-name="Textbody" style:family="paragraph">
      <style:paragraph-properties fo:text-align="justify" fo:line-height="115%" fo:margin-left="0.2361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75" style:parent-style-name="Normalny" style:family="paragraph">
      <style:paragraph-properties fo:text-align="justify"/>
    </style:style>
    <style:style style:name="T47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77" style:parent-style-name="Domyślnaczcionkaakapitu" style:family="text">
      <style:text-properties style:font-name="Arial" style:font-name-complex="Arial"/>
    </style:style>
    <style:style style:name="P478" style:parent-style-name="Textbody" style:list-style-name="LFO17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479" style:parent-style-name="Textbody" style:list-style-name="LFO17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480" style:parent-style-name="Textbody" style:family="paragraph">
      <style:paragraph-properties fo:text-align="justify" fo:line-height="115%" fo:margin-left="0.2361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481" style:parent-style-name="Normalny" style:family="paragraph">
      <style:paragraph-properties fo:text-align="justify"/>
    </style:style>
    <style:style style:name="T48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83" style:parent-style-name="Domyślnaczcionkaakapitu" style:family="text">
      <style:text-properties style:font-name="Arial" style:font-name-complex="Arial"/>
    </style:style>
    <style:style style:name="P484" style:parent-style-name="Normalny" style:family="paragraph">
      <style:paragraph-properties fo:text-align="justify"/>
    </style:style>
    <style:style style:name="T485" style:parent-style-name="Domyślnaczcionkaakapitu" style:family="text">
      <style:text-properties style:font-name="Arial" style:font-name-complex="Arial"/>
    </style:style>
    <style:style style:name="P486" style:parent-style-name="Normalny" style:family="paragraph">
      <style:paragraph-properties fo:text-align="justify"/>
    </style:style>
    <style:style style:name="T487" style:parent-style-name="Domyślnaczcionkaakapitu" style:family="text">
      <style:text-properties style:font-name="Arial" style:font-name-complex="Arial"/>
    </style:style>
    <style:style style:name="T48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89" style:parent-style-name="Domyślnaczcionkaakapitu" style:family="text">
      <style:text-properties style:font-name="Arial" style:font-name-complex="Arial"/>
    </style:style>
    <style:style style:name="T490" style:parent-style-name="Domyślnaczcionkaakapitu" style:family="text">
      <style:text-properties style:font-name="Arial" style:font-name-complex="Arial"/>
    </style:style>
    <style:style style:name="P491" style:parent-style-name="Textbody" style:family="paragraph">
      <style:paragraph-properties fo:text-align="justify" fo:line-height="115%" fo:margin-left="0.2361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492" style:parent-style-name="Normalny" style:family="paragraph">
      <style:paragraph-properties fo:text-align="justify"/>
    </style:style>
    <style:style style:name="T4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94" style:parent-style-name="Domyślnaczcionkaakapitu" style:family="text">
      <style:text-properties style:font-name="Arial" style:font-name-complex="Arial"/>
    </style:style>
    <style:style style:name="P495" style:parent-style-name="Normalny" style:family="paragraph">
      <style:paragraph-properties fo:text-align="justify"/>
      <style:text-properties style:font-name="Arial" style:font-name-complex="Arial"/>
    </style:style>
    <style:style style:name="P496" style:parent-style-name="Normalny" style:family="paragraph">
      <style:paragraph-properties fo:text-align="justify"/>
    </style:style>
    <style:style style:name="T497" style:parent-style-name="Domyślnaczcionkaakapitu" style:family="text">
      <style:text-properties style:font-name="Arial" style:font-name-complex="Arial"/>
    </style:style>
    <style:style style:name="T498" style:parent-style-name="Domyślnaczcionkaakapitu" style:family="text">
      <style:text-properties style:font-name="Arial" style:font-name-complex="Arial"/>
    </style:style>
    <style:style style:name="P499" style:parent-style-name="Akapitzlistą" style:list-style-name="LFO1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0" style:parent-style-name="Akapitzlistą" style:list-style-name="LFO18" style:family="paragraph">
      <style:paragraph-properties fo:text-align="justify"/>
    </style:style>
    <style:style style:name="T5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3" style:parent-style-name="Hiperłącze" style:family="text">
      <style:text-properties style:font-name="Arial" style:font-name-complex="Arial" fo:font-size="11pt" style:font-size-asian="11pt" style:font-size-complex="11pt"/>
    </style:style>
    <style:style style:name="T5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05" style:parent-style-name="Akapitzlistą" style:list-style-name="LFO18" style:family="paragraph">
      <style:paragraph-properties fo:text-align="justify"/>
    </style:style>
    <style:style style:name="T5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1" style:parent-style-name="Akapitzlistą" style:list-style-name="LFO18" style:family="paragraph">
      <style:paragraph-properties fo:text-align="justify"/>
    </style:style>
    <style:style style:name="T5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8" style:parent-style-name="Akapitzlistą" style:list-style-name="LFO1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9" style:parent-style-name="Akapitzlistą" style:list-style-name="LFO1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0" style:parent-style-name="Akapitzlistą" style:list-style-name="LFO1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1" style:parent-style-name="Akapitzlistą" style:list-style-name="LFO1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2" style:parent-style-name="Akapitzlistą" style:list-style-name="LFO1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3" style:parent-style-name="Akapitzlistą" style:list-style-name="LFO1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4" style:parent-style-name="Akapitzlistą" style:list-style-name="LFO18" style:family="paragraph">
      <style:paragraph-properties fo:text-align="justify"/>
    </style:style>
    <style:style style:name="T5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7" style:parent-style-name="Hiperłącze" style:family="text">
      <style:text-properties style:font-name="Arial" style:font-name-complex="Arial" fo:font-size="11pt" style:font-size-asian="11pt" style:font-size-complex="11pt"/>
    </style:style>
    <style:style style:name="T5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9" style:parent-style-name="Akapitzlistą" style:list-style-name="LFO1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0" style:parent-style-name="Akapitzlistą" style:list-style-name="LFO1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1" style:parent-style-name="Akapitzlistą" style:list-style-name="LFO19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2" style:parent-style-name="Akapitzlistą" style:list-style-name="LFO19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3" style:parent-style-name="Akapitzlistą" style:list-style-name="LFO19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4" style:parent-style-name="Akapitzlistą" style:list-style-name="LFO19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5" style:parent-style-name="Akapitzlistą" style:list-style-name="LFO1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6" style:parent-style-name="Akapitzlistą" style:list-style-name="LFO18" style:family="paragraph">
      <style:paragraph-properties fo:text-align="justify"/>
    </style:style>
    <style:style style:name="T5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0" style:parent-style-name="Akapitzlistą" style:list-style-name="LFO18" style:family="paragraph">
      <style:paragraph-properties fo:text-align="justify"/>
    </style:style>
    <style:style style:name="T5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3" style:parent-style-name="Akapitzlistą" style:list-style-name="LFO18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4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46" style:parent-style-name="Normalny" style:family="paragraph">
      <style:paragraph-properties fo:text-align="justify"/>
    </style:style>
    <style:style style:name="T547" style:parent-style-name="Domyślnaczcionkaakapitu" style:family="text">
      <style:text-properties style:font-name="Arial" style:font-name-complex="Arial"/>
    </style:style>
    <style:style style:name="T548" style:parent-style-name="Domyślnaczcionkaakapitu" style:family="text">
      <style:text-properties style:font-name="Arial" style:font-name-complex="Arial"/>
    </style:style>
    <style:style style:name="T549" style:parent-style-name="Domyślnaczcionkaakapitu" style:family="text">
      <style:text-properties style:font-name="Arial" style:font-name-complex="Arial"/>
    </style:style>
    <style:style style:name="P550" style:parent-style-name="Akapitzlistą" style:list-style-name="LFO20" style:family="paragraph">
      <style:paragraph-properties fo:text-align="justify"/>
    </style:style>
    <style:style style:name="T5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2" style:parent-style-name="Akapitzlistą" style:list-style-name="LFO21" style:family="paragraph">
      <style:paragraph-properties fo:text-align="justify"/>
    </style:style>
    <style:style style:name="T5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5" style:parent-style-name="Normalny" style:family="paragraph">
      <style:paragraph-properties fo:text-align="justify"/>
      <style:text-properties style:font-name="Arial" style:font-name-complex="Arial"/>
    </style:style>
    <style:style style:name="P556" style:parent-style-name="Akapitzlistą" style:list-style-name="LFO2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7" style:parent-style-name="Akapitzlistą" style:list-style-name="LFO2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8" style:parent-style-name="Akapitzlistą" style:list-style-name="LFO2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9" style:parent-style-name="Normalny" style:family="paragraph">
      <style:paragraph-properties fo:text-align="justify"/>
      <style:text-properties style:font-name="Arial" style:font-name-complex="Arial"/>
    </style:style>
    <style:style style:name="P560" style:parent-style-name="Normalny" style:family="paragraph">
      <style:paragraph-properties fo:text-align="justify"/>
    </style:style>
    <style:style style:name="T56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6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63" style:parent-style-name="Domyślnaczcionkaakapitu" style:family="text">
      <style:text-properties style:font-name="Arial" style:font-name-complex="Arial"/>
    </style:style>
    <style:style style:name="T5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6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66" style:parent-style-name="Akapitzlistą" style:list-style-name="LFO2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7" style:parent-style-name="Akapitzlistą" style:list-style-name="LFO2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8" style:parent-style-name="Normalny" style:family="paragraph">
      <style:paragraph-properties fo:text-align="justify"/>
      <style:text-properties style:font-name="Arial" style:font-name-complex="Arial"/>
    </style:style>
    <style:style style:name="P569" style:parent-style-name="Akapitzlistą" style:list-style-name="LFO2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0" style:parent-style-name="Akapitzlistą" style:list-style-name="LFO2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1" style:parent-style-name="Akapitzlistą" style:list-style-name="LFO2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2" style:parent-style-name="Normalny" style:family="paragraph">
      <style:paragraph-properties fo:text-align="justify"/>
      <style:text-properties style:font-name="Arial" style:font-name-complex="Arial"/>
    </style:style>
    <style:style style:name="P573" style:parent-style-name="Normalny" style:family="paragraph">
      <style:paragraph-properties fo:text-align="justify"/>
    </style:style>
    <style:style style:name="T57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75" style:parent-style-name="Domyślnaczcionkaakapitu" style:family="text">
      <style:text-properties style:font-name="Arial" style:font-name-complex="Arial"/>
    </style:style>
    <style:style style:name="T576" style:parent-style-name="Domyślnaczcionkaakapitu" style:family="text">
      <style:text-properties style:font-name="Arial" style:font-name-complex="Arial"/>
    </style:style>
    <style:style style:name="P577" style:parent-style-name="Normalny" style:family="paragraph">
      <style:paragraph-properties fo:text-align="justify"/>
      <style:text-properties style:font-name="Arial" style:font-name-complex="Arial"/>
    </style:style>
    <style:style style:name="P578" style:parent-style-name="Normalny" style:family="paragraph">
      <style:paragraph-properties fo:text-align="justify"/>
    </style:style>
    <style:style style:name="T579" style:parent-style-name="Domyślnaczcionkaakapitu" style:family="text">
      <style:text-properties style:font-name="Arial" style:font-name-complex="Arial"/>
    </style:style>
    <style:style style:name="T580" style:parent-style-name="Domyślnaczcionkaakapitu" style:family="text">
      <style:text-properties style:font-name="Arial" style:font-name-complex="Arial"/>
    </style:style>
    <style:style style:name="T58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82" style:parent-style-name="Domyślnaczcionkaakapitu" style:family="text">
      <style:text-properties style:font-name="Arial" style:font-name-complex="Arial"/>
    </style:style>
    <style:style style:name="T5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84" style:parent-style-name="Normalny" style:family="paragraph">
      <style:paragraph-properties fo:text-align="justify"/>
      <style:text-properties style:font-name="Arial" style:font-name-complex="Arial"/>
    </style:style>
    <style:style style:name="P585" style:parent-style-name="Akapitzlistą" style:list-style-name="LFO25" style:family="paragraph">
      <style:paragraph-properties fo:text-align="justify"/>
    </style:style>
    <style:style style:name="T5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0" style:parent-style-name="Akapitzlistą" style:list-style-name="LFO25" style:family="paragraph">
      <style:paragraph-properties fo:text-align="justify"/>
    </style:style>
    <style:style style:name="T5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94" style:parent-style-name="Akapitzlistą" style:list-style-name="LFO25" style:family="paragraph">
      <style:paragraph-properties fo:text-align="justify"/>
    </style:style>
    <style:style style:name="T5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97" style:parent-style-name="Normalny" style:family="paragraph">
      <style:paragraph-properties fo:text-align="justify"/>
    </style:style>
    <style:style style:name="T598" style:parent-style-name="Domyślnaczcionkaakapitu" style:family="text">
      <style:text-properties style:font-name="Arial" style:font-name-complex="Arial"/>
    </style:style>
    <style:style style:name="T59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00" style:parent-style-name="Domyślnaczcionkaakapitu" style:family="text">
      <style:text-properties style:font-name="Arial" style:font-name-complex="Arial"/>
    </style:style>
    <style:style style:name="T601" style:parent-style-name="Domyślnaczcionkaakapitu" style:family="text">
      <style:text-properties style:font-name="Arial" style:font-name-complex="Arial"/>
    </style:style>
    <style:style style:name="T602" style:parent-style-name="Domyślnaczcionkaakapitu" style:family="text">
      <style:text-properties style:font-name="Arial" style:font-name-complex="Arial"/>
    </style:style>
    <style:style style:name="P603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604" style:parent-style-name="Normalny" style:family="paragraph">
      <style:paragraph-properties fo:text-align="justify"/>
    </style:style>
    <style:style style:name="P60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06" style:parent-style-name="Akapitzlistą" style:list-style-name="LFO18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7" style:parent-style-name="Akapitzlistą" style:list-style-name="LFO18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8" style:parent-style-name="Akapitzlistą" style:list-style-name="LFO18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9" style:parent-style-name="Normalny" style:family="paragraph">
      <style:paragraph-properties fo:text-align="justify" fo:margin-left="0.4923in" fo:text-indent="-0.2951in">
        <style:tab-stops/>
      </style:paragraph-properties>
    </style:style>
    <style:style style:name="T610" style:parent-style-name="Domyślnaczcionkaakapitu" style:family="text">
      <style:text-properties style:font-name="Arial" style:font-name-complex="Arial"/>
    </style:style>
    <style:style style:name="T6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13" style:parent-style-name="Normalny" style:family="paragraph">
      <style:paragraph-properties fo:text-align="justify" fo:margin-left="0.4923in" fo:text-indent="-0.2951in">
        <style:tab-stops/>
      </style:paragraph-properties>
      <style:text-properties style:font-name="Arial" style:font-name-complex="Arial"/>
    </style:style>
    <style:style style:name="P61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1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16" style:parent-style-name="Akapitzlistą" style:list-style-name="LFO2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7" style:parent-style-name="Akapitzlistą" style:list-style-name="LFO26" style:family="paragraph">
      <style:paragraph-properties fo:text-align="justify"/>
    </style:style>
    <style:style style:name="T6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9" style:parent-style-name="Hiperłącze" style:family="text">
      <style:text-properties style:font-name="Arial" style:font-name-complex="Arial" fo:font-size="11pt" style:font-size-asian="11pt" style:font-size-complex="11pt"/>
    </style:style>
    <style:style style:name="T6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21" style:parent-style-name="Akapitzlistą" style:list-style-name="LFO2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2" style:parent-style-name="Normalny" style:family="paragraph">
      <style:paragraph-properties fo:text-align="justify"/>
      <style:text-properties style:font-name="Arial" style:font-name-complex="Arial"/>
    </style:style>
    <style:style style:name="P623" style:parent-style-name="Normalny" style:family="paragraph">
      <style:paragraph-properties fo:text-align="justify"/>
    </style:style>
    <style:style style:name="T6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25" style:parent-style-name="Domyślnaczcionkaakapitu" style:family="text">
      <style:text-properties style:font-name="Arial" style:font-name-complex="Arial"/>
    </style:style>
    <style:style style:name="P626" style:parent-style-name="Normalny" style:family="paragraph">
      <style:paragraph-properties fo:text-align="justify"/>
      <style:text-properties style:font-name="Arial" style:font-name-complex="Arial"/>
    </style:style>
    <style:style style:name="P627" style:parent-style-name="Normalny" style:family="paragraph">
      <style:paragraph-properties fo:text-align="justify"/>
      <style:text-properties style:font-name="Arial" style:font-name-complex="Arial"/>
    </style:style>
    <style:style style:name="P628" style:parent-style-name="Normalny" style:family="paragraph">
      <style:paragraph-properties fo:text-align="justify"/>
      <style:text-properties style:font-name="Arial" style:font-name-complex="Arial"/>
    </style:style>
    <style:style style:name="P629" style:parent-style-name="Normalny" style:family="paragraph">
      <style:paragraph-properties fo:text-align="justify"/>
    </style:style>
    <style:style style:name="T63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31" style:parent-style-name="Domyślnaczcionkaakapitu" style:family="text">
      <style:text-properties style:font-name="Arial" style:font-name-complex="Arial"/>
    </style:style>
    <style:style style:name="P632" style:parent-style-name="Normalny" style:family="paragraph">
      <style:paragraph-properties fo:text-align="justify"/>
      <style:text-properties style:font-name="Arial" style:font-name-complex="Arial"/>
    </style:style>
    <style:style style:name="P633" style:parent-style-name="Normalny" style:family="paragraph">
      <style:paragraph-properties fo:text-align="justify"/>
      <style:text-properties style:font-name="Arial" style:font-name-complex="Arial"/>
    </style:style>
    <style:style style:name="P634" style:parent-style-name="Normalny" style:family="paragraph">
      <style:paragraph-properties fo:text-align="justify"/>
      <style:text-properties style:font-name="Arial" style:font-name-complex="Arial"/>
    </style:style>
    <style:style style:name="P635" style:parent-style-name="Normalny" style:family="paragraph">
      <style:paragraph-properties fo:text-align="justify"/>
    </style:style>
    <style:style style:name="T63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37" style:parent-style-name="Domyślnaczcionkaakapitu" style:family="text">
      <style:text-properties style:font-name="Arial" style:font-name-complex="Arial"/>
    </style:style>
    <style:style style:name="P638" style:parent-style-name="Normalny" style:family="paragraph">
      <style:paragraph-properties fo:text-align="justify"/>
      <style:text-properties style:font-name="Arial" style:font-name-complex="Arial"/>
    </style:style>
    <style:style style:name="P639" style:parent-style-name="Standard" style:list-style-name="LFO27" style:family="paragraph">
      <style:paragraph-properties style:punctuation-wrap="hanging" fo:text-align="justify" style:vertical-align="auto" fo:line-height="115%"/>
      <style:text-properties fo:hyphenate="true"/>
    </style:style>
    <style:style style:name="T64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64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43" style:parent-style-name="Standard" style:list-style-name="LFO27" style:family="paragraph">
      <style:paragraph-properties style:punctuation-wrap="hanging" fo:text-align="justify" style:vertical-align="auto" fo:line-height="115%"/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644" style:parent-style-name="Standard" style:list-style-name="LFO27" style:family="paragraph">
      <style:paragraph-properties style:punctuation-wrap="hanging" fo:text-align="justify" style:vertical-align="auto" fo:line-height="115%"/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645" style:parent-style-name="Standard" style:family="paragraph">
      <style:paragraph-properties style:punctuation-wrap="hanging" fo:text-align="justify" style:vertical-align="auto" fo:line-height="115%"/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646" style:parent-style-name="Normalny" style:family="paragraph">
      <style:paragraph-properties fo:text-align="justify"/>
    </style:style>
    <style:style style:name="T64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48" style:parent-style-name="Domyślnaczcionkaakapitu" style:family="text">
      <style:text-properties style:font-name="Arial" style:font-name-complex="Arial"/>
    </style:style>
    <style:style style:name="P649" style:parent-style-name="Normalny" style:family="paragraph">
      <style:paragraph-properties fo:text-align="justify"/>
      <style:text-properties style:font-name="Arial" style:font-name-complex="Arial"/>
    </style:style>
    <style:style style:name="P650" style:parent-style-name="Standard" style:list-style-name="LFO18" style:family="paragraph">
      <style:paragraph-properties style:punctuation-wrap="hanging" fo:text-align="justify" style:vertical-align="auto" fo:line-height="115%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651" style:parent-style-name="Standard" style:list-style-name="LFO18" style:family="paragraph">
      <style:paragraph-properties style:punctuation-wrap="hanging" fo:text-align="justify" style:vertical-align="auto" fo:line-height="115%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652" style:parent-style-name="Standard" style:list-style-name="LFO18" style:family="paragraph">
      <style:paragraph-properties style:punctuation-wrap="hanging" fo:text-align="justify" style:vertical-align="auto" fo:line-height="115%" fo:margin-left="0.5909in" fo:text-indent="-0.2951in">
        <style:tab-stops/>
      </style:paragraph-properties>
      <style:text-properties fo:hyphenate="true"/>
    </style:style>
    <style:style style:name="T65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54" style:parent-style-name="Standard" style:list-style-name="LFO18" style:family="paragraph">
      <style:paragraph-properties style:punctuation-wrap="hanging" fo:text-align="justify" style:vertical-align="auto" fo:line-height="115%" fo:margin-left="0.5909in" fo:text-indent="-0.2951in">
        <style:tab-stops/>
      </style:paragraph-properties>
      <style:text-properties fo:hyphenate="true"/>
    </style:style>
    <style:style style:name="T65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5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5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58" style:parent-style-name="Standard" style:list-style-name="LFO18" style:family="paragraph">
      <style:paragraph-properties style:punctuation-wrap="hanging" fo:text-align="justify" style:vertical-align="auto" fo:line-height="115%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659" style:parent-style-name="Standard" style:list-style-name="LFO18" style:family="paragraph">
      <style:paragraph-properties style:punctuation-wrap="hanging" fo:text-align="justify" style:vertical-align="auto" fo:line-height="115%" fo:margin-left="0.5909in" fo:text-indent="-0.2951in">
        <style:tab-stops/>
      </style:paragraph-properties>
      <style:text-properties fo:hyphenate="true"/>
    </style:style>
    <style:style style:name="T6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66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66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6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6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65" style:parent-style-name="Standard" style:list-style-name="LFO18" style:family="paragraph">
      <style:paragraph-properties style:punctuation-wrap="hanging" fo:text-align="justify" style:vertical-align="auto" fo:line-height="115%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666" style:parent-style-name="Standard" style:list-style-name="LFO18" style:family="paragraph">
      <style:paragraph-properties style:punctuation-wrap="hanging" fo:text-align="justify" style:vertical-align="auto" fo:line-height="115%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667" style:parent-style-name="Standard" style:list-style-name="LFO28" style:family="paragraph">
      <style:paragraph-properties style:punctuation-wrap="hanging" fo:text-align="justify" style:vertical-align="auto" fo:line-height="115%"/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668" style:parent-style-name="Standard" style:list-style-name="LFO28" style:family="paragraph">
      <style:paragraph-properties style:punctuation-wrap="hanging" fo:text-align="justify" style:vertical-align="auto" fo:line-height="115%"/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669" style:parent-style-name="Standard" style:list-style-name="LFO28" style:family="paragraph">
      <style:paragraph-properties style:punctuation-wrap="hanging" fo:text-align="justify" style:vertical-align="auto" fo:line-height="115%"/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670" style:parent-style-name="Standard" style:list-style-name="LFO28" style:family="paragraph">
      <style:paragraph-properties style:punctuation-wrap="hanging" fo:text-align="justify" style:vertical-align="auto" fo:line-height="115%"/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671" style:parent-style-name="Standard" style:family="paragraph">
      <style:paragraph-properties style:punctuation-wrap="hanging" fo:text-align="justify" style:vertical-align="auto" fo:line-height="115%" fo:text-indent="0.3937in"/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672" style:parent-style-name="Standard" style:list-style-name="LFO29" style:family="paragraph">
      <style:paragraph-properties style:punctuation-wrap="hanging" fo:text-align="justify" style:vertical-align="auto" fo:line-height="115%"/>
      <style:text-properties fo:hyphenate="true"/>
    </style:style>
    <style:style style:name="T67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67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67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7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67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7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7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80" style:parent-style-name="Standard" style:list-style-name="LFO29" style:family="paragraph">
      <style:paragraph-properties style:punctuation-wrap="hanging" fo:text-align="justify" style:vertical-align="auto" fo:line-height="115%"/>
      <style:text-properties fo:hyphenate="true"/>
    </style:style>
    <style:style style:name="T68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8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8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68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68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8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8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8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8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9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9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69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9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9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95" style:parent-style-name="Standard" style:family="paragraph">
      <style:paragraph-properties style:punctuation-wrap="hanging" fo:text-align="justify" style:vertical-align="auto" fo:line-height="115%"/>
      <style:text-properties fo:hyphenate="true"/>
    </style:style>
    <style:style style:name="T69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69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9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9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0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0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0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0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0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0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0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0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0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709" style:parent-style-name="Standard" style:list-style-name="LFO30" style:family="paragraph">
      <style:paragraph-properties style:punctuation-wrap="hanging" fo:text-align="justify" style:vertical-align="auto" fo:line-height="115%"/>
      <style:text-properties fo:hyphenate="true"/>
    </style:style>
    <style:style style:name="T7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71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12" style:parent-style-name="Domyślnaczcionkaakapitu" style:family="text">
      <style:text-properties style:font-name="Arial" style:font-name-complex="Arial" style:language-asian="pl" style:country-asian="PL"/>
    </style:style>
    <style:style style:name="T71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1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1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1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1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1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719" style:parent-style-name="Standard" style:list-style-name="LFO30" style:family="paragraph">
      <style:paragraph-properties style:punctuation-wrap="hanging" fo:text-align="justify" style:vertical-align="auto" fo:line-height="115%"/>
      <style:text-properties fo:hyphenate="true"/>
    </style:style>
    <style:style style:name="T7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72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72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2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2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2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2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728" style:parent-style-name="Standard" style:list-style-name="LFO30" style:family="paragraph">
      <style:paragraph-properties style:punctuation-wrap="hanging" fo:text-align="justify" style:vertical-align="auto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729" style:parent-style-name="Standard" style:list-style-name="LFO31" style:family="paragraph">
      <style:paragraph-properties style:punctuation-wrap="hanging" fo:text-align="justify" style:vertical-align="auto" fo:line-height="115%"/>
      <style:text-properties fo:hyphenate="true"/>
    </style:style>
    <style:style style:name="T7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73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3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3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3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735" style:parent-style-name="Standard" style:list-style-name="LFO31" style:family="paragraph">
      <style:paragraph-properties style:punctuation-wrap="hanging" fo:text-align="justify" style:vertical-align="auto" fo:line-height="115%"/>
      <style:text-properties fo:hyphenate="true"/>
    </style:style>
    <style:style style:name="T7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7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73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74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4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742" style:parent-style-name="Standard" style:family="paragraph">
      <style:paragraph-properties style:punctuation-wrap="hanging" fo:text-align="justify" style:vertical-align="auto" fo:line-height="115%"/>
      <style:text-properties fo:hyphenate="true"/>
    </style:style>
    <style:style style:name="P743" style:parent-style-name="Standard" style:family="paragraph">
      <style:paragraph-properties style:punctuation-wrap="hanging" fo:text-align="justify" style:vertical-align="auto" fo:line-height="115%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744" style:parent-style-name="Standard" style:family="paragraph">
      <style:paragraph-properties style:punctuation-wrap="hanging" fo:text-align="justify" style:vertical-align="auto" fo:line-height="115%" fo:margin-left="0.1972in">
        <style:tab-stops/>
      </style:paragraph-properties>
      <style:text-properties fo:hyphenate="true"/>
    </style:style>
    <style:style style:name="T7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55" style:parent-style-name="Standard" style:family="paragraph">
      <style:paragraph-properties style:punctuation-wrap="hanging" fo:text-align="justify" style:vertical-align="auto" fo:line-height="115%" fo:margin-left="0.1972in">
        <style:tab-stops/>
      </style:paragraph-properties>
      <style:text-properties fo:hyphenate="true"/>
    </style:style>
    <style:style style:name="T7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3" style:parent-style-name="Standard" style:family="paragraph">
      <style:paragraph-properties style:punctuation-wrap="hanging" fo:text-align="justify" style:vertical-align="auto" fo:line-height="115%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764" style:parent-style-name="Standard" style:family="paragraph">
      <style:paragraph-properties style:punctuation-wrap="hanging" fo:text-align="justify" style:vertical-align="auto" fo:line-height="115%" fo:margin-left="0.1972in">
        <style:tab-stops/>
      </style:paragraph-properties>
      <style:text-properties fo:hyphenate="true"/>
    </style:style>
    <style:style style:name="T7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73" style:parent-style-name="Standard" style:family="paragraph">
      <style:paragraph-properties style:punctuation-wrap="hanging" fo:text-align="justify" style:vertical-align="auto" fo:line-height="115%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774" style:parent-style-name="Standard" style:family="paragraph">
      <style:paragraph-properties style:punctuation-wrap="hanging" fo:text-align="justify" style:vertical-align="auto" fo:line-height="115%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775" style:parent-style-name="Standard" style:family="paragraph">
      <style:paragraph-properties style:punctuation-wrap="hanging" fo:text-align="justify" style:vertical-align="auto" fo:line-height="115%" fo:margin-left="0.1972in">
        <style:tab-stops/>
      </style:paragraph-properties>
      <style:text-properties fo:hyphenate="true"/>
    </style:style>
    <style:style style:name="T77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7" style:parent-style-name="Standard" style:family="paragraph">
      <style:paragraph-properties style:punctuation-wrap="hanging" fo:text-align="justify" style:vertical-align="auto" fo:line-height="115%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778" style:parent-style-name="Standard" style:family="paragraph">
      <style:paragraph-properties style:punctuation-wrap="hanging" fo:text-align="justify" style:vertical-align="auto" fo:line-height="115%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779" style:parent-style-name="Standard" style:list-style-name="LFO32" style:family="paragraph">
      <style:paragraph-properties style:punctuation-wrap="hanging"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780" style:parent-style-name="Standard" style:list-style-name="LFO32" style:family="paragraph">
      <style:paragraph-properties style:punctuation-wrap="hanging"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781" style:parent-style-name="Standard" style:list-style-name="LFO32" style:family="paragraph">
      <style:paragraph-properties style:punctuation-wrap="hanging"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782" style:parent-style-name="Standard" style:list-style-name="LFO32" style:family="paragraph">
      <style:paragraph-properties style:punctuation-wrap="hanging"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783" style:parent-style-name="Standard" style:list-style-name="LFO32" style:family="paragraph">
      <style:paragraph-properties style:punctuation-wrap="hanging"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784" style:parent-style-name="Standard" style:list-style-name="LFO32" style:family="paragraph">
      <style:paragraph-properties style:punctuation-wrap="hanging"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785" style:parent-style-name="Standard" style:list-style-name="LFO32" style:family="paragraph">
      <style:paragraph-properties style:punctuation-wrap="hanging" fo:text-align="justify" style:vertical-align="auto" fo:line-height="115%"/>
      <style:text-properties fo:hyphenate="true"/>
    </style:style>
    <style:style style:name="T7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9" style:parent-style-name="Normalny" style:family="paragraph">
      <style:paragraph-properties fo:text-align="justify"/>
    </style:style>
    <style:style style:name="P790" style:parent-style-name="Normalny" style:family="paragraph">
      <style:paragraph-properties fo:text-align="justify"/>
    </style:style>
    <style:style style:name="T79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92" style:parent-style-name="Domyślnaczcionkaakapitu" style:family="text">
      <style:text-properties style:font-name="Arial" style:font-name-complex="Arial"/>
    </style:style>
    <style:style style:name="P793" style:parent-style-name="Normalny" style:family="paragraph">
      <style:paragraph-properties fo:text-align="justify"/>
      <style:text-properties style:font-name="Arial" style:font-name-complex="Arial"/>
    </style:style>
    <style:style style:name="P794" style:parent-style-name="Normalny" style:family="paragraph">
      <style:paragraph-properties fo:text-align="justify"/>
    </style:style>
    <style:style style:name="T795" style:parent-style-name="Domyślnaczcionkaakapitu" style:family="text">
      <style:text-properties style:font-name="Arial" style:font-name-complex="Arial"/>
    </style:style>
    <style:style style:name="T796" style:parent-style-name="Domyślnaczcionkaakapitu" style:family="text">
      <style:text-properties style:font-name="Arial" style:font-name-complex="Arial"/>
    </style:style>
    <style:style style:name="T797" style:parent-style-name="Domyślnaczcionkaakapitu" style:family="text">
      <style:text-properties style:font-name="Arial" style:font-name-complex="Arial"/>
    </style:style>
    <style:style style:name="T798" style:parent-style-name="Hiperłącze" style:family="text">
      <style:text-properties style:font-name="Arial" style:font-name-complex="Arial" style:text-underline-type="none"/>
    </style:style>
    <style:style style:name="P799" style:parent-style-name="Normalny" style:family="paragraph">
      <style:paragraph-properties fo:text-align="justify"/>
      <style:text-properties style:font-name="Arial" style:font-name-complex="Arial"/>
    </style:style>
    <style:style style:name="P800" style:parent-style-name="Normalny" style:family="paragraph">
      <style:paragraph-properties fo:text-align="justify"/>
      <style:text-properties style:font-name="Arial" style:font-name-complex="Arial"/>
    </style:style>
    <style:style style:name="P80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02" style:parent-style-name="Normalny" style:family="paragraph">
      <style:paragraph-properties fo:text-align="justify"/>
      <style:text-properties style:font-name="Arial" style:font-name-complex="Arial"/>
    </style:style>
    <style:style style:name="P803" style:parent-style-name="Normalny" style:family="paragraph">
      <style:paragraph-properties fo:text-align="justify" fo:margin-left="0.4916in" fo:text-indent="-0.4916in">
        <style:tab-stops/>
      </style:paragraph-properties>
      <style:text-properties style:font-name="Arial" style:font-name-complex="Arial"/>
    </style:style>
    <style:style style:name="P804" style:parent-style-name="Normalny" style:family="paragraph">
      <style:paragraph-properties fo:text-align="justify"/>
      <style:text-properties style:font-name="Arial" style:font-name-complex="Arial"/>
    </style:style>
    <style:style style:name="P805" style:parent-style-name="Normalny" style:family="paragraph">
      <style:paragraph-properties fo:text-align="justify"/>
      <style:text-properties style:font-name="Arial" style:font-name-complex="Arial"/>
    </style:style>
    <style:style style:name="P806" style:parent-style-name="Akapitzlistą" style:list-style-name="LFO33" style:family="paragraph">
      <style:paragraph-properties fo:text-align="justify"/>
    </style:style>
    <style:style style:name="T8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09" style:parent-style-name="Akapitzlistą" style:list-style-name="LFO33" style:family="paragraph">
      <style:paragraph-properties fo:text-align="justify"/>
    </style:style>
    <style:style style:name="T8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13" style:parent-style-name="Akapitzlistą" style:list-style-name="LFO33" style:family="paragraph">
      <style:paragraph-properties fo:text-align="justify"/>
    </style:style>
    <style:style style:name="T8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21" style:parent-style-name="Akapitzlistą" style:list-style-name="LFO3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2" style:parent-style-name="Akapitzlistą" style:list-style-name="LFO3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3" style:parent-style-name="Akapitzlistą" style:list-style-name="LFO3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4" style:parent-style-name="Akapitzlistą" style:list-style-name="LFO33" style:family="paragraph">
      <style:paragraph-properties fo:text-align="justify"/>
    </style:style>
    <style:style style:name="T8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2" style:parent-style-name="Akapitzlistą" style:list-style-name="LFO33" style:family="paragraph">
      <style:paragraph-properties fo:text-align="justify"/>
    </style:style>
    <style:style style:name="T8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6" style:parent-style-name="Normalny" style:family="paragraph">
      <style:paragraph-properties fo:text-align="justify"/>
      <style:text-properties style:font-name="Arial" style:font-name-complex="Arial"/>
    </style:style>
    <style:style style:name="P837" style:parent-style-name="Normalny" style:family="paragraph">
      <style:paragraph-properties fo:text-align="justify"/>
    </style:style>
    <style:style style:name="T838" style:parent-style-name="Domyślnaczcionkaakapitu" style:family="text">
      <style:text-properties style:font-name="Arial" style:font-name-complex="Arial"/>
    </style:style>
    <style:style style:name="T839" style:parent-style-name="Domyślnaczcionkaakapitu" style:family="text">
      <style:text-properties style:font-name="Arial" style:font-name-complex="Arial"/>
    </style:style>
    <style:style style:name="T84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41" style:parent-style-name="Domyślnaczcionkaakapitu" style:family="text">
      <style:text-properties style:font-name="Arial" style:font-name-complex="Arial"/>
    </style:style>
    <style:style style:name="T842" style:parent-style-name="Domyślnaczcionkaakapitu" style:family="text">
      <style:text-properties style:font-name="Arial" style:font-name-complex="Arial"/>
    </style:style>
    <style:style style:name="T843" style:parent-style-name="Domyślnaczcionkaakapitu" style:family="text">
      <style:text-properties style:font-name="Arial" style:font-name-complex="Arial"/>
    </style:style>
    <style:style style:name="T844" style:parent-style-name="Domyślnaczcionkaakapitu" style:family="text">
      <style:text-properties style:font-name="Arial" style:font-name-complex="Arial"/>
    </style:style>
    <style:style style:name="T845" style:parent-style-name="Domyślnaczcionkaakapitu" style:family="text">
      <style:text-properties style:font-name="Arial" style:font-name-complex="Arial"/>
    </style:style>
    <style:style style:name="T846" style:parent-style-name="Domyślnaczcionkaakapitu" style:family="text">
      <style:text-properties style:font-name="Arial" style:font-name-complex="Arial"/>
    </style:style>
    <style:style style:name="T847" style:parent-style-name="Domyślnaczcionkaakapitu" style:family="text">
      <style:text-properties style:font-name="Arial" style:font-name-complex="Arial"/>
    </style:style>
    <style:style style:name="T848" style:parent-style-name="Domyślnaczcionkaakapitu" style:family="text">
      <style:text-properties style:font-name="Arial" style:font-name-complex="Arial"/>
    </style:style>
    <style:style style:name="T84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50" style:parent-style-name="Normalny" style:family="paragraph">
      <style:paragraph-properties fo:text-align="justify"/>
      <style:text-properties style:font-name="Arial" style:font-name-complex="Arial"/>
    </style:style>
    <style:style style:name="P851" style:parent-style-name="Normalny" style:family="paragraph">
      <style:paragraph-properties fo:text-align="justify"/>
    </style:style>
    <style:style style:name="T852" style:parent-style-name="Domyślnaczcionkaakapitu" style:family="text">
      <style:text-properties style:font-name="Arial" style:font-name-complex="Arial"/>
    </style:style>
    <style:style style:name="T853" style:parent-style-name="Domyślnaczcionkaakapitu" style:family="text">
      <style:text-properties style:font-name="Arial" style:font-name-complex="Arial"/>
    </style:style>
    <style:style style:name="T85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5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56" style:parent-style-name="Normalny" style:family="paragraph">
      <style:paragraph-properties fo:text-align="justify"/>
      <style:text-properties style:font-name="Arial" style:font-name-complex="Arial"/>
    </style:style>
    <style:style style:name="P857" style:parent-style-name="Akapitzlistą" style:list-style-name="LFO3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8" style:parent-style-name="Akapitzlistą" style:list-style-name="LFO3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9" style:parent-style-name="Normalny" style:family="paragraph">
      <style:paragraph-properties fo:text-align="justify"/>
      <style:text-properties style:font-name="Arial" style:font-name-complex="Arial"/>
    </style:style>
    <style:style style:name="P860" style:parent-style-name="Normalny" style:family="paragraph">
      <style:paragraph-properties fo:text-align="justify"/>
      <style:text-properties style:font-name="Arial" style:font-name-complex="Arial"/>
    </style:style>
    <style:style style:name="P861" style:parent-style-name="Normalny" style:family="paragraph">
      <style:paragraph-properties fo:text-align="justify"/>
    </style:style>
    <style:style style:name="T86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63" style:parent-style-name="Domyślnaczcionkaakapitu" style:family="text">
      <style:text-properties style:font-name="Arial" style:font-name-complex="Arial"/>
    </style:style>
    <style:style style:name="P864" style:parent-style-name="Normalny" style:family="paragraph">
      <style:paragraph-properties fo:text-align="justify"/>
      <style:text-properties style:font-name="Arial" style:font-name-complex="Arial"/>
    </style:style>
    <style:style style:name="P865" style:parent-style-name="Normalny" style:family="paragraph">
      <style:paragraph-properties fo:text-align="justify"/>
    </style:style>
    <style:style style:name="T866" style:parent-style-name="Domyślnaczcionkaakapitu" style:family="text">
      <style:text-properties style:font-name="Arial" style:font-name-complex="Arial"/>
    </style:style>
    <style:style style:name="T867" style:parent-style-name="Domyślnaczcionkaakapitu" style:family="text">
      <style:text-properties style:font-name="Arial" style:font-name-complex="Arial"/>
    </style:style>
    <style:style style:name="T868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869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70" style:parent-style-name="Normalny" style:family="paragraph">
      <style:paragraph-properties fo:text-align="justify"/>
      <style:text-properties style:font-name="Arial" style:font-name-complex="Arial"/>
    </style:style>
    <style:style style:name="P871" style:parent-style-name="Normalny" style:family="paragraph">
      <style:paragraph-properties fo:text-align="justify"/>
      <style:text-properties style:font-name="Arial" style:font-name-complex="Arial"/>
    </style:style>
    <style:style style:name="P872" style:parent-style-name="Normalny" style:family="paragraph">
      <style:paragraph-properties fo:text-align="justify"/>
      <style:text-properties style:font-name="Arial" style:font-name-complex="Arial"/>
    </style:style>
    <style:style style:name="P873" style:parent-style-name="Normalny" style:family="paragraph">
      <style:paragraph-properties fo:text-align="justify"/>
      <style:text-properties style:font-name="Arial" style:font-name-complex="Arial"/>
    </style:style>
    <style:style style:name="P874" style:parent-style-name="Normalny" style:family="paragraph">
      <style:paragraph-properties fo:text-align="justify"/>
    </style:style>
    <style:style style:name="T875" style:parent-style-name="Domyślnaczcionkaakapitu" style:family="text">
      <style:text-properties style:font-name="Arial" style:font-name-complex="Arial"/>
    </style:style>
    <style:style style:name="T876" style:parent-style-name="Domyślnaczcionkaakapitu" style:family="text">
      <style:text-properties style:font-name="Arial" style:font-name-complex="Arial"/>
    </style:style>
    <style:style style:name="T877" style:parent-style-name="Hiperłącze" style:family="text">
      <style:text-properties style:font-name="Arial" style:font-name-complex="Arial" style:text-underline-type="none"/>
    </style:style>
    <style:style style:name="T878" style:parent-style-name="Hiperłącze" style:family="text">
      <style:text-properties style:font-name="Arial" style:font-name-complex="Arial" style:text-underline-type="none"/>
    </style:style>
    <style:style style:name="T879" style:parent-style-name="Domyślnaczcionkaakapitu" style:family="text">
      <style:text-properties style:font-name="Arial" style:font-name-complex="Arial"/>
    </style:style>
    <style:style style:name="P880" style:parent-style-name="Akapitzlistą" style:list-style-name="LFO35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1" style:parent-style-name="Akapitzlistą" style:list-style-name="LFO35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2" style:parent-style-name="Akapitzlistą" style:family="paragraph">
      <style:paragraph-properties fo:text-align="justify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3" style:parent-style-name="Akapitzlistą" style:family="paragraph">
      <style:paragraph-properties fo:text-align="justify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4" style:parent-style-name="Normalny" style:family="paragraph">
      <style:paragraph-properties fo:text-align="justify"/>
    </style:style>
    <style:style style:name="T88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86" style:parent-style-name="Domyślnaczcionkaakapitu" style:family="text">
      <style:text-properties style:font-name="Arial" style:font-name-complex="Arial"/>
    </style:style>
    <style:style style:name="P887" style:parent-style-name="Normalny" style:family="paragraph">
      <style:paragraph-properties fo:text-align="justify"/>
      <style:text-properties style:font-name="Arial" style:font-name-complex="Arial"/>
    </style:style>
    <style:style style:name="P88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89" style:parent-style-name="Normalny" style:family="paragraph">
      <style:paragraph-properties fo:text-align="justify"/>
      <style:text-properties style:font-name="Arial" style:font-name-complex="Arial"/>
    </style:style>
    <style:style style:name="P890" style:parent-style-name="Akapitzlistą" style:list-style-name="LFO3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1" style:parent-style-name="Normalny" style:family="paragraph">
      <style:paragraph-properties fo:text-align="justify"/>
      <style:text-properties style:font-name="Arial" style:font-name-complex="Arial"/>
    </style:style>
    <style:style style:name="P892" style:parent-style-name="Normalny" style:family="paragraph">
      <style:paragraph-properties fo:text-align="justify"/>
      <style:text-properties style:font-name="Arial" style:font-name-complex="Arial"/>
    </style:style>
    <style:style style:name="P893" style:parent-style-name="Normalny" style:family="paragraph">
      <style:paragraph-properties fo:text-align="justify"/>
      <style:text-properties style:font-name="Arial" style:font-name-complex="Arial"/>
    </style:style>
    <style:style style:name="P894" style:parent-style-name="Normalny" style:family="paragraph">
      <style:paragraph-properties fo:text-align="justify"/>
      <style:text-properties style:font-name="Arial" style:font-name-complex="Arial"/>
    </style:style>
    <style:style style:name="P895" style:parent-style-name="Normalny" style:family="paragraph">
      <style:paragraph-properties fo:text-align="justify"/>
    </style:style>
    <style:style style:name="T896" style:parent-style-name="Domyślnaczcionkaakapitu" style:family="text">
      <style:text-properties style:font-name="Arial" style:font-name-complex="Arial"/>
    </style:style>
    <style:style style:name="T897" style:parent-style-name="Domyślnaczcionkaakapitu" style:family="text">
      <style:text-properties style:font-name="Arial" style:font-name-complex="Arial"/>
    </style:style>
    <style:style style:name="T898" style:parent-style-name="Domyślnaczcionkaakapitu" style:family="text">
      <style:text-properties style:font-name="Arial" style:font-name-complex="Arial"/>
    </style:style>
    <style:style style:name="T899" style:parent-style-name="Domyślnaczcionkaakapitu" style:family="text">
      <style:text-properties style:font-name="Arial" style:font-name-complex="Arial"/>
    </style:style>
    <style:style style:name="T900" style:parent-style-name="Domyślnaczcionkaakapitu" style:family="text">
      <style:text-properties style:font-name="Arial" style:font-name-complex="Arial"/>
    </style:style>
    <style:style style:name="T901" style:parent-style-name="Domyślnaczcionkaakapitu" style:family="text">
      <style:text-properties style:font-name="Arial" style:font-name-complex="Arial"/>
    </style:style>
    <style:style style:name="T902" style:parent-style-name="Domyślnaczcionkaakapitu" style:family="text">
      <style:text-properties style:font-name="Arial" style:font-name-complex="Arial"/>
    </style:style>
    <style:style style:name="T903" style:parent-style-name="Domyślnaczcionkaakapitu" style:family="text">
      <style:text-properties style:font-name="Arial" style:font-name-complex="Arial"/>
    </style:style>
    <style:style style:name="T904" style:parent-style-name="Domyślnaczcionkaakapitu" style:family="text">
      <style:text-properties style:font-name="Arial" style:font-name-complex="Arial"/>
    </style:style>
    <style:style style:name="P905" style:parent-style-name="Normalny" style:family="paragraph">
      <style:paragraph-properties fo:text-align="justify"/>
      <style:text-properties style:font-name="Arial" style:font-name-complex="Arial"/>
    </style:style>
    <style:style style:name="P906" style:parent-style-name="Normalny" style:family="paragraph">
      <style:paragraph-properties fo:text-align="justify"/>
      <style:text-properties style:font-name="Arial" style:font-name-complex="Arial"/>
    </style:style>
    <style:style style:name="P90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0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09" style:parent-style-name="Normalny" style:family="paragraph">
      <style:paragraph-properties fo:text-align="justify"/>
      <style:text-properties style:font-name="Arial" style:font-name-complex="Arial"/>
    </style:style>
    <style:style style:name="P910" style:parent-style-name="Normalny" style:family="paragraph">
      <style:paragraph-properties fo:text-align="justify"/>
    </style:style>
    <style:style style:name="T911" style:parent-style-name="Domyślnaczcionkaakapitu" style:family="text">
      <style:text-properties style:font-name="Arial" style:font-name-complex="Arial"/>
    </style:style>
    <style:style style:name="T912" style:parent-style-name="Domyślnaczcionkaakapitu" style:family="text">
      <style:text-properties style:font-name="Arial" style:font-name-complex="Arial"/>
    </style:style>
    <style:style style:name="T913" style:parent-style-name="Domyślnaczcionkaakapitu" style:family="text">
      <style:text-properties style:font-name="Arial" style:font-name-complex="Arial"/>
    </style:style>
    <style:style style:name="T9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17" style:parent-style-name="Domyślnaczcionkaakapitu" style:family="text">
      <style:text-properties style:font-name="Arial" style:font-name-complex="Arial"/>
    </style:style>
    <style:style style:name="P918" style:parent-style-name="Akapitzlistą" style:list-style-name="LFO37" style:family="paragraph">
      <style:paragraph-properties fo:text-align="justify"/>
    </style:style>
    <style:style style:name="T9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21" style:parent-style-name="Akapitzlistą" style:list-style-name="LFO37" style:family="paragraph">
      <style:paragraph-properties fo:text-align="justify"/>
    </style:style>
    <style:style style:name="T9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25" style:parent-style-name="Akapitzlistą" style:list-style-name="LFO37" style:family="paragraph">
      <style:paragraph-properties fo:text-align="justify"/>
    </style:style>
    <style:style style:name="T9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28" style:parent-style-name="Akapitzlistą" style:list-style-name="LFO37" style:family="paragraph">
      <style:paragraph-properties fo:text-align="justify"/>
    </style:style>
    <style:style style:name="T9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31" style:parent-style-name="Normalny" style:family="paragraph">
      <style:paragraph-properties fo:text-align="justify"/>
      <style:text-properties style:font-name="Arial" style:font-name-complex="Arial"/>
    </style:style>
    <style:style style:name="P932" style:parent-style-name="Normalny" style:family="paragraph">
      <style:paragraph-properties fo:text-align="justify"/>
      <style:text-properties style:font-name="Arial" style:font-name-complex="Arial"/>
    </style:style>
    <style:style style:name="P93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34" style:parent-style-name="Normalny" style:family="paragraph">
      <style:paragraph-properties fo:text-align="justify"/>
      <style:text-properties style:font-name="Arial" style:font-name-complex="Arial"/>
    </style:style>
    <style:style style:name="P935" style:parent-style-name="Normalny" style:family="paragraph">
      <style:paragraph-properties fo:text-align="justify"/>
      <style:text-properties style:font-name="Arial" style:font-name-complex="Arial"/>
    </style:style>
    <style:style style:name="P936" style:parent-style-name="Normalny" style:family="paragraph">
      <style:paragraph-properties fo:text-align="justify" fo:margin-left="0.4916in" fo:text-indent="-0.4916in">
        <style:tab-stops/>
      </style:paragraph-properties>
    </style:style>
    <style:style style:name="T937" style:parent-style-name="Domyślnaczcionkaakapitu" style:family="text">
      <style:text-properties style:font-name="Arial" style:font-name-complex="Arial"/>
    </style:style>
    <style:style style:name="T938" style:parent-style-name="Domyślnaczcionkaakapitu" style:family="text">
      <style:text-properties style:font-name="Arial" style:font-name-complex="Arial"/>
    </style:style>
    <style:style style:name="T939" style:parent-style-name="Domyślnaczcionkaakapitu" style:family="text">
      <style:text-properties style:font-name="Arial" style:font-name-complex="Arial"/>
    </style:style>
    <style:style style:name="P940" style:parent-style-name="Normalny" style:family="paragraph">
      <style:paragraph-properties fo:text-align="justify"/>
    </style:style>
    <style:style style:name="T941" style:parent-style-name="Domyślnaczcionkaakapitu" style:family="text">
      <style:text-properties style:font-name="Arial" style:font-name-complex="Arial"/>
    </style:style>
    <style:style style:name="T942" style:parent-style-name="Domyślnaczcionkaakapitu" style:family="text">
      <style:text-properties style:font-name="Arial" style:font-name-complex="Arial"/>
    </style:style>
    <style:style style:name="T943" style:parent-style-name="Domyślnaczcionkaakapitu" style:family="text">
      <style:text-properties style:font-name="Arial" style:font-name-complex="Arial"/>
    </style:style>
    <style:style style:name="T944" style:parent-style-name="Domyślnaczcionkaakapitu" style:family="text">
      <style:text-properties style:font-name="Arial" style:font-name-complex="Arial"/>
    </style:style>
    <style:style style:name="T945" style:parent-style-name="Domyślnaczcionkaakapitu" style:family="text">
      <style:text-properties style:font-name="Arial" style:font-name-complex="Arial"/>
    </style:style>
    <style:style style:name="T946" style:parent-style-name="Domyślnaczcionkaakapitu" style:family="text">
      <style:text-properties style:font-name="Arial" style:font-name-complex="Arial"/>
    </style:style>
    <style:style style:name="T947" style:parent-style-name="Domyślnaczcionkaakapitu" style:family="text">
      <style:text-properties style:font-name="Arial" style:font-name-complex="Arial"/>
    </style:style>
    <style:style style:name="T94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49" style:parent-style-name="Domyślnaczcionkaakapitu" style:family="text">
      <style:text-properties style:font-name="Arial" style:font-name-complex="Arial"/>
    </style:style>
    <style:style style:name="T950" style:parent-style-name="Domyślnaczcionkaakapitu" style:family="text">
      <style:text-properties style:font-name="Arial" style:font-name-complex="Arial"/>
    </style:style>
    <style:style style:name="T951" style:parent-style-name="Domyślnaczcionkaakapitu" style:family="text">
      <style:text-properties style:font-name="Arial" style:font-name-complex="Arial"/>
    </style:style>
    <style:style style:name="T952" style:parent-style-name="Domyślnaczcionkaakapitu" style:family="text">
      <style:text-properties style:font-name="Arial" style:font-name-complex="Arial"/>
    </style:style>
    <style:style style:name="T953" style:parent-style-name="Domyślnaczcionkaakapitu" style:family="text">
      <style:text-properties style:font-name="Arial" style:font-name-complex="Arial"/>
    </style:style>
    <style:style style:name="T954" style:parent-style-name="Domyślnaczcionkaakapitu" style:family="text">
      <style:text-properties style:font-name="Arial" style:font-name-complex="Arial"/>
    </style:style>
    <style:style style:name="T95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5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5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58" style:parent-style-name="Normalny" style:family="paragraph">
      <style:paragraph-properties fo:text-align="justify"/>
      <style:text-properties style:font-name="Arial" style:font-name-complex="Arial"/>
    </style:style>
    <style:style style:name="P959" style:parent-style-name="Normalny" style:family="paragraph">
      <style:paragraph-properties fo:text-align="justify"/>
    </style:style>
    <style:style style:name="T960" style:parent-style-name="Domyślnaczcionkaakapitu" style:family="text">
      <style:text-properties style:font-name="Arial" style:font-name-complex="Arial"/>
    </style:style>
    <style:style style:name="T961" style:parent-style-name="Domyślnaczcionkaakapitu" style:family="text">
      <style:text-properties style:font-name="Arial" style:font-name-complex="Arial"/>
    </style:style>
    <style:style style:name="T96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63" style:parent-style-name="Domyślnaczcionkaakapitu" style:family="text">
      <style:text-properties style:font-name="Arial" style:font-name-complex="Arial"/>
    </style:style>
    <style:style style:name="T964" style:parent-style-name="Domyślnaczcionkaakapitu" style:family="text">
      <style:text-properties style:font-name="Arial" style:font-name-complex="Arial"/>
    </style:style>
    <style:style style:name="T965" style:parent-style-name="Domyślnaczcionkaakapitu" style:family="text">
      <style:text-properties style:font-name="Arial" style:font-name-complex="Arial"/>
    </style:style>
    <style:style style:name="T966" style:parent-style-name="Domyślnaczcionkaakapitu" style:family="text">
      <style:text-properties style:font-name="Arial" style:font-name-complex="Arial"/>
    </style:style>
    <style:style style:name="T967" style:parent-style-name="Domyślnaczcionkaakapitu" style:family="text">
      <style:text-properties style:font-name="Arial" style:font-name-complex="Arial"/>
    </style:style>
    <style:style style:name="P96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6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70" style:parent-style-name="Normalny" style:family="paragraph">
      <style:paragraph-properties fo:text-align="justify"/>
      <style:text-properties style:font-name="Arial" style:font-name-complex="Arial"/>
    </style:style>
    <style:style style:name="P971" style:parent-style-name="Normalny" style:family="paragraph">
      <style:paragraph-properties fo:text-align="justify"/>
    </style:style>
    <style:style style:name="T972" style:parent-style-name="Domyślnaczcionkaakapitu" style:family="text">
      <style:text-properties style:font-name="Arial" style:font-name-complex="Arial"/>
    </style:style>
    <style:style style:name="T973" style:parent-style-name="Domyślnaczcionkaakapitu" style:family="text">
      <style:text-properties style:font-name="Arial" style:font-name-complex="Arial"/>
    </style:style>
    <style:style style:name="T97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75" style:parent-style-name="Domyślnaczcionkaakapitu" style:family="text">
      <style:text-properties style:font-name="Arial" style:font-name-complex="Arial"/>
    </style:style>
    <style:style style:name="P976" style:parent-style-name="Normalny" style:family="paragraph">
      <style:paragraph-properties fo:text-align="justify"/>
    </style:style>
    <style:style style:name="P977" style:parent-style-name="Normalny" style:family="paragraph">
      <style:paragraph-properties fo:text-align="justify"/>
    </style:style>
    <style:style style:name="T97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79" style:parent-style-name="Domyślnaczcionkaakapitu" style:family="text">
      <style:text-properties style:font-name="Arial" style:font-name-complex="Arial"/>
    </style:style>
    <style:style style:name="P980" style:parent-style-name="Normalny" style:family="paragraph">
      <style:paragraph-properties fo:text-align="justify"/>
      <style:text-properties style:font-name="Arial" style:font-name-complex="Arial"/>
    </style:style>
    <style:style style:name="P981" style:parent-style-name="Normalny" style:family="paragraph">
      <style:paragraph-properties fo:text-align="justify"/>
    </style:style>
    <style:style style:name="T982" style:parent-style-name="Domyślnaczcionkaakapitu" style:family="text">
      <style:text-properties style:font-name="Arial" style:font-name-complex="Arial"/>
    </style:style>
    <style:style style:name="T9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84" style:parent-style-name="Domyślnaczcionkaakapitu" style:family="text">
      <style:text-properties style:font-name="Arial" style:font-name-complex="Arial"/>
    </style:style>
    <style:style style:name="P985" style:parent-style-name="Normalny" style:family="paragraph">
      <style:paragraph-properties fo:text-align="justify"/>
    </style:style>
    <style:style style:name="P986" style:parent-style-name="Normalny" style:family="paragraph">
      <style:paragraph-properties fo:text-align="justify"/>
    </style:style>
    <style:style style:name="P98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88" style:parent-style-name="Normalny" style:family="paragraph">
      <style:paragraph-properties fo:text-align="justify"/>
      <style:text-properties style:font-name="Arial" style:font-name-complex="Arial"/>
    </style:style>
    <style:style style:name="P989" style:parent-style-name="Normalny" style:family="paragraph">
      <style:paragraph-properties fo:text-align="justify"/>
    </style:style>
    <style:style style:name="T990" style:parent-style-name="Domyślnaczcionkaakapitu" style:family="text">
      <style:text-properties style:font-name="Arial" style:font-name-complex="Arial"/>
    </style:style>
    <style:style style:name="T99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92" style:parent-style-name="Domyślnaczcionkaakapitu" style:family="text">
      <style:text-properties style:font-name="Arial" style:font-name-complex="Arial"/>
    </style:style>
    <style:style style:name="T993" style:parent-style-name="Domyślnaczcionkaakapitu" style:family="text">
      <style:text-properties style:font-name="Arial" style:font-name-complex="Arial"/>
    </style:style>
    <style:style style:name="T994" style:parent-style-name="Domyślnaczcionkaakapitu" style:family="text">
      <style:text-properties style:font-name="Arial" style:font-name-complex="Arial"/>
    </style:style>
    <style:style style:name="T995" style:parent-style-name="Domyślnaczcionkaakapitu" style:family="text">
      <style:text-properties style:font-name="Arial" style:font-name-complex="Arial"/>
    </style:style>
    <style:style style:name="T996" style:parent-style-name="Domyślnaczcionkaakapitu" style:family="text">
      <style:text-properties style:font-name="Arial" style:font-name-complex="Arial"/>
    </style:style>
    <style:style style:name="T99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98" style:parent-style-name="Domyślnaczcionkaakapitu" style:family="text">
      <style:text-properties style:font-name="Arial" style:font-name-complex="Arial"/>
    </style:style>
    <style:style style:name="P999" style:parent-style-name="Normalny" style:family="paragraph">
      <style:paragraph-properties fo:text-align="justify"/>
    </style:style>
    <style:style style:name="T1000" style:parent-style-name="Domyślnaczcionkaakapitu" style:family="text">
      <style:text-properties style:font-name="Arial" style:font-name-complex="Arial"/>
    </style:style>
    <style:style style:name="T1001" style:parent-style-name="Domyślnaczcionkaakapitu" style:family="text">
      <style:text-properties style:font-name="Arial" style:font-name-complex="Arial"/>
    </style:style>
    <style:style style:name="T1002" style:parent-style-name="Domyślnaczcionkaakapitu" style:family="text">
      <style:text-properties style:font-name="Arial" style:font-name-complex="Arial"/>
    </style:style>
    <style:style style:name="T1003" style:parent-style-name="Domyślnaczcionkaakapitu" style:family="text">
      <style:text-properties style:font-name="Arial" style:font-name-complex="Arial"/>
    </style:style>
    <style:style style:name="T1004" style:parent-style-name="Domyślnaczcionkaakapitu" style:family="text">
      <style:text-properties style:font-name="Arial" style:font-name-complex="Arial"/>
    </style:style>
    <style:style style:name="T1005" style:parent-style-name="Domyślnaczcionkaakapitu" style:family="text">
      <style:text-properties style:font-name="Arial" style:font-name-complex="Arial"/>
    </style:style>
    <style:style style:name="T1006" style:parent-style-name="Domyślnaczcionkaakapitu" style:family="text">
      <style:text-properties style:font-name="Arial" style:font-name-complex="Arial"/>
    </style:style>
    <style:style style:name="T1007" style:parent-style-name="Domyślnaczcionkaakapitu" style:family="text">
      <style:text-properties style:font-name="Arial" style:font-name-complex="Arial"/>
    </style:style>
    <style:style style:name="T1008" style:parent-style-name="Domyślnaczcionkaakapitu" style:family="text">
      <style:text-properties style:font-name="Arial" style:font-name-complex="Arial"/>
    </style:style>
    <style:style style:name="T1009" style:parent-style-name="Domyślnaczcionkaakapitu" style:family="text">
      <style:text-properties style:font-name="Arial" style:font-name-complex="Arial"/>
    </style:style>
    <style:style style:name="T1010" style:parent-style-name="Domyślnaczcionkaakapitu" style:family="text">
      <style:text-properties style:font-name="Arial" style:font-name-complex="Arial" fo:font-size="15pt" style:font-size-asian="15pt" style:font-size-complex="15pt"/>
    </style:style>
    <style:style style:name="T1011" style:parent-style-name="Domyślnaczcionkaakapitu" style:family="text">
      <style:text-properties style:font-name="Arial" style:font-name-complex="Arial"/>
    </style:style>
    <style:style style:name="T10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13" style:parent-style-name="Normalny" style:family="paragraph">
      <style:paragraph-properties fo:text-align="justify"/>
      <style:text-properties style:font-name="Arial" style:font-name-complex="Arial"/>
    </style:style>
    <style:style style:name="P1014" style:parent-style-name="Normalny" style:family="paragraph">
      <style:paragraph-properties fo:text-align="justify"/>
      <style:text-properties style:font-name="Arial" style:font-name-complex="Arial"/>
    </style:style>
    <style:style style:name="P1015" style:parent-style-name="Normalny" style:family="paragraph">
      <style:paragraph-properties fo:text-align="justify"/>
      <style:text-properties style:font-name="Arial" style:font-name-complex="Arial"/>
    </style:style>
    <style:style style:name="P1016" style:parent-style-name="Normalny" style:family="paragraph">
      <style:paragraph-properties fo:text-align="justify"/>
    </style:style>
    <style:style style:name="T1017" style:parent-style-name="Domyślnaczcionkaakapitu" style:family="text">
      <style:text-properties style:font-name="Arial" style:font-name-complex="Arial"/>
    </style:style>
    <style:style style:name="T1018" style:parent-style-name="Domyślnaczcionkaakapitu" style:family="text">
      <style:text-properties style:font-name="Arial" style:font-name-complex="Arial"/>
    </style:style>
    <style:style style:name="T1019" style:parent-style-name="Domyślnaczcionkaakapitu" style:family="text">
      <style:text-properties style:font-name="Arial" style:font-name-complex="Arial"/>
    </style:style>
    <style:style style:name="T1020" style:parent-style-name="Domyślnaczcionkaakapitu" style:family="text">
      <style:text-properties style:font-name="Arial" style:font-name-complex="Arial"/>
    </style:style>
    <style:style style:name="T1021" style:parent-style-name="Domyślnaczcionkaakapitu" style:family="text">
      <style:text-properties style:font-name="Arial" style:font-name-complex="Arial"/>
    </style:style>
    <style:style style:name="T1022" style:parent-style-name="Domyślnaczcionkaakapitu" style:family="text">
      <style:text-properties style:font-name="Arial" style:font-name-complex="Arial"/>
    </style:style>
    <style:style style:name="T1023" style:parent-style-name="Domyślnaczcionkaakapitu" style:family="text">
      <style:text-properties style:font-name="Arial" style:font-name-complex="Arial"/>
    </style:style>
    <style:style style:name="T1024" style:parent-style-name="Domyślnaczcionkaakapitu" style:family="text">
      <style:text-properties style:font-name="Arial" style:font-name-complex="Arial"/>
    </style:style>
    <style:style style:name="T1025" style:parent-style-name="Domyślnaczcionkaakapitu" style:family="text">
      <style:text-properties style:font-name="Arial" style:font-name-complex="Arial"/>
    </style:style>
    <style:style style:name="P1026" style:parent-style-name="Normalny" style:family="paragraph">
      <style:paragraph-properties fo:text-align="justify"/>
      <style:text-properties style:font-name="Arial" style:font-name-complex="Arial"/>
    </style:style>
    <style:style style:name="P1027" style:parent-style-name="Normalny" style:family="paragraph">
      <style:paragraph-properties fo:text-align="justify"/>
    </style:style>
    <style:style style:name="T1028" style:parent-style-name="Domyślnaczcionkaakapitu" style:family="text">
      <style:text-properties style:font-name="Arial" style:font-name-complex="Arial"/>
    </style:style>
    <style:style style:name="T1029" style:parent-style-name="Domyślnaczcionkaakapitu" style:family="text">
      <style:text-properties style:font-name="Arial" style:font-name-complex="Arial"/>
    </style:style>
    <style:style style:name="T1030" style:parent-style-name="Domyślnaczcionkaakapitu" style:family="text">
      <style:text-properties style:font-name="Arial" style:font-name-complex="Arial"/>
    </style:style>
    <style:style style:name="T1031" style:parent-style-name="Domyślnaczcionkaakapitu" style:family="text">
      <style:text-properties style:font-name="Arial" style:font-name-complex="Arial"/>
    </style:style>
    <style:style style:name="T1032" style:parent-style-name="Domyślnaczcionkaakapitu" style:family="text">
      <style:text-properties style:font-name="Arial" style:font-name-complex="Arial"/>
    </style:style>
    <style:style style:name="T1033" style:parent-style-name="Domyślnaczcionkaakapitu" style:family="text">
      <style:text-properties style:font-name="Arial" style:font-name-complex="Arial"/>
    </style:style>
    <style:style style:name="T1034" style:parent-style-name="Domyślnaczcionkaakapitu" style:family="text">
      <style:text-properties style:font-name="Arial" style:font-name-complex="Arial"/>
    </style:style>
    <style:style style:name="T1035" style:parent-style-name="Domyślnaczcionkaakapitu" style:family="text">
      <style:text-properties style:font-name="Arial" style:font-name-complex="Arial"/>
    </style:style>
    <style:style style:name="P1036" style:parent-style-name="Normalny" style:family="paragraph">
      <style:paragraph-properties fo:text-align="justify"/>
      <style:text-properties style:font-name="Arial" style:font-name-complex="Arial"/>
    </style:style>
    <style:style style:name="P1037" style:parent-style-name="Normalny" style:family="paragraph">
      <style:paragraph-properties fo:text-align="justify"/>
      <style:text-properties style:font-name="Arial" style:font-name-complex="Arial"/>
    </style:style>
    <style:style style:name="P1038" style:parent-style-name="Normalny" style:family="paragraph">
      <style:paragraph-properties fo:text-align="justify"/>
      <style:text-properties style:font-name="Arial" style:font-name-complex="Arial"/>
    </style:style>
    <style:style style:name="P1039" style:parent-style-name="Akapitzlistą" style:list-style-name="LFO3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0" style:parent-style-name="Akapitzlistą" style:list-style-name="LFO3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1" style:parent-style-name="Akapitzlistą" style:list-style-name="LFO3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2" style:parent-style-name="Akapitzlistą" style:list-style-name="LFO3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3" style:parent-style-name="Normalny" style:family="paragraph">
      <style:paragraph-properties fo:text-align="justify"/>
    </style:style>
    <style:style style:name="P104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45" style:parent-style-name="Normalny" style:family="paragraph">
      <style:paragraph-properties fo:text-align="justify"/>
      <style:text-properties style:font-name="Arial" style:font-name-complex="Arial"/>
    </style:style>
    <style:style style:name="P1046" style:parent-style-name="Normalny" style:family="paragraph">
      <style:paragraph-properties fo:text-align="justify"/>
      <style:text-properties style:font-name="Arial" style:font-name-complex="Arial"/>
    </style:style>
    <style:style style:name="P1047" style:parent-style-name="Normalny" style:family="paragraph">
      <style:paragraph-properties fo:text-align="justify"/>
    </style:style>
    <style:style style:name="P1048" style:parent-style-name="Normalny" style:family="paragraph">
      <style:paragraph-properties fo:text-align="justify"/>
    </style:style>
    <style:style style:name="T104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50" style:parent-style-name="Domyślnaczcionkaakapitu" style:family="text">
      <style:text-properties style:font-name="Arial" style:font-name-complex="Arial"/>
    </style:style>
    <style:style style:name="P1051" style:parent-style-name="Normalny" style:family="paragraph">
      <style:paragraph-properties fo:text-align="justify"/>
      <style:text-properties style:font-name="Arial" style:font-name-complex="Arial"/>
    </style:style>
    <style:style style:name="P1052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53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54" style:parent-style-name="Standard" style:family="paragraph">
      <style:paragraph-properties style:punctuation-wrap="hanging" style:text-autospace="ideograph-alpha" fo:text-align="justify" fo:line-height="115%"/>
    </style:style>
    <style:style style:name="T1055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056" style:parent-style-name="Domyślnaczcionkaakapitu" style:family="text">
      <style:text-properties style:font-name="Arial" style:font-name-asian="Calibri" style:font-name-complex="Arial" fo:font-weight="bold" style:font-weight-asian="bold" style:text-position="sub 63.6%" fo:font-size="11pt" style:font-size-asian="11pt" style:font-size-complex="11pt" style:language-asian="en" style:country-asian="US"/>
    </style:style>
    <style:style style:name="T1057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058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59" style:parent-style-name="Standard" style:family="paragraph">
      <style:paragraph-properties style:punctuation-wrap="hanging" style:text-autospace="ideograph-alpha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60" style:parent-style-name="Standard" style:family="paragraph">
      <style:paragraph-properties style:punctuation-wrap="hanging" style:text-autospace="ideograph-alpha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61" style:parent-style-name="Standard" style:family="paragraph">
      <style:paragraph-properties style:punctuation-wrap="hanging" style:text-autospace="ideograph-alpha" fo:text-align="center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062" style:parent-style-name="Standard" style:family="paragraph">
      <style:paragraph-properties style:punctuation-wrap="hanging" style:text-autospace="ideograph-alpha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63" style:parent-style-name="Standard" style:family="paragraph">
      <style:paragraph-properties style:punctuation-wrap="hanging" style:text-autospace="ideograph-alpha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64" style:parent-style-name="Standard" style:family="paragraph">
      <style:paragraph-properties style:punctuation-wrap="hanging" style:text-autospace="ideograph-alpha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65" style:parent-style-name="Standard" style:family="paragraph">
      <style:paragraph-properties style:punctuation-wrap="hanging" style:text-autospace="ideograph-alpha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66" style:parent-style-name="Standard" style:family="paragraph">
      <style:paragraph-properties style:punctuation-wrap="hanging" style:text-autospace="ideograph-alpha" fo:text-align="justify" fo:line-height="115%"/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106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6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69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070" style:parent-style-name="Standard" style:family="paragraph">
      <style:paragraph-properties style:punctuation-wrap="hanging" fo:text-align="justify" fo:line-height="115%"/>
    </style:style>
    <style:style style:name="T1071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0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74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0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76" style:parent-style-name="Domyślnaczcionkaakapitu" style:family="text">
      <style:text-properties style:font-name="Arial" style:font-name-asian="Calibri" style:font-name-complex="Arial" style:text-position="sub 63.6%" fo:font-size="11pt" style:font-size-asian="11pt" style:font-size-complex="11pt" style:language-asian="en" style:country-asian="US"/>
    </style:style>
    <style:style style:name="T10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79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80" style:parent-style-name="Standard" style:family="paragraph">
      <style:paragraph-properties style:punctuation-wrap="hanging" fo:text-align="center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081" style:parent-style-name="Standard" style:family="paragraph">
      <style:paragraph-properties style:punctuation-wrap="hanging" fo:text-align="center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082" style:parent-style-name="Standard" style:family="paragraph">
      <style:paragraph-properties fo:text-align="justify" fo:line-height="115%"/>
    </style:style>
    <style:style style:name="T108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0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86" style:parent-style-name="Standard" style:family="paragraph">
      <style:paragraph-properties fo:text-align="justify" fo:line-height="115%"/>
    </style:style>
    <style:style style:name="T108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0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89" style:parent-style-name="Standard" style:family="paragraph">
      <style:paragraph-properties fo:text-align="justify" fo:line-height="115%"/>
    </style:style>
    <style:style style:name="T109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0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92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93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94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95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96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97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98" style:parent-style-name="Standard" style:family="paragraph">
      <style:paragraph-properties style:punctuation-wrap="hanging" fo:text-align="justify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1099" style:parent-style-name="Standard" style:family="paragraph">
      <style:paragraph-properties style:punctuation-wrap="hanging" fo:text-align="justify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1100" style:parent-style-name="Standard" style:family="paragraph">
      <style:paragraph-properties style:punctuation-wrap="hanging" fo:text-align="center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101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02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03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04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05" style:parent-style-name="Standard" style:family="paragraph">
      <style:paragraph-properties style:punctuation-wrap="hanging" fo:text-align="justify" fo:line-height="115%"/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1106" style:parent-style-name="Standard" style:family="paragraph">
      <style:paragraph-properties style:punctuation-wrap="hanging" fo:text-align="justify" fo:line-height="115%"/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1107" style:parent-style-name="Standard" style:family="paragraph">
      <style:paragraph-properties style:punctuation-wrap="hanging" fo:text-align="justify" style:vertical-align="auto" fo:line-height="115%"/>
      <style:text-properties fo:hyphenate="true"/>
    </style:style>
    <style:style style:name="T110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1109" style:parent-style-name="Normalny" style:family="paragraph">
      <style:paragraph-properties fo:text-align="justify"/>
      <style:text-properties style:font-name="Arial" style:font-name-complex="Arial"/>
    </style:style>
    <style:style style:name="P1110" style:parent-style-name="Normalny" style:family="paragraph">
      <style:paragraph-properties fo:text-align="justify"/>
      <style:text-properties style:font-name="Arial" style:font-name-complex="Arial"/>
    </style:style>
    <style:style style:name="P1111" style:parent-style-name="Normalny" style:family="paragraph">
      <style:paragraph-properties fo:text-align="justify"/>
      <style:text-properties style:font-name="Arial" style:font-name-complex="Arial"/>
    </style:style>
    <style:style style:name="P1112" style:parent-style-name="Normalny" style:family="paragraph">
      <style:paragraph-properties fo:text-align="justify"/>
      <style:text-properties style:font-name="Arial" style:font-name-complex="Arial"/>
    </style:style>
    <style:style style:name="P1113" style:parent-style-name="Normalny" style:family="paragraph">
      <style:paragraph-properties fo:text-align="justify"/>
      <style:text-properties style:font-name="Arial" style:font-name-complex="Arial"/>
    </style:style>
    <style:style style:name="P1114" style:parent-style-name="Normalny" style:family="paragraph">
      <style:paragraph-properties fo:text-align="justify"/>
    </style:style>
    <style:style style:name="P1115" style:parent-style-name="Normalny" style:family="paragraph">
      <style:paragraph-properties fo:text-align="justify"/>
    </style:style>
    <style:style style:name="T11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17" style:parent-style-name="Domyślnaczcionkaakapitu" style:family="text">
      <style:text-properties style:font-name="Arial" style:font-name-complex="Arial"/>
    </style:style>
    <style:style style:name="P1118" style:parent-style-name="Normalny" style:family="paragraph">
      <style:paragraph-properties fo:text-align="justify"/>
      <style:text-properties style:font-name="Arial" style:font-name-complex="Arial"/>
    </style:style>
    <style:style style:name="P1119" style:parent-style-name="Normalny" style:family="paragraph">
      <style:paragraph-properties fo:text-align="justify"/>
    </style:style>
    <style:style style:name="T1120" style:parent-style-name="Domyślnaczcionkaakapitu" style:family="text">
      <style:text-properties style:font-name="Arial" style:font-name-complex="Arial"/>
    </style:style>
    <style:style style:name="T1121" style:parent-style-name="Domyślnaczcionkaakapitu" style:family="text">
      <style:text-properties style:font-name="Arial" style:font-name-complex="Arial"/>
    </style:style>
    <style:style style:name="T1122" style:parent-style-name="Domyślnaczcionkaakapitu" style:family="text">
      <style:text-properties style:font-name="Arial" style:font-name-complex="Arial"/>
    </style:style>
    <style:style style:name="T11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25" style:parent-style-name="Normalny" style:family="paragraph">
      <style:paragraph-properties fo:text-align="justify"/>
      <style:text-properties style:font-name="Arial" style:font-name-complex="Arial"/>
    </style:style>
    <style:style style:name="P1126" style:parent-style-name="Normalny" style:family="paragraph">
      <style:paragraph-properties fo:text-align="justify"/>
      <style:text-properties style:font-name="Arial" style:font-name-complex="Arial"/>
    </style:style>
    <style:style style:name="P1127" style:parent-style-name="Normalny" style:family="paragraph">
      <style:paragraph-properties fo:text-align="justify"/>
      <style:text-properties style:font-name="Arial" style:font-name-complex="Arial"/>
    </style:style>
    <style:style style:name="P1128" style:parent-style-name="Normalny" style:family="paragraph">
      <style:paragraph-properties fo:text-align="justify"/>
    </style:style>
    <style:style style:name="T1129" style:parent-style-name="Domyślnaczcionkaakapitu" style:family="text">
      <style:text-properties style:font-name="Arial" style:font-name-complex="Arial"/>
    </style:style>
    <style:style style:name="T1130" style:parent-style-name="Domyślnaczcionkaakapitu" style:family="text">
      <style:text-properties style:font-name="Arial" style:font-name-complex="Arial"/>
    </style:style>
    <style:style style:name="T1131" style:parent-style-name="Domyślnaczcionkaakapitu" style:family="text">
      <style:text-properties style:font-name="Arial" style:font-name-complex="Arial"/>
    </style:style>
    <style:style style:name="T1132" style:parent-style-name="Domyślnaczcionkaakapitu" style:family="text">
      <style:text-properties style:font-name="Arial" style:font-name-complex="Arial"/>
    </style:style>
    <style:style style:name="P1133" style:parent-style-name="Normalny" style:family="paragraph">
      <style:paragraph-properties fo:text-align="justify"/>
      <style:text-properties style:font-name="Arial" style:font-name-complex="Arial"/>
    </style:style>
    <style:style style:name="P1134" style:parent-style-name="Normalny" style:family="paragraph">
      <style:paragraph-properties fo:text-align="justify"/>
      <style:text-properties style:font-name="Arial" style:font-name-complex="Arial"/>
    </style:style>
    <style:style style:name="P1135" style:parent-style-name="Normalny" style:family="paragraph">
      <style:paragraph-properties fo:text-align="justify"/>
      <style:text-properties style:font-name="Arial" style:font-name-complex="Arial"/>
    </style:style>
    <style:style style:name="P1136" style:parent-style-name="Normalny" style:family="paragraph">
      <style:paragraph-properties fo:text-align="justify"/>
      <style:text-properties style:font-name="Arial" style:font-name-complex="Arial"/>
    </style:style>
    <style:style style:name="P1137" style:parent-style-name="Akapitzlistą" style:list-style-name="LFO39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8" style:parent-style-name="Akapitzlistą" style:list-style-name="LFO39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9" style:parent-style-name="Akapitzlistą" style:list-style-name="LFO39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0" style:parent-style-name="Akapitzlistą" style:list-style-name="LFO39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1" style:parent-style-name="Normalny" style:family="paragraph">
      <style:paragraph-properties fo:text-align="justify"/>
      <style:text-properties style:font-name="Arial" style:font-name-complex="Arial"/>
    </style:style>
    <style:style style:name="P1142" style:parent-style-name="Normalny" style:family="paragraph">
      <style:paragraph-properties fo:text-align="justify"/>
    </style:style>
    <style:style style:name="T11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44" style:parent-style-name="Domyślnaczcionkaakapitu" style:family="text">
      <style:text-properties style:font-name="Arial" style:font-name-complex="Arial"/>
    </style:style>
    <style:style style:name="P1145" style:parent-style-name="Normalny" style:family="paragraph">
      <style:paragraph-properties fo:text-align="justify"/>
      <style:text-properties style:font-name="Arial" style:font-name-complex="Arial"/>
    </style:style>
    <style:style style:name="P1146" style:parent-style-name="Normalny" style:family="paragraph">
      <style:paragraph-properties fo:text-align="justify"/>
      <style:text-properties style:font-name="Arial" style:font-name-complex="Arial"/>
    </style:style>
    <style:style style:name="P1147" style:parent-style-name="Normalny" style:family="paragraph">
      <style:paragraph-properties fo:text-align="justify"/>
    </style:style>
    <style:style style:name="P1148" style:parent-style-name="Normalny" style:family="paragraph">
      <style:paragraph-properties fo:text-align="justify"/>
    </style:style>
    <style:style style:name="T114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50" style:parent-style-name="Domyślnaczcionkaakapitu" style:family="text">
      <style:text-properties style:font-name="Arial" style:font-name-complex="Arial"/>
    </style:style>
    <style:style style:name="P1151" style:parent-style-name="Normalny" style:family="paragraph">
      <style:paragraph-properties fo:text-align="justify"/>
      <style:text-properties style:font-name="Arial" style:font-name-complex="Arial"/>
    </style:style>
    <style:style style:name="P1152" style:parent-style-name="Normalny" style:family="paragraph">
      <style:paragraph-properties fo:text-align="justify"/>
      <style:text-properties style:font-name="Arial" style:font-name-complex="Arial"/>
    </style:style>
    <style:style style:name="P1153" style:parent-style-name="Normalny" style:family="paragraph">
      <style:paragraph-properties fo:text-align="justify"/>
      <style:text-properties style:font-name="Arial" style:font-name-complex="Arial"/>
    </style:style>
    <style:style style:name="P1154" style:parent-style-name="Normalny" style:family="paragraph">
      <style:paragraph-properties fo:text-align="justify"/>
      <style:text-properties style:font-name="Arial" style:font-name-complex="Arial"/>
    </style:style>
    <style:style style:name="P1155" style:parent-style-name="Akapitzlistą" style:list-style-name="LFO4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6" style:parent-style-name="Akapitzlistą" style:list-style-name="LFO4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7" style:parent-style-name="Akapitzlistą" style:list-style-name="LFO4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8" style:parent-style-name="Normalny" style:family="paragraph">
      <style:paragraph-properties fo:text-align="justify"/>
      <style:text-properties style:font-name="Arial" style:font-name-complex="Arial"/>
    </style:style>
    <style:style style:name="P1159" style:parent-style-name="Normalny" style:family="paragraph">
      <style:paragraph-properties fo:text-align="justify"/>
      <style:text-properties style:font-name="Arial" style:font-name-complex="Arial"/>
    </style:style>
    <style:style style:name="P1160" style:parent-style-name="Normalny" style:family="paragraph">
      <style:paragraph-properties fo:text-align="justify"/>
      <style:text-properties style:font-name="Arial" style:font-name-complex="Arial"/>
    </style:style>
    <style:style style:name="P1161" style:parent-style-name="Normalny" style:family="paragraph">
      <style:paragraph-properties fo:text-align="justify"/>
      <style:text-properties style:font-name="Arial" style:font-name-complex="Arial"/>
    </style:style>
    <style:style style:name="P1162" style:parent-style-name="Normalny" style:family="paragraph">
      <style:paragraph-properties fo:text-align="justify"/>
      <style:text-properties style:font-name="Arial" style:font-name-complex="Arial"/>
    </style:style>
    <style:style style:name="P1163" style:parent-style-name="Normalny" style:family="paragraph">
      <style:paragraph-properties fo:text-align="justify"/>
      <style:text-properties style:font-name="Arial" style:font-name-complex="Arial"/>
    </style:style>
    <style:style style:name="P1164" style:parent-style-name="Normalny" style:family="paragraph">
      <style:paragraph-properties fo:text-align="justify"/>
    </style:style>
    <style:style style:name="P1165" style:parent-style-name="Normalny" style:family="paragraph">
      <style:paragraph-properties fo:text-align="justify"/>
    </style:style>
    <style:style style:name="T116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67" style:parent-style-name="Domyślnaczcionkaakapitu" style:family="text">
      <style:text-properties style:font-name="Arial" style:font-name-complex="Arial"/>
    </style:style>
    <style:style style:name="P1168" style:parent-style-name="Normalny" style:family="paragraph">
      <style:paragraph-properties fo:text-align="justify"/>
      <style:text-properties style:font-name="Arial" style:font-name-complex="Arial"/>
    </style:style>
    <style:style style:name="P1169" style:parent-style-name="Normalny" style:family="paragraph">
      <style:paragraph-properties fo:text-align="justify"/>
      <style:text-properties style:font-name="Arial" style:font-name-complex="Arial"/>
    </style:style>
    <style:style style:name="P1170" style:parent-style-name="Normalny" style:family="paragraph">
      <style:paragraph-properties fo:text-align="justify"/>
    </style:style>
    <style:style style:name="P117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72" style:parent-style-name="Normalny" style:family="paragraph">
      <style:paragraph-properties fo:text-align="justify"/>
      <style:text-properties style:font-name="Arial" style:font-name-complex="Arial"/>
    </style:style>
    <style:style style:name="P1173" style:parent-style-name="Standard" style:list-style-name="WW8Num52" style:family="paragraph">
      <style:paragraph-properties style:punctuation-wrap="hanging" fo:text-align="justify" style:vertical-align="auto" fo:line-height="115%"/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1174" style:parent-style-name="Standard" style:list-style-name="WW8Num52" style:family="paragraph">
      <style:paragraph-properties style:punctuation-wrap="hanging" fo:text-align="justify" style:vertical-align="auto" fo:line-height="115%"/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1175" style:parent-style-name="Standard" style:list-style-name="WW8Num52" style:family="paragraph">
      <style:paragraph-properties style:punctuation-wrap="hanging" fo:text-align="justify" style:vertical-align="auto" fo:line-height="115%"/>
      <style:text-properties fo:hyphenate="true"/>
    </style:style>
    <style:style style:name="T117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17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178" style:parent-style-name="Standard" style:list-style-name="WW8Num52" style:family="paragraph">
      <style:paragraph-properties style:punctuation-wrap="hanging" fo:text-align="justify" style:vertical-align="auto" fo:line-height="115%"/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1179" style:parent-style-name="Standard" style:list-style-name="WW8Num52" style:family="paragraph">
      <style:paragraph-properties style:punctuation-wrap="hanging" fo:text-align="justify" style:vertical-align="auto" fo:line-height="115%"/>
      <style:text-properties fo:hyphenate="true"/>
    </style:style>
    <style:style style:name="T118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18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18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183" style:parent-style-name="Normalny" style:family="paragraph">
      <style:paragraph-properties fo:text-align="justify"/>
    </style:style>
    <style:style style:name="P118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85" style:parent-style-name="Normalny" style:family="paragraph">
      <style:paragraph-properties fo:text-align="justify"/>
      <style:text-properties style:font-name="Arial" style:font-name-complex="Arial"/>
    </style:style>
    <style:style style:name="P1186" style:parent-style-name="Normalny" style:family="paragraph">
      <style:paragraph-properties fo:text-align="justify"/>
    </style:style>
    <style:style style:name="T1187" style:parent-style-name="Domyślnaczcionkaakapitu" style:family="text">
      <style:text-properties style:font-name="Arial" style:font-name-complex="Arial"/>
    </style:style>
    <style:style style:name="T1188" style:parent-style-name="Domyślnaczcionkaakapitu" style:family="text">
      <style:text-properties style:font-name="Arial" style:font-name-complex="Arial"/>
    </style:style>
    <style:style style:name="P118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9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91" style:parent-style-name="Normalny" style:family="paragraph">
      <style:paragraph-properties fo:text-align="justify"/>
      <style:text-properties style:font-name="Arial" style:font-name-complex="Arial"/>
    </style:style>
    <style:style style:name="P1192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93" style:parent-style-name="Normalny" style:family="paragraph">
      <style:paragraph-properties fo:text-align="justify" style:vertical-align="auto" fo:margin-bottom="0.1041in" fo:line-height="115%"/>
      <style:text-properties fo:hyphenate="true"/>
    </style:style>
    <style:style style:name="T11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97" style:parent-style-name="Normalny" style:list-style-name="LFO41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19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19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20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20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202" style:parent-style-name="Domyślnaczcionkaakapitu" style:family="text">
      <style:text-properties style:font-name="Arial" style:font-name-asian="Times New Roman" style:font-name-complex="Arial" fo:color="#8496B0" style:language-asian="pl" style:country-asian="PL"/>
    </style:style>
    <style:style style:name="P1203" style:parent-style-name="Normalny" style:list-style-name="LFO41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120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205" style:parent-style-name="Domyślnaczcionkaakapitu" style:family="text">
      <style:text-properties style:font-name="Arial" style:font-name-asian="Times New Roman" style:font-name-complex="Arial" fo:font-style="italic" style:font-style-asian="italic" fo:color="#000000" style:language-asian="pl" style:country-asian="PL"/>
    </style:style>
    <style:style style:name="T1206" style:parent-style-name="Domyślnaczcionkaakapitu" style:family="text">
      <style:text-properties style:font-name="Arial" style:font-name-asian="Times New Roman" style:font-name-complex="Arial" fo:font-style="italic" style:font-style-asian="italic" fo:color="#000000" style:language-asian="pl" style:country-asian="PL"/>
    </style:style>
    <style:style style:name="T120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208" style:parent-style-name="Hiperłącze" style:family="text">
      <style:text-properties style:font-name="Arial" style:font-name-asian="Times New Roman" style:font-name-complex="Arial" style:language-asian="pl" style:country-asian="PL"/>
    </style:style>
    <style:style style:name="T120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210" style:parent-style-name="Domyślnaczcionkaakapitu" style:family="text">
      <style:text-properties style:font-name="Arial" style:font-name-asian="Times New Roman" style:font-name-complex="Arial" fo:color="#0070C0" style:language-asian="pl" style:country-asian="PL"/>
    </style:style>
    <style:style style:name="T121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212" style:parent-style-name="Normalny" style:list-style-name="LFO41" style:family="paragraph">
      <style:paragraph-properties fo:text-align="justify" style:vertical-align="auto" fo:margin-bottom="0in" fo:line-height="115%"/>
      <style:text-properties fo:hyphenate="true"/>
    </style:style>
    <style:style style:name="T12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14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12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16" style:parent-style-name="Domyślnaczcionkaakapitu" style:family="text">
      <style:text-properties style:font-name="Arial" style:font-name-complex="Arial"/>
    </style:style>
    <style:style style:name="P1217" style:parent-style-name="Normalny" style:list-style-name="LFO41" style:family="paragraph">
      <style:paragraph-properties fo:text-align="justify" style:vertical-align="auto" fo:margin-bottom="0in" fo:line-height="115%"/>
      <style:text-properties fo:hyphenate="true"/>
    </style:style>
    <style:style style:name="T12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21" style:parent-style-name="Normalny" style:list-style-name="LFO41" style:family="paragraph">
      <style:paragraph-properties fo:text-align="justify" style:vertical-align="auto" fo:margin-bottom="0in" fo:line-height="115%"/>
      <style:text-properties fo:hyphenate="true"/>
    </style:style>
    <style:style style:name="T12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24" style:parent-style-name="Normalny" style:list-style-name="LFO41" style:family="paragraph">
      <style:paragraph-properties fo:text-align="justify" style:vertical-align="auto" fo:margin-bottom="0in" fo:line-height="115%"/>
      <style:text-properties fo:hyphenate="true"/>
    </style:style>
    <style:style style:name="T12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27" style:parent-style-name="Normalny" style:list-style-name="LFO41" style:family="paragraph">
      <style:paragraph-properties fo:text-align="justify" style:vertical-align="auto" fo:margin-bottom="0in" fo:line-height="115%"/>
      <style:text-properties fo:hyphenate="true"/>
    </style:style>
    <style:style style:name="T12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30" style:parent-style-name="Normalny" style:list-style-name="LFO41" style:family="paragraph">
      <style:paragraph-properties fo:text-align="justify" style:vertical-align="auto" fo:margin-bottom="0in" fo:line-height="115%"/>
      <style:text-properties fo:hyphenate="true"/>
    </style:style>
    <style:style style:name="T12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32" style:parent-style-name="Normalny" style:family="paragraph">
      <style:paragraph-properties fo:text-align="justify" style:vertical-align="auto" fo:line-height="115%" fo:margin-left="0.5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1233" style:parent-style-name="Normalny" style:family="paragraph">
      <style:paragraph-properties fo:text-align="justify" style:vertical-align="auto" fo:line-height="115%" fo:margin-left="0.5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1234" style:parent-style-name="Normalny" style:family="paragraph">
      <style:paragraph-properties fo:text-align="justify" style:vertical-align="auto" fo:line-height="115%" fo:margin-left="0.5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1235" style:parent-style-name="Normalny" style:family="paragraph">
      <style:paragraph-properties fo:text-align="justify" style:vertical-align="auto" fo:line-height="115%" fo:margin-left="0.5in">
        <style:tab-stops/>
      </style:paragraph-properties>
      <style:text-properties fo:hyphenate="true"/>
    </style:style>
    <style:style style:name="T12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38" style:parent-style-name="Normalny" style:list-style-name="LFO41" style:family="paragraph">
      <style:paragraph-properties fo:text-align="justify" style:vertical-align="auto" fo:margin-bottom="0in" fo:line-height="115%"/>
      <style:text-properties fo:hyphenate="true"/>
    </style:style>
    <style:style style:name="T12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40" style:parent-style-name="Normalny" style:family="paragraph">
      <style:paragraph-properties fo:text-align="justify" style:vertical-align="auto" fo:line-height="115%" fo:margin-left="0.5in">
        <style:tab-stops/>
      </style:paragraph-properties>
      <style:text-properties fo:hyphenate="true"/>
    </style:style>
    <style:style style:name="T12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42" style:parent-style-name="Normalny" style:family="paragraph">
      <style:paragraph-properties fo:text-align="justify" style:vertical-align="auto" fo:line-height="115%" fo:margin-left="0.5in">
        <style:tab-stops/>
      </style:paragraph-properties>
      <style:text-properties fo:hyphenate="true"/>
    </style:style>
    <style:style style:name="T12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44" style:parent-style-name="Normalny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124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background-color="#FFFFFF" style:language-asian="pl" style:country-asian="PL"/>
    </style:style>
    <style:style style:name="P1246" style:parent-style-name="Normalny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1247" style:parent-style-name="Domyślnaczcionkaakapitu" style:family="text">
      <style:text-properties style:font-name="Arial" style:font-name-asian="Times New Roman" style:font-weight-complex="bold" fo:color="#000000" style:language-asian="ar" style:country-asian="SA"/>
    </style:style>
    <style:style style:name="T1248" style:parent-style-name="Domyślnaczcionkaakapitu" style:family="text">
      <style:text-properties style:font-name="Arial" style:font-name-asian="Times New Roman" style:font-weight-complex="bold" fo:color="#000000" style:language-asian="ar" style:country-asian="SA"/>
    </style:style>
    <style:style style:name="T1249" style:parent-style-name="Domyślnaczcionkaakapitu" style:family="text">
      <style:text-properties style:font-name="Arial" style:font-name-asian="Times New Roman" style:font-weight-complex="bold" fo:color="#000000" style:language-asian="ar" style:country-asian="SA"/>
    </style:style>
    <style:style style:name="T1250" style:parent-style-name="Domyślnaczcionkaakapitu" style:family="text">
      <style:text-properties style:font-name="Arial" style:font-name-asian="Times New Roman" style:font-weight-complex="bold" fo:color="#000000" style:language-asian="ar" style:country-asian="SA"/>
    </style:style>
    <style:style style:name="T1251" style:parent-style-name="Domyślnaczcionkaakapitu" style:family="text">
      <style:text-properties style:font-name="Arial" style:font-name-asian="Times New Roman" style:font-weight-complex="bold" fo:color="#000000" style:language-asian="ar" style:country-asian="SA"/>
    </style:style>
    <style:style style:name="T1252" style:parent-style-name="Domyślnaczcionkaakapitu" style:family="text">
      <style:text-properties style:font-name="Arial" style:font-name-asian="Times New Roman" style:font-weight-complex="bold" fo:color="#000000" style:language-asian="ar" style:country-asian="SA"/>
    </style:style>
    <style:style style:name="T1253" style:parent-style-name="Domyślnaczcionkaakapitu" style:family="text">
      <style:text-properties style:font-name="Arial" style:font-name-asian="Times New Roman" style:font-weight-complex="bold" style:language-asian="pl" style:country-asian="PL"/>
    </style:style>
    <style:style style:name="P1254" style:parent-style-name="Normalny" style:family="paragraph">
      <style:paragraph-properties fo:text-align="justify" style:vertical-align="auto" fo:margin-bottom="0.1041in" fo:line-height="115%"/>
      <style:text-properties fo:hyphenate="true"/>
    </style:style>
    <style:style style:name="T1255" style:parent-style-name="Domyślnaczcionkaakapitu" style:family="text">
      <style:text-properties style:font-name="Arial" style:font-name-asian="Times New Roman" style:font-weight-complex="bold" fo:color="#000000" style:language-asian="ar" style:country-asian="SA"/>
    </style:style>
    <style:style style:name="T1256" style:parent-style-name="Domyślnaczcionkaakapitu" style:family="text">
      <style:text-properties style:font-name="Arial" style:font-name-asian="Times New Roman" style:font-weight-complex="bold" fo:color="#000000" style:language-asian="ar" style:country-asian="SA"/>
    </style:style>
    <style:style style:name="T1257" style:parent-style-name="Domyślnaczcionkaakapitu" style:family="text">
      <style:text-properties style:font-name="Arial" style:font-name-asian="Times New Roman" style:font-weight-complex="bold" fo:color="#000000" style:language-asian="ar" style:country-asian="SA"/>
    </style:style>
    <style:style style:name="T1258" style:parent-style-name="Domyślnaczcionkaakapitu" style:family="text">
      <style:text-properties style:font-name="Arial" style:font-name-asian="Times New Roman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T1259" style:parent-style-name="Domyślnaczcionkaakapitu" style:family="text">
      <style:text-properties style:font-name="Arial" style:font-name-asian="Times New Roman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T1260" style:parent-style-name="Domyślnaczcionkaakapitu" style:family="text">
      <style:text-properties style:font-name="Arial" style:font-name-asian="Times New Roman" style:font-weight-complex="bold" fo:color="#000000" style:language-asian="ar" style:country-asian="SA"/>
    </style:style>
    <style:style style:name="T1261" style:parent-style-name="Domyślnaczcionkaakapitu" style:family="text">
      <style:text-properties style:font-name="Arial" style:font-name-asian="Times New Roman" style:font-weight-complex="bold" fo:font-style="italic" style:font-style-asian="italic" fo:color="#000000" style:language-asian="ar" style:country-asian="SA"/>
    </style:style>
    <style:style style:name="T1262" style:parent-style-name="Domyślnaczcionkaakapitu" style:family="text">
      <style:text-properties style:font-name="Arial" style:font-name-asian="Times New Roman" fo:font-weight="bold" style:font-weight-asian="bold" fo:font-style="italic" style:font-style-asian="italic" fo:color="#000000" style:language-asian="ar" style:country-asian="SA"/>
    </style:style>
    <style:style style:name="T1263" style:parent-style-name="Domyślnaczcionkaakapitu" style:family="text">
      <style:text-properties style:font-name="Arial" style:font-name-asian="Times New Roman" fo:font-weight="bold" style:font-weight-asian="bold" fo:font-style="italic" style:font-style-asian="italic" fo:color="#000000" style:language-asian="ar" style:country-asian="SA"/>
    </style:style>
    <style:style style:name="T1264" style:parent-style-name="Domyślnaczcionkaakapitu" style:family="text">
      <style:text-properties style:font-name="Arial" style:font-name-asian="Times New Roman" fo:font-weight="bold" style:font-weight-asian="bold" fo:font-style="italic" style:font-style-asian="italic" fo:color="#000000" style:language-asian="ar" style:country-asian="SA"/>
    </style:style>
    <style:style style:name="T1265" style:parent-style-name="Domyślnaczcionkaakapitu" style:family="text">
      <style:text-properties style:font-name="Arial" style:font-name-asian="Times New Roman" fo:font-weight="bold" style:font-weight-asian="bold" fo:font-style="italic" style:font-style-asian="italic" style:language-asian="ar" style:country-asian="SA"/>
    </style:style>
    <style:style style:name="T1266" style:parent-style-name="Domyślnaczcionkaakapitu" style:family="text">
      <style:text-properties style:font-name="Arial" style:font-name-asian="Times New Roman" fo:font-weight="bold" style:font-weight-asian="bold" fo:font-style="italic" style:font-style-asian="italic" style:language-asian="ar" style:country-asian="SA"/>
    </style:style>
    <style:style style:name="T1267" style:parent-style-name="Domyślnaczcionkaakapitu" style:family="text">
      <style:text-properties style:font-name="Arial" style:font-name-asian="Times New Roman" fo:font-weight="bold" style:font-weight-asian="bold" fo:font-style="italic" style:font-style-asian="italic" fo:color="#000000" style:language-asian="ar" style:country-asian="SA"/>
    </style:style>
    <style:style style:name="T1268" style:parent-style-name="Domyślnaczcionkaakapitu" style:family="text">
      <style:text-properties style:font-name="Arial" style:font-name-asian="Times New Roman" fo:font-weight="bold" style:font-weight-asian="bold" fo:font-style="italic" style:font-style-asian="italic" fo:color="#000000" style:language-asian="ar" style:country-asian="SA"/>
    </style:style>
    <style:style style:name="T1269" style:parent-style-name="Domyślnaczcionkaakapitu" style:family="text">
      <style:text-properties style:font-name="Arial" style:font-name-asian="Times New Roman" fo:font-weight="bold" style:font-weight-asian="bold" fo:font-style="italic" style:font-style-asian="italic" fo:color="#000000" style:language-asian="ar" style:country-asian="SA"/>
    </style:style>
    <style:style style:name="T1270" style:parent-style-name="Domyślnaczcionkaakapitu" style:family="text">
      <style:text-properties style:font-name="Arial" style:font-name-asian="Times New Roman" fo:font-weight="bold" style:font-weight-asian="bold" fo:font-style="italic" style:font-style-asian="italic" fo:color="#000000" fo:font-size="10pt" style:font-size-asian="10pt" style:font-size-complex="10pt" style:language-asian="ar" style:country-asian="SA"/>
    </style:style>
    <style:style style:name="P127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72" style:parent-style-name="Normalny" style:family="paragraph">
      <style:paragraph-properties fo:text-align="justify"/>
      <style:text-properties style:font-name="Arial" style:font-name-complex="Arial"/>
    </style:style>
    <style:style style:name="P1273" style:parent-style-name="Normalny" style:family="paragraph">
      <style:paragraph-properties fo:text-align="justify"/>
      <style:text-properties style:font-name="Arial" style:font-name-complex="Arial"/>
    </style:style>
    <style:style style:name="P1274" style:parent-style-name="Normalny" style:family="paragraph">
      <style:paragraph-properties fo:text-align="justify"/>
      <style:text-properties style:font-name="Arial" style:font-name-complex="Arial"/>
    </style:style>
    <style:style style:name="P127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7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77" style:parent-style-name="Normalny" style:family="paragraph">
      <style:paragraph-properties fo:text-align="justify"/>
      <style:text-properties style:font-name="Arial" style:font-name-complex="Arial"/>
    </style:style>
    <style:style style:name="P1278" style:parent-style-name="Normalny" style:family="paragraph">
      <style:paragraph-properties fo:text-align="justify"/>
    </style:style>
    <style:style style:name="T127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8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81" style:parent-style-name="Domyślnaczcionkaakapitu" style:family="text">
      <style:text-properties style:font-name="Arial" style:font-name-complex="Arial"/>
    </style:style>
    <style:style style:name="P1282" style:parent-style-name="Normalny" style:family="paragraph">
      <style:paragraph-properties fo:text-align="justify"/>
    </style:style>
    <style:style style:name="T12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84" style:parent-style-name="Domyślnaczcionkaakapitu" style:family="text">
      <style:text-properties style:font-name="Arial" style:font-name-complex="Arial"/>
    </style:style>
    <style:style style:name="P1285" style:parent-style-name="Normalny" style:family="paragraph">
      <style:paragraph-properties fo:margin-right="-0.0986in"/>
      <style:text-properties fo:hyphenate="true"/>
    </style:style>
    <style:style style:name="T128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87" style:parent-style-name="Domyślnaczcionkaakapitu" style:family="text">
      <style:text-properties style:font-name="Arial" style:font-name-complex="Arial"/>
    </style:style>
    <style:style style:name="T12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89" style:parent-style-name="Normalny" style:family="paragraph">
      <style:paragraph-properties fo:text-align="justify"/>
    </style:style>
    <style:style style:name="T129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91" style:parent-style-name="Domyślnaczcionkaakapitu" style:family="text">
      <style:text-properties style:font-name="Arial" style:font-name-complex="Arial"/>
    </style:style>
    <style:style style:name="P1292" style:parent-style-name="Normalny" style:family="paragraph">
      <style:text-properties fo:hyphenate="true"/>
    </style:style>
    <style:style style:name="T12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94" style:parent-style-name="Domyślnaczcionkaakapitu" style:family="text">
      <style:text-properties style:font-name="Arial" style:font-name-complex="Arial"/>
    </style:style>
    <style:style style:name="T1295" style:parent-style-name="Domyślnaczcionkaakapitu" style:family="text">
      <style:text-properties style:font-name="Arial" style:font-name-complex="Arial"/>
    </style:style>
    <style:style style:name="T1296" style:parent-style-name="Domyślnaczcionkaakapitu" style:family="text">
      <style:text-properties style:font-name="Arial" style:font-name-complex="Arial"/>
    </style:style>
    <style:style style:name="T1297" style:parent-style-name="Domyślnaczcionkaakapitu" style:family="text">
      <style:text-properties style:font-name="Arial" style:font-name-complex="Arial"/>
    </style:style>
    <style:style style:name="T1298" style:parent-style-name="Domyślnaczcionkaakapitu" style:family="text">
      <style:text-properties style:font-name="Arial" style:font-name-complex="Arial"/>
    </style:style>
    <style:style style:name="P1299" style:parent-style-name="Normalny" style:family="paragraph">
      <style:paragraph-properties fo:text-align="justify"/>
    </style:style>
    <style:style style:name="P130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01" style:parent-style-name="Normalny" style:family="paragraph">
      <style:paragraph-properties fo:text-align="justify"/>
      <style:text-properties style:font-name="Arial" style:font-name-complex="Arial"/>
    </style:style>
    <style:style style:name="P1302" style:parent-style-name="Normalny" style:family="paragraph">
      <style:paragraph-properties fo:text-align="justify"/>
      <style:text-properties style:font-name="Arial" style:font-name-complex="Arial"/>
    </style:style>
    <style:style style:name="P1303" style:parent-style-name="Akapitzlistą" style:list-style-name="LFO4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4" style:parent-style-name="Akapitzlistą" style:list-style-name="LFO4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5" style:parent-style-name="Akapitzlistą" style:list-style-name="LFO42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6" style:parent-style-name="Akapitzlistą" style:list-style-name="LFO4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7" style:parent-style-name="Akapitzlistą" style:list-style-name="LFO4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8" style:parent-style-name="Normalny" style:family="paragraph">
      <style:paragraph-properties fo:text-align="justify"/>
      <style:text-properties style:font-name="Arial" style:font-name-complex="Arial"/>
    </style:style>
    <style:style style:name="P1309" style:parent-style-name="Normalny" style:family="paragraph">
      <style:paragraph-properties fo:text-align="justify"/>
    </style:style>
    <style:style style:name="T1310" style:parent-style-name="Domyślnaczcionkaakapitu" style:family="text">
      <style:text-properties style:font-name="Arial" style:font-name-complex="Arial"/>
    </style:style>
    <style:style style:name="T1311" style:parent-style-name="Domyślnaczcionkaakapitu" style:family="text">
      <style:text-properties style:font-name="Arial" style:font-name-complex="Arial"/>
    </style:style>
    <style:style style:name="T1312" style:parent-style-name="Domyślnaczcionkaakapitu" style:family="text">
      <style:text-properties style:font-name="Arial" style:font-name-complex="Arial" style:language-asian="pl" style:country-asian="PL"/>
    </style:style>
    <style:style style:name="T1313" style:parent-style-name="Domyślnaczcionkaakapitu" style:family="text">
      <style:text-properties style:font-name="Arial" style:font-name-complex="Arial" style:language-asian="pl" style:country-asian="PL"/>
    </style:style>
    <style:style style:name="T1314" style:parent-style-name="Domyślnaczcionkaakapitu" style:family="text">
      <style:text-properties style:font-name="Arial" style:font-name-complex="Arial" style:language-asian="pl" style:country-asian="PL"/>
    </style:style>
    <style:style style:name="T1315" style:parent-style-name="Domyślnaczcionkaakapitu" style:family="text">
      <style:text-properties style:font-name="Arial" style:font-name-complex="Arial" style:language-asian="pl" style:country-asian="PL"/>
    </style:style>
    <style:style style:name="P1316" style:parent-style-name="Standard" style:family="paragraph">
      <style:paragraph-properties style:punctuation-wrap="hanging"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1317" style:parent-style-name="Normalny" style:family="paragraph">
      <style:paragraph-properties fo:text-align="justify" fo:text-indent="0.3937in"/>
      <style:text-properties style:font-name="Arial" style:font-name-complex="Arial"/>
    </style:style>
    <style:style style:name="P1318" style:parent-style-name="Normalny" style:family="paragraph">
      <style:paragraph-properties fo:text-align="justify"/>
      <style:text-properties style:font-name="Arial" style:font-name-complex="Arial"/>
    </style:style>
    <style:style style:name="P1319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10"><text:span text:style-name="T11">SPECYFIKACJA</text:span></text:p>
      <text:p text:style-name="P12"><text:s/>WARUNKÓW ZAMÓWIENIA (SWZ)</text:p>
      <text:p text:style-name="P13"/>
      <text:p text:style-name="P14">TRYB UDZIELENIA ZAMÓWIENIA:</text:p>
      <text:p text:style-name="P15">Postepowanie o udzielenie zamówienia publicznego prowadzone w trybie podstawowym na podstawie <text:s/>art. 275 pkt 1 ustawy z dnia 11 września 2019 roku Prawo zamówień<text:s/>publicznych (Dz. U. z 2021r. poz. 1129 ze zmianami)</text:p>
      <text:h text:style-name="P16" text:outline-level="3"/>
      <text:h text:style-name="P17" text:outline-level="3"><text:span text:style-name="T18">PRZEDMIOT ZAMÓWIENIA:</text:span></text:h>
      <text:p text:style-name="P19"><text:span text:style-name="T20"><text:s text:c="6"/>SUKCESYWNE<text:s/></text:span><text:span text:style-name="T21">DOSTAWY</text:span><text:span text:style-name="T22"><text:s/></text:span><text:span text:style-name="T23">ARTYKUŁOW SPOŻYWCZYCH NA POTRZEBY DOMU POMOCY SPOŁECZNEJ W CETUNIU<text:s/></text:span></text:p>
      <text:p text:style-name="P24"><text:span text:style-name="T25"><text:s text:c="47"/></text:span><text:span text:style-name="T26"><text:s text:c="70"/></text:span><text:span text:style-name="T27"><text:s/></text:span><text:span text:style-name="T28"><text:s text:c="57"/></text:span></text:p>
      <text:p text:style-name="P29"/>
      <text:p text:style-name="P30">ZAMAWIAJACY:</text:p>
      <text:list text:style-name="LFO12" text:continue-numbering="true">
        <text:list-item>
          <text:p text:style-name="P31"><text:span text:style-name="T32">Dom Pomocy Społecznej</text:span></text:p>
        </text:list-item>
        <text:list-item>
          <text:p text:style-name="P33"><text:span text:style-name="T34">Cetuń 6</text:span><text:span text:style-name="T35">,<text:s/></text:span><text:span text:style-name="T36">76-010 Polanów</text:span></text:p>
        </text:list-item>
        <text:list-item>
          <text:p text:style-name="P37">Telefon:(<text:s/>094)318 82 00</text:p>
        </text:list-item>
        <text:list-item>
          <text:p text:style-name="P38">e-mail: sekretariat@dpscetun.pl</text:p>
        </text:list-item>
        <text:list-item>
          <text:p text:style-name="P39">www. dps.cetun.ibip.pl</text:p>
        </text:list-item>
        <text:list-item>
          <text:p text:style-name="P40"/>
        </text:list-item>
      </text:list>
      <text:p text:style-name="P41"/>
      <text:p text:style-name="P42"/>
      <text:p text:style-name="P43"/>
      <text:p text:style-name="P44">ZATWIERDZAM</text:p>
      <text:p text:style-name="P45">DYREKTOR DOMU POMOCY<text:s/></text:p>
      <text:p text:style-name="P46">SPOŁECZNEJ W CETUNIU</text:p>
      <text:p text:style-name="P47"/>
      <text:p text:style-name="P48">Elżbieta Majcher</text:p>
      <text:p text:style-name="P49"/>
      <text:p text:style-name="P50"/>
      <text:p text:style-name="P51"/>
      <text:p text:style-name="P52"/>
      <text:p text:style-name="P53"/>
      <text:p text:style-name="P54">Cetuń, dnia 29.11.2021 r</text:p>
      <text:p text:style-name="P55"/>
      <text:soft-page-break/>
      <text:p text:style-name="P56">ZAWARTOŚĆ SPECYFIKACJI ZAMÓWIENIA:</text:p>
      <text:p text:style-name="P57"><text:span text:style-name="T58">ROZDZIAŁ I:</text:span><text:span text:style-name="T59"><text:s/>Nazwa oraz adres<text:s/></text:span><text:span text:style-name="T60">Zamawiającego, numer telefonu, adres poczty elektronicznej oraz strony internetowej prowadzonego postepowania.</text:span></text:p>
      <text:p text:style-name="P61"><text:span text:style-name="T62">ROZDZIAŁ II:</text:span><text:span text:style-name="T63"><text:s text:c="2"/>Adres strony internetowej, na której udostępniane będą zmiany i wyjaśnienia treści SWZ oraz inne dokumenty zamówienia<text:s/></text:span><text:span text:style-name="T64">bezpośrednio związane z postępowaniem o udzielenie zamówienia.</text:span></text:p>
      <text:p text:style-name="P65"><text:bookmark-start text:name="_Hlk77235889"/><text:span text:style-name="T66">ROZDZIAŁ III:</text:span><text:span text:style-name="T67"><text:s/>Tryb udzielenia zamówienia.</text:span></text:p>
      <text:p text:style-name="P68"><text:bookmark-start text:name="_Hlk77235984"/><text:bookmark-end text:name="_Hlk77235889"/><text:span text:style-name="T69">ROZDZIAŁ IV:</text:span><text:span text:style-name="T70"><text:s/>Informacja, czy Zamawiający przewiduje wybór najkorzystniejszej oferty z możliwością prowadzenia negocjacji.</text:span></text:p>
      <text:p text:style-name="P71"><text:bookmark-start text:name="_Hlk77236222"/><text:bookmark-end text:name="_Hlk77235984"/><text:span text:style-name="T72">ROZDZIAŁ V:</text:span><text:span text:style-name="T73"><text:s/>Opis przedmiotu z</text:span><text:span text:style-name="T74">amówienia</text:span></text:p>
      <text:p text:style-name="P75"><text:bookmark-end text:name="_Hlk77236222"/><text:span text:style-name="T76">ROZDZIAŁ VI:</text:span><text:span text:style-name="T77"><text:s/>Wymóg lub możliwość złożenia ofert w postaci katalogów elektronicznych lub dołączenia katalogów elektronicznych do oferty, w sytuacji określonej w art. 93 <text:s/>ustawy Pzp</text:span></text:p>
      <text:p text:style-name="P78"><text:span text:style-name="T79">ROZDZIAŁ VII:<text:s/></text:span><text:span text:style-name="T80">Części zamówienia</text:span></text:p>
      <text:p text:style-name="P81"><text:bookmark-start text:name="_Hlk77239368"/><text:span text:style-name="T82">ROZDZIAŁ VIII:</text:span><text:span text:style-name="T83"><text:s/>Oferty wariantowe<text:s/></text:span></text:p>
      <text:p text:style-name="P84"><text:bookmark-start text:name="_Hlk77165238"/><text:span text:style-name="T85">ROZDZIAŁ IX:</text:span><text:span text:style-name="T86"><text:s/>Umowa ramowa</text:span><text:bookmark-end text:name="_Hlk77165238"/></text:p>
      <text:p text:style-name="P87"><text:span text:style-name="T88">ROZDZIAŁ X</text:span><text:span text:style-name="T89">: <text:s/>Informacja o przewidywanych zamówieniach, o których mowa w art. 214 ust. 1 pkt 7 ustawy Pzp.</text:span></text:p>
      <text:p text:style-name="P90"><text:bookmark-end text:name="_Hlk77239368"/><text:span text:style-name="T91">ROZDZIAŁ XI:</text:span><text:span text:style-name="T92"><text:s/>Termin wykonania zamówienia</text:span></text:p>
      <text:p text:style-name="P93"><text:bookmark-start text:name="_Hlk77240097"/><text:span text:style-name="T94">ROZDZIAŁ XII:</text:span><text:span text:style-name="T95"><text:s/>Wymagania dotyczące wadium i zabezpieczenia należytego wykonania umow</text:span><text:span text:style-name="T96">y.</text:span></text:p>
      <text:p text:style-name="P97"><text:span text:style-name="T98">ROZDZIAŁ XIII:</text:span><text:span text:style-name="T99"><text:s/>Projektowanie postanowienia umowy w sprawie zamówienia publicznego, które zostaną wprowadzone do treści tej umowy.</text:span></text:p>
      <text:p text:style-name="P100"><text:span text:style-name="T101">ROZDZIAŁ XIV:</text:span><text:span text:style-name="T102"><text:s/>Informacje o środkach komunikacji elektronicznej, przy użyciu których Zamawiający będzie komunikował się z Wy</text:span><text:span text:style-name="T103">konawcami oraz informacje o wymaganiach technicznych i organizacyjnych sporządzania, wysyłania i odbierania korespondencji elektronicznej, w tym informacje dotyczące wymogu użycia podpisu elektronicznego, Wyjaśnienia treści SWZ. Zmiany treści SWZ.</text:span></text:p>
      <text:p text:style-name="P104"><text:bookmark-start text:name="_Hlk77231440"/><text:span text:style-name="T105">ROZDZIAŁ</text:span><text:span text:style-name="T106"><text:s/>XV</text:span><text:bookmark-end text:name="_Hlk77231440"/><text:span text:style-name="T107">:</text:span><text:span text:style-name="T108"><text:s text:c="2"/>Informacje o sposobie komunikowania się Zamawiającego <text:s/>z Wykonawcami w inny sposób niż przy użyciu środków komunikacji elektronicznej, w tym przypadku zaistnienia jednej z sytuacji w art. 65 ust. 1, art. 66 i art. 69 ustawy Pzp</text:span></text:p>
      <text:p text:style-name="P109"><text:bookmark-start text:name="_Hlk77940415"/><text:bookmark-end text:name="_Hlk77240097"/><text:span text:style-name="T110">ROZDZIAŁ XVI:</text:span><text:span text:style-name="T111"><text:s/>Osoby up</text:span><text:span text:style-name="T112">rawnione ze strony zamawiającego do komunikowania się z Wykonawcami.</text:span></text:p>
      <text:p text:style-name="P113"><text:span text:style-name="T114">ROZDZIAŁ XVII:</text:span><text:span text:style-name="T115"><text:s/>Termin związania ofertą</text:span></text:p>
      <text:p text:style-name="P116"><text:bookmark-start text:name="_Hlk77239327"/><text:bookmark-start text:name="_Hlk77944113"/><text:bookmark-end text:name="_Hlk77940415"/><text:span text:style-name="T117">ROZDZIAŁ XVIII:</text:span><text:span text:style-name="T118"><text:s/>Opis sposobu przygotowania oferty</text:span></text:p>
      <text:p text:style-name="P119"><text:span text:style-name="T120">ROZDZIAŁ XIX:</text:span><text:span text:style-name="T121"><text:s/>Sposób oraz termin składania ofert</text:span></text:p>
      <text:p text:style-name="P122"><text:bookmark-start text:name="_Hlk78805369"/><text:bookmark-end text:name="_Hlk77239327"/><text:span text:style-name="T123">ROZDZIAŁ XX:</text:span><text:span text:style-name="T124"><text:s/>Termin o</text:span><text:bookmark-end text:name="_Hlk77944113"/><text:span text:style-name="T125">twarcia ofert</text:span></text:p>
      <text:p text:style-name="P126"><text:bookmark-start text:name="_Hlk77231701"/><text:span text:style-name="T127">ROZDZIAŁ XXI</text:span><text:bookmark-end text:name="_Hlk77231701"/><text:span text:style-name="T128">:</text:span><text:span text:style-name="T129"><text:s/>Podstawy wykluczenia</text:span></text:p>
      <text:p text:style-name="P130"><text:span text:style-name="T131">ROZDZIAŁ XXII:</text:span><text:span text:style-name="T132"><text:s/>Informacje o warunkach udziału w postępowaniu o udzielenie zamówienia</text:span><text:bookmark-end text:name="_Hlk78805369"/><text:span text:style-name="T133">.</text:span></text:p>
      <text:p text:style-name="P134"><text:span text:style-name="T135">ROZDZIAŁ XXIII:</text:span><text:span text:style-name="T136"><text:s/>Informacje o podmiotowych środkach dowodowych.</text:span></text:p>
      <text:p text:style-name="P137"><text:span text:style-name="T138">ROZDZIAŁ XXIV:</text:span><text:span text:style-name="T139"><text:s/>Informacje o przedmiotowych środkach dowodowych.</text:span></text:p>
      <text:soft-page-break/>
      <text:p text:style-name="P140"><text:span text:style-name="T141">ROZDZIAŁ</text:span><text:span text:style-name="T142"><text:s/>XXV:</text:span><text:span text:style-name="T143"><text:s/>Sposób obliczania ceny</text:span></text:p>
      <text:p text:style-name="P144"><text:span text:style-name="T145">ROZDZIAŁ XXVI:</text:span><text:span text:style-name="T146"><text:s/>Informacje dotyczące walut obcych, w jakich mogą być prowadzone rozliczenia między Zamawiającym a wykonawcą.</text:span></text:p>
      <text:p text:style-name="P147"><text:bookmark-start text:name="_Hlk77232166"/><text:bookmark-start text:name="_Hlk79046412"/><text:span text:style-name="T148">ROZDZIAŁ XXVII:</text:span><text:span text:style-name="T149"><text:s/></text:span><text:bookmark-end text:name="_Hlk77232166"/><text:span text:style-name="T150">Opis kryteriów oceny ofert, wraz z podaniem wag tych kryteriów i sposobu oceny ofert.</text:span></text:p>
      <text:p text:style-name="P151"><text:span text:style-name="T152">R</text:span><text:span text:style-name="T153">OZDZIAŁ XXVIII:</text:span><text:span text:style-name="T154"><text:s/>Informacje o formalnościach, jakie muszą zostać dopełnione po wyborze oferty w celu zawarcia umowy w sprawie zamówienia publicznego.</text:span></text:p>
      <text:p text:style-name="P155"><text:span text:style-name="T156">ROZDZIAŁ XXIX:</text:span><text:span text:style-name="T157"><text:s/>Informacje dotyczące zwrotu kosztu udziału w postępowaniu</text:span></text:p>
      <text:p text:style-name="P158"><text:bookmark-start text:name="_Hlk77232300"/><text:span text:style-name="T159">ROZDZIAŁ XXX</text:span><text:bookmark-end text:name="_Hlk77232300"/><text:span text:style-name="T160">:</text:span><text:span text:style-name="T161"><text:s/>Rodzaj i zakres zmia</text:span><text:span text:style-name="T162">n umowy oraz warunki ich wprowadzenia</text:span></text:p>
      <text:p text:style-name="P163"><text:span text:style-name="T164">ROZDZIAŁ XXXI:</text:span><text:span text:style-name="T165"><text:s/>Zaliczki</text:span></text:p>
      <text:p text:style-name="P166"><text:span text:style-name="T167">ROZDZIAŁ XXXII:</text:span><text:span text:style-name="T168"><text:s/>Podwykonawstwo</text:span></text:p>
      <text:p text:style-name="P169"><text:span text:style-name="T170">ROZDZIAŁ XXXIII:</text:span><text:span text:style-name="T171"><text:s/>Pouczenie o środkach ochrony prawnej przysługującej Wykonawcy</text:span></text:p>
      <text:p text:style-name="P172"><text:span text:style-name="T173">ROZDZIAŁ XXXIV:<text:s/></text:span><text:span text:style-name="T174">Ochrona danych osobowych- informacje o przetwarzaniu danych<text:s/></text:span><text:span text:style-name="T175">osobowych osób fizycznych.</text:span></text:p>
      <text:p text:style-name="P176"><text:span text:style-name="T177">ROZDZIAŁ XXXV:</text:span><text:span text:style-name="T178"><text:s/>Załączniki do SWZ.</text:span></text:p>
      <text:p text:style-name="P179"><text:span text:style-name="T180">ROZDZIAŁ XXXVI:</text:span><text:span text:style-name="T181"><text:s/>Postanowienia końcowe.</text:span></text:p>
      <text:p text:style-name="P182"><text:bookmark-end text:name="_Hlk79046412"/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ROZDZIAŁ I</text:span><text:span text:style-name="T204"><text:s/></text:span></text:p>
      <text:p text:style-name="P205">Nazwa oraz adres Zamawiającego, numer telefonu, adres poczty elektronicznej oraz strony internetowej prowadzonego postepowania.</text:p>
      <text:list text:style-name="LFO12" text:continue-numbering="true">
        <text:list-item>
          <text:p text:style-name="P206"><text:span text:style-name="T207">Nazwa:</text:span><text:span text:style-name="T208"><text:s/>Dom Pomocy Społecznej</text:span></text:p>
        </text:list-item>
        <text:list-item>
          <text:p text:style-name="P209"><text:span text:style-name="T210">Adres:</text:span><text:span text:style-name="T211"><text:s/>Cetuń 6</text:span><text:span text:style-name="T212">,<text:s/></text:span><text:span text:style-name="T213">76-010 Polanów</text:span></text:p>
        </text:list-item>
        <text:list-item>
          <text:p text:style-name="P214"><text:span text:style-name="T215">Numer telefonu :</text:span><text:span text:style-name="T216"><text:s/>( 094) 318 82 00</text:span></text:p>
        </text:list-item>
        <text:list-item>
          <text:p text:style-name="P217"><text:span text:style-name="T218">Adres poczty elektronicznej</text:span><text:span text:style-name="T219">: sekretariat@dpscetun.pl</text:span></text:p>
        </text:list-item>
        <text:list-item>
          <text:p text:style-name="P220"><text:span text:style-name="T221">Adres strony internetowej prowadzonego postępowania</text:span><text:bookmark-start text:name="_Hlk77241238"/><text:span text:style-name="T222">:</text:span><text:span text:style-name="T223"><text:s/></text:span><text:bookmark-start text:name="_Hlk77235768"/><text:span text:style-name="T224">http://platformazakupowa.pl/pn/dps_cetun</text:span></text:p>
        </text:list-item>
      </text:list>
      <text:p text:style-name="P225"/>
      <text:p text:style-name="P226"><text:bookmark-end text:name="_Hlk77241238"/><text:bookmark-end text:name="_Hlk77235768"/><text:span text:style-name="T227">ROZDZIAŁ II</text:span><text:span text:style-name="T228"><text:s/></text:span></text:p>
      <text:p text:style-name="P229"><text:s/>Adres strony internetowej, na której udostępniane będą zmiany i wyjaśnienia treści SWZ oraz inne dokumenty zamówienia bezpośrednio związane z postępowaniem o udzielenie zamówienia.</text:p>
      <text:p text:style-name="P230">Zmiany i wyjaśnienia treści SWZ oraz inne dokumenty zamówienia bezpośrednio związane z postępowaniem o udzielenie zamówienia będą udostępniane na stronie internetowej: <text:s text:c="5"/></text:p>
      <text:list text:style-name="LFO12" text:continue-numbering="true">
        <text:list-item>
          <text:p text:style-name="P231"><text:span text:style-name="T232"><text:s text:c="5"/></text:span><text:span text:style-name="T233">http://platformazakupowa.pl/pn/dps_cetun</text:span></text:p>
        </text:list-item>
      </text:list>
      <text:p text:style-name="P234"/>
      <text:p text:style-name="P235"><text:span text:style-name="T236">ROZDZIAŁ III</text:span><text:span text:style-name="T237"><text:s/></text:span></text:p>
      <text:p text:style-name="P238">Tryb udzielenia zamówienia.</text:p>
      <text:p text:style-name="P239">Postepowanie<text:s/>o udzielenie zamówienia publicznego prowadzone w trybie podstawowym na podstawie <text:s/>art. 275 pkt 1 ustawy z dnia 11 września 2019 roku Prawo zamówień publicznych (Dz. U. z 2021 r. poz. 1129 ze zmianami).</text:p>
      <text:p text:style-name="P240"/>
      <text:p text:style-name="P241">ROZDZIAŁ IV</text:p>
      <text:p text:style-name="P242"><text:s/>Informacja, czy Zamawiający<text:s/>przewiduje wybór najkorzystniejszej oferty z możliwością prowadzenia negocjacji.</text:p>
      <text:p text:style-name="P243">Zamawiający nie przewiduje wyboru najkorzystniejszej oferty z możliwością prowadzenia negocjacji.</text:p>
      <text:p text:style-name="P244"/>
      <text:p text:style-name="P245">ROZDZIAŁ V</text:p>
      <text:p text:style-name="P246"><text:span text:style-name="T247">Opis przedmiotu zamówienia</text:span></text:p>
      <text:p text:style-name="P248"/>
      <text:p text:style-name="P249">Główny kod CPV: 03000000-1; 15000000-8</text:p>
      <text:p text:style-name="P250"/>
      <text:list text:style-name="WW8Num50">
        <text:list-item text:start-value="1">
          <text:p text:style-name="P251"><text:span text:style-name="T252">Przedmiot zamówienia dotyczy sukcesywnych dostaw artykułów spożywczych wraz z dowozem i wniesieniem do magazynu.</text:span></text:p>
        </text:list-item>
      </text:list>
      <text:p text:style-name="P253"/>
      <text:list text:style-name="WW8Num50" text:continue-numbering="true">
        <text:list-item>
          <text:p text:style-name="P254">Miejsce realizacji – dostawy: Dom Pomocy Społecznej w Cetuniu <text:s/>transportem Wykonawcy na jego koszt i ryzyko.</text:p>
        </text:list-item>
      </text:list>
      <text:p text:style-name="P255"><text:s text:c="11"/></text:p>
      <text:soft-page-break/>
      <text:list text:style-name="WW8Num50" text:continue-numbering="true">
        <text:list-item>
          <text:p text:style-name="P256"><text:span text:style-name="T257">Zamawiający<text:s/></text:span><text:span text:style-name="T258">dopuszcza</text:span><text:span text:style-name="T259"><text:s/>możliwość składania ofert częściowych. Wykonawca może złożyć ofertę</text:span><text:span text:style-name="T260"><text:s text:c="2"/></text:span><text:span text:style-name="T261">na jedną, kilka lub wszystkie części zamówienia.</text:span></text:p>
        </text:list-item>
      </text:list>
      <text:p text:style-name="P262"/>
      <text:list text:style-name="WW8Num50" text:continue-numbering="true">
        <text:list-item>
          <text:p text:style-name="P263">Przez ofertę częściową Zamawiający rozumie cały asortyment obejmujący daną część zamówienia.</text:p>
        </text:list-item>
      </text:list>
      <text:p text:style-name="P264"><text:span text:style-name="T265"><text:s text:c="11"/></text:span><text:span text:style-name="T266">Oferta musi być kompletna i zawierać wszystkie pozycje w zakresie poszczególnych <text:s text:c="2"/></text:span><text:span text:style-name="T267"><text:tab/>części <text:s/>zamówienia. Nieuwzględnienie w danej części, na którą składana jest oferta,<text:s/></text:span><text:span text:style-name="T268"><text:tab/>chociażby jednej</text:span><text:span text:style-name="T269"><text:s/></text:span><text:span text:style-name="T270">z zamawianych pozycji <text:s/>asortymentowych spowoduje odrzucenie<text:s/></text:span><text:span text:style-name="T271"><text:tab/>oferty.</text:span></text:p>
      <text:p text:style-name="P272"/>
      <text:list text:style-name="WW8Num50" text:continue-numbering="true">
        <text:list-item>
          <text:p text:style-name="P273">Podział przedmiotu zamówienia na poszczególne części.</text:p>
        </text:list-item>
      </text:list>
      <text:p text:style-name="P274"/>
      <text:p text:style-name="P275"><text:span text:style-name="T276">Część NR 1 ,,</text:span><text:bookmark-start text:name="_Hlk24115368"/><text:span text:style-name="T277">Sukcesywne dostawy</text:span><text:span text:style-name="T278"><text:s/>mięsa wieprzowego, produktów mięsnych i wędlin’’</text:span><text:bookmark-end text:name="_Hlk24115368"/></text:p>
      <text:list text:style-name="LFO14" text:continue-numbering="true">
        <text:list-item>
          <text:p text:style-name="P279"><text:span text:style-name="T280">Kod CPV:</text:span><text:span text:style-name="T281"><text:s/>15100000-9;</text:span></text:p>
        </text:list-item>
      </text:list>
      <text:p text:style-name="P282"/>
      <text:p text:style-name="P283"><text:span text:style-name="T284">Cześć NR 2 <text:s/></text:span><text:span text:style-name="T285"><text:s/>,,Sukcesywne dostawy mięsa drobiowego, produktów mięsnych i podrobów</text:span><text:span text:style-name="T286">’’</text:span><text:span text:style-name="T287"><text:s text:c="2"/></text:span></text:p>
      <text:list text:style-name="WW8Num31" text:continue-numbering="true">
        <text:list-item>
          <text:p text:style-name="P288"><text:span text:style-name="T289">Kod CPV:</text:span><text:span text:style-name="T290"><text:s/></text:span><text:span text:style-name="T291">151</text:span><text:span text:style-name="T292">00000-9;</text:span><text:span text:style-name="T293"><text:s/></text:span><text:a xlink:href="http://drzewo-cpv.phpfactory.pl/15112100-7" office:target-frame-name="_top" xlink:show="replace"><text:span text:style-name="T294">15112100-7;</text:span></text:a><text:span text:style-name="T295"><text:s/></text:span><text:a xlink:href="http://drzewo-cpv.phpfactory.pl/15112300-9" office:target-frame-name="_top" xlink:show="replace"><text:span text:style-name="T296">15112300-9;</text:span></text:a><text:span text:style-name="T297"><text:s/></text:span><text:span text:style-name="T298">115114000-0;</text:span></text:p>
        </text:list-item>
      </text:list>
      <text:p text:style-name="P299"/>
      <text:p text:style-name="P300"><text:span text:style-name="T301">Cześć</text:span><text:span text:style-name="T302"><text:s/>NR 3 – „Sukcesywne dostawy produktów ogólnospożywczych”</text:span></text:p>
      <text:list text:style-name="WW8Num28" text:continue-numbering="true">
        <text:list-item>
          <text:p text:style-name="P303"><text:span text:style-name="T304">Kod CPV:</text:span><text:span text:style-name="T305"><text:s/></text:span><text:a xlink:href="http://drzewo-cpv.phpfactory.pl/15000000-8" office:target-frame-name="_top" xlink:show="replace"><text:span text:style-name="T306">15800000-6;</text:span></text:a><text:span text:style-name="T307"><text:s/></text:span><text:a xlink:href="http://drzewo-cpv.phpfactory.pl/15300000-1" office:target-frame-name="_top" xlink:show="replace"><text:span text:style-name="T308">15330000-0;</text:span></text:a><text:span text:style-name="T309"><text:s/>15600000-4;</text:span></text:p>
        </text:list-item>
      </text:list>
      <text:p text:style-name="P310"/>
      <text:p text:style-name="P311"><text:span text:style-name="T312"><text:s text:c="2"/>Cześć</text:span><text:span text:style-name="T313"><text:s/>NR 4 – „</text:span><text:bookmark-start text:name="_Hlk24114335"/><text:span text:style-name="T314">Sukcesywne dostawy</text:span><text:span text:style-name="T315"><text:s/>pieczywa, świeżych wyrobów piekarskich i <text:s/>ciastkarskich</text:span><text:span text:style-name="T316">„</text:span><text:bookmark-end text:name="_Hlk24114335"/></text:p>
      <text:list text:style-name="WW8Num18" text:continue-numbering="true">
        <text:list-item>
          <text:p text:style-name="P317"><text:span text:style-name="T318">Kod CPV:</text:span><text:span text:style-name="T319"><text:s/></text:span><text:span text:style-name="T320">15810000-9;</text:span><text:span text:style-name="T321"><text:s/></text:span><text:a xlink:href="http://drzewo-cpv.phpfactory.pl/15811000-6" office:target-frame-name="_top" xlink:show="replace"><text:span text:style-name="T322">15811000-6;</text:span></text:a><text:span text:style-name="T323"><text:s/></text:span><text:a xlink:href="http://drzewo-cpv.phpfactory.pl/15812000-3" office:target-frame-name="_top" xlink:show="replace"><text:span text:style-name="T324">15812000-3;<text:s/></text:span></text:a></text:p>
        </text:list-item>
      </text:list>
      <text:p text:style-name="P325"/>
      <text:p text:style-name="P326"><text:span text:style-name="T327">Cześć</text:span><text:span text:style-name="T328"><text:s/>NR <text:s/>5 – „Sukcesywne dostawy mleka i produktów mleczarskich”</text:span></text:p>
      <text:list text:style-name="WW8Num18" text:continue-numbering="true">
        <text:list-item>
          <text:p text:style-name="P329"><text:span text:style-name="T330">Kod CPV:</text:span><text:span text:style-name="T331"><text:s/></text:span><text:span text:style-name="T332">15500000-3,<text:s/></text:span></text:p>
        </text:list-item>
      </text:list>
      <text:p text:style-name="P333"/>
      <text:p text:style-name="P334"><text:span text:style-name="T335">Cześć</text:span><text:span text:style-name="T336"><text:s/>NR 6 – „Sukcesywne dostawy<text:s/></text:span><text:span text:style-name="T337">świeżych warzyw, owoców i ziemniaków</text:span><text:span text:style-name="T338">”</text:span></text:p>
      <text:list text:style-name="WW8Num35" text:continue-numbering="true">
        <text:list-item>
          <text:p text:style-name="P339"><text:span text:style-name="T340">Kod CPV:</text:span><text:span text:style-name="T341"><text:s/></text:span><text:a xlink:href="http://drzewo-cpv.phpfactory.pl/" office:target-frame-name="_top" xlink:show="replace"><text:span text:style-name="T342">03000000-1;</text:span></text:a><text:span text:style-name="T343"><text:s/></text:span><text:span text:style-name="T344">03200000-3;</text:span></text:p>
        </text:list-item>
      </text:list>
      <text:p text:style-name="P345"/>
      <text:p text:style-name="P346"><text:span text:style-name="T347">Cześć</text:span><text:span text:style-name="T348"><text:s/>NR 7 – „Sukcesywne dostawy</text:span><text:span text:style-name="T349"><text:s/>ryb przetworzonych i konserwowanych oraz mrożonek<text:s/></text:span><text:span text:style-name="T350"><text:s text:c="12"/>warzywnych i owocowych, artykułów głęboko mrożonych ”</text:span></text:p>
      <text:list text:style-name="WW8Num35" text:continue-numbering="true">
        <text:list-item>
          <text:p text:style-name="P351"><text:span text:style-name="T352">Kod CPV:</text:span><text:span text:style-name="T353"><text:s/>15200000-0;</text:span><text:span text:style-name="T354"><text:s/></text:span><text:a xlink:href="http://drzewo-cpv.phpfactory.pl/15220000-6" office:target-frame-name="_top" xlink:show="replace"><text:span text:style-name="T355">15220000-6;</text:span></text:a><text:span text:style-name="T356"><text:s/></text:span><text:span text:style-name="T357">15235000-4;</text:span><text:span text:style-name="T358"><text:s/></text:span><text:span text:style-name="T359">15331170-9, 15896000-5</text:span></text:p>
        </text:list-item>
      </text:list>
      <text:p text:style-name="P360"/>
      <text:p text:style-name="P361"><text:span text:style-name="T362">Cześć</text:span><text:span text:style-name="T363"><text:s/>NR 8 <text:s text:c="2"/>– „Sukcesywne dostawy</text:span><text:span text:style-name="T364"><text:s/>jaj<text:s/></text:span><text:span text:style-name="T365">konsumpcyjnych”</text:span></text:p>
      <text:list text:style-name="LFO14" text:continue-numbering="true">
        <text:list-item>
          <text:p text:style-name="P366"><text:span text:style-name="T367">Kod CP:<text:s/></text:span><text:span text:style-name="T368">03142500-3; </text:span></text:p>
        </text:list-item>
      </text:list>
      <text:p text:style-name="P369"/>
      <text:list text:style-name="WW8Num50" text:continue-numbering="true">
        <text:list-item>
          <text:p text:style-name="P370"><text:span text:style-name="T371">Dokładny rodzaj, nazwa asortymentu, przewidziane ilości oraz terminy dostawy<text:s/></text:span><text:span text:style-name="T372">określa <text:s/></text:span><text:span text:style-name="T373">załącznik</text:span><text:span text:style-name="T374"><text:s/></text:span><text:span text:style-name="T375">nr 2</text:span><text:span text:style-name="T376"><text:s/>do Specyfikacji Warunków Zamówienia - Zestawienie <text:s/>Ilościowo - Cenowe Przedmiotu Zamówienia z podziałem na osiem<text:s/></text:span><text:span text:style-name="T377">części</text:span><text:span text:style-name="T378">.</text:span></text:p>
        </text:list-item>
      </text:list>
      <text:p text:style-name="P379"/>
      <text:list text:style-name="WW8Num50" text:continue-numbering="true">
        <text:list-item>
          <text:p text:style-name="P380"><text:span text:style-name="T381">Podana w<text:s/></text:span><text:span text:style-name="T382">załączniku</text:span><text:span text:style-name="T383"><text:s/>nr 2</text:span><text:span text:style-name="T384"><text:s/>do Specyfikacji Warunków Zamówienia - Zestawienie <text:s/>Ilościowo - Cenowe Przedmiotu Zamówienia,</text:span><text:span text:style-name="T385"><text:s/>ilość każdego asortymentu ma charakter szacunkowy. Zamawiający ma prawo do zamawiania w partiach odmiennych ilości każdego asorty</text:span><text:span text:style-name="T386">mentu<text:s/></text:span><text:span text:style-name="T387">w granicach ogólnej wartości danej części zamówienia bez prawa <text:s/>roszczeń z tego tytułu przez Wykonawcę.</text:span></text:p>
        </text:list-item>
      </text:list>
      <text:p text:style-name="P388"/>
      <text:list text:style-name="WW8Num50" text:continue-numbering="true">
        <text:list-item>
          <text:p text:style-name="P389">Zamawiający zastrzega sobie prawo do niewykorzystania <text:s/>pełnego limitu ilościowego przedmiotu <text:s/>zamówienia bez prawa roszczeń z tego tytułu przez Wykonawcę, a w szczególności z tytułu niezrealizowania umowy do pełnej wartości. Przysługuje mu tylko zapłata za faktycznie dostarczoną ilość.</text:p>
        </text:list-item>
      </text:list>
      <text:p text:style-name="P390"/>
      <text:list text:style-name="WW8Num50" text:continue-numbering="true">
        <text:list-item>
          <text:p text:style-name="P391">W szczególnych przypadkach wynikających z okoliczności, których nie można było przewidzieć, np. zaprzestanie produkcji, zmiana nazwy asortymentu, dopuszcza się możliwość zastąpienia go towarem o nie gorszych parametrach w cenie nie wyższej <text:s/>od ceny <text:s/>zawartej w ofercie <text:s/>Wykonawcy.</text:p>
        </text:list-item>
      </text:list>
      <text:p text:style-name="P392"/>
      <text:list text:style-name="WW8Num50" text:continue-numbering="true">
        <text:list-item>
          <text:p text:style-name="P393">Wymagania w zakresie opakowań: pojemniki plastikowe, z pokrywami, czyste, bez<text:s/>obcych zapachów, powinny być przeznaczone tylko do jednego asortymentu, elementy powinny być ułożone w opakowaniu w sposób niepowodujący deformacji i zapewniający estetyczny wygląd gotowego wyrobu.</text:p>
        </text:list-item>
      </text:list>
      <text:p text:style-name="P394"/>
      <text:list text:style-name="WW8Num50" text:continue-numbering="true">
        <text:list-item>
          <text:p text:style-name="P395">Wymagania w zakresie opakowań: <text:s/>każde<text:s/>opakowanie musi zawierać następujące dane:</text:p>
        </text:list-item>
      </text:list>
      <text:list text:style-name="WW8Num11">
        <text:list-item text:start-value="1">
          <text:p text:style-name="P396">nazwę środka spożywczego,</text:p>
        </text:list-item>
        <text:list-item>
          <text:p text:style-name="P397">dotyczące składników występujących w środku spożywczym,</text:p>
        </text:list-item>
        <text:list-item>
          <text:p text:style-name="P398">datę minimalnej <text:s/>trwałości albo termin przydatności do spożycia,</text:p>
        </text:list-item>
        <text:list-item>
          <text:p text:style-name="P399">dane identyfikujące:</text:p>
        </text:list-item>
      </text:list>
      <text:p text:style-name="P400">- producenta środka spożywczego,</text:p>
      <text:p text:style-name="P401">- kraj, w którym wyprodukowano środek spożywczy,</text:p>
      <text:p text:style-name="P402">- zawartość netto lub liczbę sztuk środka spożywczego w opakowaniu,</text:p>
      <text:p text:style-name="P403">- warunki przechowywania (w przypadku gdy jego jakość zależy od przechowywania),</text:p>
      <text:p text:style-name="P404">- oznaczenie partii produkcji,</text:p>
      <text:p text:style-name="P405">- klasę jakości handlowej.</text:p>
      <text:p text:style-name="P406"/>
      <text:list text:style-name="WW8Num50" text:continue-numbering="true">
        <text:list-item>
          <text:p text:style-name="P407">Wymagania w<text:s/>zakresie transportu: Wykonawca zobowiązany jest przewozić artykuły objęte przedmiotem zamówienia publicznego transportem dopuszczonym przez SANEPID, zgodnie z Ustawą o bezpieczeństwie żywności i żywienia oraz Rozporządzeniem (WE) nr 852/2004 z 29 kwietnia<text:s/>2004 r. w sprawie higieny środków spożywczych, Rozporządzeniem ( WE ) nr 853/2004 z 29 kwietnia 2004 r. dotyczące higieny w odniesieniu do żywności pochodzenia zwierzęcego.</text:p>
        </text:list-item>
      </text:list>
      <text:p text:style-name="P408"/>
      <text:list text:style-name="WW8Num50" text:continue-numbering="true">
        <text:list-item>
          <text:p text:style-name="P409">Wymagania w zakresie wszystkich produktów:</text:p>
        </text:list-item>
      </text:list>
      <text:list text:style-name="WW8Num34">
        <text:list-item text:start-value="1">
          <text:p text:style-name="P410">produkty będą wytwarzane<text:s/>zgodnie z ustawą o bezpieczeństwie żywności i żywienia oraz rozporządzeniami Wykonawczymi wydanymi na jego podstawie,</text:p>
        </text:list-item>
        <text:list-item>
          <text:p text:style-name="P411">każdy produkt realizowany będzie zgodnie z normami jakościowymi GHP, GMP lub systemem HACCP,</text:p>
        </text:list-item>
        <text:list-item>
          <text:p text:style-name="P412">każdy dostarczony produkt <text:s/>ma być <text:s/>1 kl.</text:p>
        </text:list-item>
      </text:list>
      <text:p text:style-name="P413"/>
      <text:list text:style-name="WW8Num50" text:continue-numbering="true">
        <text:list-item>
          <text:p text:style-name="P414"><text:s/>Odbioru jakościowego artykułów <text:s/>dokonuje Zamawiający w chwili ich dostawy.</text:p>
        </text:list-item>
      </text:list>
      <text:p text:style-name="P415"/>
      <text:list text:style-name="WW8Num50" text:continue-numbering="true">
        <text:list-item>
          <text:p text:style-name="P416"><text:s/><text:bookmark-start text:name="_Hlk89153885"/>Dostawy realizowane będą od poniedziałku do piątku w godzinach od 7.00 do godziny 14.00. Terminy dostaw szczegółowo podane w załączniku nr 2 – Zestawienie ilościowo- cenowe przedmiotu zamówienia.</text:p>
        </text:list-item>
      </text:list>
      <text:p text:style-name="P417"/>
      <text:list text:style-name="WW8Num50" text:continue-numbering="true">
        <text:list-item>
          <text:p text:style-name="P418"><text:bookmark-end text:name="_Hlk89153885"/>Jako termin realizacji dostawy rozumie się datę złożenia podpisu na dokumencie odbioru dostawy <text:s text:c="2"/>przez <text:s/>osobę <text:s/>upoważnioną do odbioru ze strony Zamawiającego.</text:p>
        </text:list-item>
      </text:list>
      <text:p text:style-name="P419"/>
      <text:soft-page-break/>
      <text:list text:style-name="WW8Num50" text:continue-numbering="true">
        <text:list-item>
          <text:p text:style-name="P420">W przypadku dostarczenia artykułów z wadami lub brakami Wykonawca dokona wymiany<text:s/>lub ich uzupełnienia na artykuły wolne od wad na swój koszt w terminie 24 godzin od dostawy artykułów.</text:p>
        </text:list-item>
      </text:list>
      <text:p text:style-name="P421"/>
      <text:list text:style-name="WW8Num50" text:continue-numbering="true">
        <text:list-item>
          <text:p text:style-name="P422"><text:span text:style-name="T423">W razie wykrycia w terminie późniejszym wad w przedmiocie dostawy Zamawiający zobowiązany jest</text:span><text:span text:style-name="T424"><text:s/></text:span><text:span text:style-name="T425">niezwłocznie złożyć Wykonawcy reklamację w formie <text:s/>pisem</text:span><text:span text:style-name="T426">nej – faksem lub e-mailowo.</text:span></text:p>
        </text:list-item>
      </text:list>
      <text:p text:style-name="P427"/>
      <text:list text:style-name="WW8Num50" text:continue-numbering="true">
        <text:list-item>
          <text:p text:style-name="P428">Załatwienie reklamacji winno nastąpić niezwłocznie w trybie indywidualnych uzgodnień i w sposób właściwy dla danego towaru, nie później niż w ciągu 2 dni od zgłoszenia.</text:p>
        </text:list-item>
      </text:list>
      <text:p text:style-name="P429"><text:s/></text:p>
      <text:list text:style-name="WW8Num50" text:continue-numbering="true">
        <text:list-item>
          <text:p text:style-name="P430"><text:span text:style-name="T431">W przypadku niedostarczenia przez Wykonawcę artykułów wc</text:span><text:span text:style-name="T432">ześniej zamówionych, o niższej niż <text:s/>deklarowana jakości lub w jakikolwiek inny sposób niezgodnej z przedmiotem zamówienia, Zamawiającemu przysługuje<text:s/></text:span><text:span text:style-name="T433">prawo do zakupu interwencyjnego</text:span><text:span text:style-name="T434"><text:s/>odpowiedniej ilości artykułów, <text:s/>będących przedmiotem dostawy, na<text:s/></text:span><text:span text:style-name="T435">wolnym rynku od innego dostawcy w ilości i asortymencie niezrealizowanej <text:s/>dostawy.</text:span></text:p>
        </text:list-item>
      </text:list>
      <text:p text:style-name="P436"/>
      <text:list text:style-name="WW8Num50" text:continue-numbering="true">
        <text:list-item>
          <text:p text:style-name="P437">W przypadku zakupu interwencyjnego Wykonawca zobowiązany jest do zwrotu Zamawiającemu różnicy pomiędzy ceną zakupu interwencyjnego, a <text:s/>ceną dostawy ustaloną w<text:s/>zawartej z Wykonawcą umowie.</text:p>
        </text:list-item>
      </text:list>
      <text:p text:style-name="P438"/>
      <text:p text:style-name="P439">ROZDZIAŁ VI</text:p>
      <text:p text:style-name="P440"><text:span text:style-name="T441">Wymóg lub możliwość złożenia ofert w postaci katalogów elektronicznych lub dołączenia katalogów elektronicznych do oferty, w sytuacji określonej w art. 93 <text:s/>ustawy Pzp</text:span></text:p>
      <text:p text:style-name="P442">Zamawiający nie przewiduje możliwości i nie wymaga złożenia oferty w postaci katalogów elektronicznych.</text:p>
      <text:p text:style-name="P443"/>
      <text:p text:style-name="P444">ROZDZIAŁ VII</text:p>
      <text:p text:style-name="P445">Części zamówienia.</text:p>
      <text:p text:style-name="P446">Zamawiający <text:s/>dopuszcza składanie ofert częściowych.</text:p>
      <text:p text:style-name="P447"/>
      <text:p text:style-name="P448"><text:span text:style-name="T449">ROZDZIAŁ VIII:</text:span><text:span text:style-name="T450"><text:s/>Oferty wariantowe<text:s/></text:span></text:p>
      <text:p text:style-name="P451">Zamawiający nie wymaga i nie dopuszcza składania ofert wariantowych.</text:p>
      <text:p text:style-name="P452"/>
      <text:p text:style-name="P453"><text:span text:style-name="T454">ROZDZIAŁ<text:s/></text:span><text:span text:style-name="T455">IX:</text:span><text:span text:style-name="T456"><text:s/>Umowa ramowa</text:span></text:p>
      <text:p text:style-name="P457">Zamawiający nie prowadzi postępowania w celu zawarcia umowy ramowej.</text:p>
      <text:p text:style-name="P458"/>
      <text:p text:style-name="P459"><text:span text:style-name="T460">ROZDZIAŁ X</text:span><text:span text:style-name="T461">: <text:s/>Informacja o przewidywanych zamówieniach, o których mowa w art. 214 ust. 1 pkt 7 ustawy Pzp.</text:span></text:p>
      <text:p text:style-name="P462">Zamawiający nie przewiduje możliwości udzielania zamówień, o których mowa w art. 214 ust. 2 pkt 7 ustawy Pzp.</text:p>
      <text:p text:style-name="P463"/>
      <text:p text:style-name="P464"><text:span text:style-name="T465">ROZDZIAŁ XI:</text:span><text:span text:style-name="T466"><text:s/>Termin wykonania zamówienia</text:span></text:p>
      <text:soft-page-break/>
      <text:p text:style-name="P467"><text:span text:style-name="T468">Termin wykonania zamówienia<text:s/></text:span><text:span text:style-name="T469">:<text:s/></text:span><text:span text:style-name="T470"><text:s/></text:span><text:span text:style-name="T471"><text:s/>od 01.01.2022 r. do 31.12.2022 r.</text:span></text:p>
      <text:p text:style-name="P472">Sukcesywne <text:s/>dostawy realizowane będą przez Wykonawcę na podstawie <text:s/>przekazanego<text:s/></text:p>
      <text:p text:style-name="P473">przez<text:s/>Zamawiającego w formie zapotrzebowania pisemnego – faksem lub e-mailowo.</text:p>
      <text:p text:style-name="P474"/>
      <text:p text:style-name="P475"><text:span text:style-name="T476">ROZDZIAŁ XII:</text:span><text:span text:style-name="T477"><text:s/>Wymagania dotyczące wadium i zabezpieczenia należytego wykonania umowy.</text:span></text:p>
      <text:list text:style-name="LFO17" text:continue-numbering="true">
        <text:list-item>
          <text:p text:style-name="P478">Zamawiający nie wymaga wniesienia wadium.</text:p>
        </text:list-item>
        <text:list-item>
          <text:p text:style-name="P479">Zabezpieczenie należytego wykonania umowy nie<text:s/>będzie stosowane.</text:p>
        </text:list-item>
      </text:list>
      <text:p text:style-name="P480"/>
      <text:p text:style-name="P481"><text:span text:style-name="T482">ROZDZIAŁ XIII:</text:span><text:span text:style-name="T483"><text:s/></text:span></text:p>
      <text:p text:style-name="P484"><text:span text:style-name="T485">Projektowanie postanowienia umowy w sprawie zamówienia publicznego,<text:s/></text:span></text:p>
      <text:p text:style-name="P486"><text:span text:style-name="T487">Projektowanie postanowienia umowy w sprawie zamówienia publicznego, które zostaną wprowadzone do treści umowy, określone zostały w<text:s/></text:span><text:span text:style-name="T488">załączniku nr 4</text:span><text:span text:style-name="T489"><text:s/>do ni</text:span><text:span text:style-name="T490">niejszej SWZ.</text:span></text:p>
      <text:p text:style-name="P491"/>
      <text:p text:style-name="P492"><text:span text:style-name="T493">ROZDZIAŁ XIV:</text:span><text:span text:style-name="T494"><text:s/></text:span></text:p>
      <text:p text:style-name="P495"><text:bookmark-start text:name="_Hlk77853611"/>Informacje o środkach komunikacji elektronicznej, przy użyciu których Zamawiający będzie komunikował się z Wykonawcami oraz informacje o wymaganiach technicznych i  organizacyjnych sporządzania, wysyłania i odbierania korespondencji elektronicznej, w tym informacje dotyczące wymogu użycia podpisu elektronicznego,<text:s/><text:bookmark-end text:name="_Hlk77853611"/>Wyjaśnienia treści SWZ. Zmiany treści SWZ.</text:p>
      <text:p text:style-name="P496"><text:span text:style-name="T497">UWAGA: Zapisy zamieszczone w rozdziale XIV nie dotyczą składania ofert w niniejszym postępowaniu. Opis sposobu przygotowania</text:span><text:span text:style-name="T498"><text:s/>i złożenia oferty został opisany w rozdziale XVIII i XIX niniejszej SWZ.</text:span></text:p>
      <text:list text:style-name="LFO18" text:continue-numbering="true">
        <text:list-item>
          <text:p text:style-name="P499">Komunikacja miedzy Zamawiającym a Wykonawcą w niniejszym postępowaniu o udzielenie zamówienia, odbywa się w języku polskim za pośrednictwem Platformy zakupowej tj: platformazakupowa.pl (zwana dalej w treści: Platforma) pod adresem: <text:s text:c="2"/>http://,platformazakupowa.pl/pn/dps_cetun. <text:s text:c="83"/></text:p>
        </text:list-item>
        <text:list-item>
          <text:p text:style-name="P500"><text:span text:style-name="T501">Zamawiający rekomenduje, aby wszelka komunikacja pomiędzy<text:s/></text:span><text:span text:style-name="T502">Zamawiającym a Wykonawcą odbywała się za pośrednictwem Platformy. Zamawiający dopuszcza opcjonalnie komunikację za pośrednictwem poczty elektronicznej:<text:s/></text:span><text:a xlink:href="mailto:sekretariat@dpscetuun.pl" office:target-frame-name="_top" xlink:show="replace"><text:span text:style-name="T503">sekretariat@dpscetuun.pl</text:span></text:a><text:span text:style-name="T504">.</text:span></text:p>
        </text:list-item>
        <text:list-item>
          <text:p text:style-name="P505"><text:span text:style-name="T506">Wykonawca będzie przekazywać<text:s/></text:span><text:span text:style-name="T507">Zamawiającemu dokumenty elektroniczne, w szczególności oświadczenia, dokumenty, wnioski, zapytania, informacje za pośrednictwem zamieszczonego na Platformie przycisku:<text:s/></text:span><text:span text:style-name="T508">„ Wyślij wiadomość do Zamawiającego</text:span><text:span text:style-name="T509">”. We wszelkiej korespondencji związanej z niniejszym</text:span><text:span text:style-name="T510"><text:s/>postepowaniem Zamawiający i <text:s/>Wykonawcy posługują się nadanym przez Zamawiającego <text:s/>numerem referencyjnym postępowania.</text:span></text:p>
        </text:list-item>
        <text:list-item>
          <text:p text:style-name="P511"><text:span text:style-name="T512">Komunikacja poprzez przycisk „ Wyślij wiadomość do Zamawiającego” umożliwia dodanie do treści wysyłanej wiadomości plików lub spakowanego</text:span><text:span text:style-name="T513"><text:s/>folderu. Limit ilości <text:s/>i objętości plików lub spakowanych folderów wynosi: - ilość plików <text:s/>lub spakowanych folderów –<text:s/></text:span><text:span text:style-name="T514">maksymalnie 10</text:span><text:span text:style-name="T515">, - objętość plików lub spakowanych folderów –<text:s/></text:span><text:span text:style-name="T516">maksymalnie 500 MB</text:span><text:span text:style-name="T517">.</text:span></text:p>
        </text:list-item>
        <text:list-item>
          <text:p text:style-name="P518">Za datę przekazu (wpływu ) oświadczeń, dokumentów, wniosków, zapytań , informacji itp. Uznaje się datę ich przekazania za pośrednictwem Platformy poprzez klikniecie przycisku „ Wyślij wiadomość do Zamawiającego”, po których pojawi się komunikat, że wiadomość została wysłana do Zamawiającego.</text:p>
        </text:list-item>
        <text:list-item>
          <text:p text:style-name="P519">Zamawiający będzie<text:s/>udostępniał Wykonawcom za pośrednictwem Platformy w szczególności wyjaśnienia <text:s/>treści SWZ, zmiany treści SWZ, zmiany terminu składania i otwarcia ofert, zawiadomienia, informacje poprzez ich zamieszczenie na Platformie w sekcji „ Komunikaty”.<text:s/></text:p>
        </text:list-item>
        <text:list-item>
          <text:p text:style-name="P520">Wykonawca ma<text:s/>obowiązek sprawdzania komunikatów i wiadomości bezpośrednio na Platformie zamieszczonych/ przesłanych przez Zamawiającego, gdyż system powiadomień może ulec awarii lub powiadomienie może trafić do folderu SPAM.</text:p>
        </text:list-item>
        <text:list-item>
          <text:p text:style-name="P521">Informacje o wymaganiach technicznych i organizacyjnych dotyczące wysyłania  i  odbierania korespondencji elektronicznej opisane zostały w Regulaminie Platformy i Instrukcjach korzystania z Platformy dostępnych pod adresem: platformazakupowa.pl w zakładkach „ Regulamin i Instrukcje.</text:p>
        </text:list-item>
        <text:list-item>
          <text:p text:style-name="P522">Wymaga się, aby<text:s/>przed rozpoczęciem korzystania z Platformy, Wykonawca zapoznał się z Regulaminem Platformy oraz Instrukcjami korzystania z Platformy.</text:p>
        </text:list-item>
        <text:list-item>
          <text:p text:style-name="P523">Wykonawca, przystępując do niniejszego postępowania o udzielenie zamówienia, akceptuje warunki korzystania z Platformy określone w Regulaminie Platformy i Instrukcjach korzystania z Platformy oraz zobowiązuje <text:s/>się korzystając z Platformy przestrzegać postanowień jej Regulaminu i Instrukcji.</text:p>
        </text:list-item>
        <text:list-item>
          <text:p text:style-name="P524"><text:span text:style-name="T525">W przypadku pytań technicznych zwianych z działaniem Platformy Wykonawca może kontakto</text:span><text:span text:style-name="T526">wać się z Centrum Wsparcia Klienta: numer telefonu: +48 (22) 101 02 02, adres e-mail:<text:s/></text:span><text:a xlink:href="mailto:cwk@platformazakupowa.pl" office:target-frame-name="_top" xlink:show="replace"><text:span text:style-name="T527">cwk@platformazakupowa.pl</text:span></text:a><text:span text:style-name="T528">.</text:span></text:p>
        </text:list-item>
        <text:list-item>
          <text:p text:style-name="P529">Dokumenty elektroniczne przekazywane przez Wykonawcę w niniejszym postepowaniu muszą być sporządzone zgodnie z wymogami technicznymi i  organizacyjnymi dotyczącymi sporządzania dokumentów elektronicznych określonymi w Rozporządzeniu Prezesa Rady Ministrów z dnia 30 grudnia 2020 r. w  sprawie sporządzania przekazywania informacji oraz wymagań technicznych dla dokumentów elektronicznych oraz środków komunikacji elektronicznej w postepowaniu o udzielenie zamówienia publicznego lub konkursie ( Dz. U z 2020 r. poz. 2452) oraz Rozporządzenia Ministra Rozwoju, Pracy i  technologii z dnia 23 grudnia 2020 r.<text:s/>w sprawie podmiotowych środków dowodowych oraz innych dokumentów lub oświadczeń, jakich może żądać Zmawiający od Wykonawcy <text:s text:c="7"/>(Dz. U z 2020 r. poz. 2415).</text:p>
        </text:list-item>
        <text:list-item>
          <text:p text:style-name="P530">Dokumenty elektroniczne składane przez Wykonawcę w postępowaniu muszą spełniać łącznie następujące wymagania:</text:p>
        </text:list-item>
      </text:list>
      <text:list text:style-name="LFO19" text:continue-numbering="true">
        <text:list-item>
          <text:p text:style-name="P531">muszą być utrwalone w sposób umożliwiający ich wielokrotne odczytanie, zapisanie i powielanie, a także muszą być przekazane przy użyciu środków komunikacji elektronicznej, o  których mowa w niniejszej SWZ.</text:p>
        </text:list-item>
        <text:list-item>
          <text:p text:style-name="P532">muszą umożliwiać<text:s/>prezentację ich treści w postaci elektronicznej, w szczególności przez wyświetlanie tej treści na monitorze ekranowym</text:p>
        </text:list-item>
        <text:list-item>
          <text:p text:style-name="P533">muszą umożliwiać prezentację ich treści w postaci papierowej, w  szczególności za pomocą wydruku</text:p>
        </text:list-item>
        <text:list-item>
          <text:p text:style-name="P534">muszą zawierać dane w układzie niepozostawiającym wątpliwości co do treści i  kontekstu zapisanych informacji.</text:p>
        </text:list-item>
      </text:list>
      <text:list text:style-name="LFO18" text:continue-numbering="true">
        <text:list-item>
          <text:p text:style-name="P535">Rozszerzenia plików/formaty danych wykorzystywanych przez Wykonawców muszą być zgodnie z Załącznikiem nr 2 do Rozporządzenia Rady Ministrów w sprawie Krajowych Ram Interoperacyjności, minimalnych wymagań dla rejestrów publicznych i  wymiany informacji w postaci elektronicznych oraz minimalnych wymagań dla rejestrów publicznych i wymiany informacji w postaci elektronicznej oraz minimalnych wymagań dla systemów teleinformatycznych (Dz. U z<text:s/>2017 r . poz. 2247 tekst jednolity).</text:p>
        </text:list-item>
        <text:list-item>
          <text:p text:style-name="P536"><text:span text:style-name="T537">Zamawiający rekomenduje, aby dokumenty elektroniczne np.: oświadczenia, dokumenty, wnioski, zapytania, informacje itp. przekazywane przez Wykonawcę w niniejszym postępowaniu były sporządzone w formacie/formatach danych:</text:span><text:span text:style-name="T538"><text:s/>pdf. doc. docx.xls. xlsx. jpg<text:s/></text:span><text:span text:style-name="T539">ze szczególnym wskazaniem na pdf.</text:span></text:p>
        </text:list-item>
        <text:list-item>
          <text:p text:style-name="P540"><text:span text:style-name="T541">W celu ewentualnej kompresji danych Zamawiający rekomenduje wykorzystanie jednego z rozszerzeń :<text:s/></text:span><text:span text:style-name="T542">zip, 7Z</text:span></text:p>
        </text:list-item>
        <text:list-item>
          <text:p text:style-name="P543">Zamawiający nie dopuszcza przekazywania dokumentów elektronicznych, o których mowa w niniejszej SWZ, w plikach posiadających rozszerzenia/formaty danych nie występujące w Rozporządzeniu KRI, np. : rar. gif. bmp. numbers. pages., w związku z tym dokumenty przekazywane w takich plikach będą uznane za nie przekazane/nie złożone.</text:p>
        </text:list-item>
      </text:list>
      <text:p text:style-name="P544"/>
      <text:soft-page-break/>
      <text:p text:style-name="P545">Informacje dotyczące wymogu użycia podpisu elektronicznego.</text:p>
      <text:p text:style-name="P546"><text:span text:style-name="T547">Ofertę, oświadczenie, o którym mowa w artykule 125 ust. 1 ustawy Pzp sporządza się w języku polskim pod rygorem nieważności w postaci elektronicznej opatrzonej <text:s/>kwalifikowanym podpisem elektronicz</text:span><text:span text:style-name="T548">nym zaufanym lub podpisem osobistym. Podmiotowe środki dowodowe, w tym oświadczenie, o którym mowa w art. 117 <text:s/>ust. 4 ustawy Pzp, zobowiązanie podmiotu udostepniającego zasoby, przedmiotowe środki dowodowe, pełnomocnictwo/jeżeli występują/ wystawione przez</text:span><text:span text:style-name="T549"><text:s/>Wykonawcę, Wykonawcę wspólnie ubiegającego się o udzielenie zamówienia lub podmiot udostępniający zasoby:</text:span></text:p>
      <text:list text:style-name="LFO20" text:continue-numbering="true">
        <text:list-item>
          <text:p text:style-name="P550"><text:span text:style-name="T551">Przekazuje się w postaci elektronicznej opatrzone kwalifikowanym podpisem elektronicznym lub podpisem zaufanym lub podpisem osobistym,<text:s/></text:span></text:p>
        </text:list-item>
      </text:list>
      <text:list text:style-name="LFO21" text:continue-numbering="true">
        <text:list-item>
          <text:p text:style-name="P552"><text:span text:style-name="T553">W przypadku w</text:span><text:span text:style-name="T554">ystawienia ww. dokumentów jako dokumenty w postaci papierowej opatrzone własnoręcznym podpisem, przekazuje się cyfrowe odwzorowanie tego/tych dokumentów opatrzone kwalifikowanym podpisem elektronicznym lub podpisem zaufanym lub podpisem osobistym.</text:span></text:p>
        </text:list-item>
      </text:list>
      <text:p text:style-name="P555">Poświadczenia zgodności cyfrowego odwzorowania z dokumentem w postaci papierowej dokonuje w przypadku:<text:s/></text:p>
      <text:list text:style-name="LFO22" text:continue-numbering="true">
        <text:list-item>
          <text:p text:style-name="P556">Podmiotowych środków dowodowych – odpowiednio Wykonawca, Wykonawca wspólnie ubiegający się o udzielenie zamówienia, podmiot udostępniający zasoby, w zakresie podmiotowych środków dowodowych, które każdego z nich dotyczą:</text:p>
        </text:list-item>
        <text:list-item>
          <text:p text:style-name="P557">Przedmiotowego środka dowodowego, oświadczenia, o którym mowa w art. 117 ust. 4 ustawy Pzp <text:s/>lub zobowiązania podmiotu udostępniającego zasoby <text:s/>- odpowiedni Wykonawca lub Wykonawca wspólnie ubiegający się o udzielenie zamówienia</text:p>
        </text:list-item>
        <text:list-item>
          <text:p text:style-name="P558">Pełnomocnictwa – mocodawca.</text:p>
        </text:list-item>
      </text:list>
      <text:p text:style-name="P559">Poświadczenia zgodności cyfrowego <text:s/>odwzorowania z dokumentem w postaci papierowej może dokonać również notariusz w formie elektronicznego poświadczenia sporządzonego stosowanie z art. 97 par. 2 ustawy z dnia 14.02.1991 r. Prawo o notariacie, które to poświadczenie notariusz opatruje kwalifikowanym podpisem elektronicznym.<text:s/></text:p>
      <text:p text:style-name="P560"><text:span text:style-name="T561">Podmiotowe środki dowodowe, przedmiotowe środki dowodowe, inne dokumenty lub dokumenty potwierdzające umocowanie do reprezento</text:span><text:span text:style-name="T562">wania odpowiednio Wykonawcy</text:span><text:span text:style-name="T563">, Wykonawców wspólnie ubiegających się o udzielenie zamówienia, podmiotu udostępniającego zasoby na zasadach określonych w art. 118 ustawy Pzp / jeżeli występują/<text:s/></text:span><text:span text:style-name="T564">wystawione przez upoważnione podmioty inne niż Wykonawca.</text:span></text:p>
      <text:p text:style-name="P565">Wykonawca wspólnie ubiegający się o udzielenie zamówienia lub podmiot udostępniający zasoby:</text:p>
      <text:list text:style-name="LFO23" text:continue-numbering="true">
        <text:list-item>
          <text:p text:style-name="P566">W przypadku wystawienia go jako dokument elektroniczny, przekazuje się ten dokument,</text:p>
        </text:list-item>
        <text:list-item>
          <text:p text:style-name="P567">W przypadku wystawienia ww. dokumentów jako dokumenty w postaci papierowej, przekazuje<text:s/>się cyfrowe odwzorowanie tych dokumentów opatrzone kwalifikowanym podpisem elektronicznym lub podpisem zaufanym lub podpisem osobistym.</text:p>
        </text:list-item>
      </text:list>
      <text:p text:style-name="P568">Poświadczenia zgodności cyfrowego odwzorowania z dokumentem w postaci papierowej dokonuje w przypadku:</text:p>
      <text:list text:style-name="LFO24" text:continue-numbering="true">
        <text:list-item>
          <text:p text:style-name="P569">Podmiotowych środków dowodowych oraz dokumentów potwierdzających umocowanie do reprezentowania – odpowiednio Wykonawca, Wykonawca wspólnie ubiegający się o udzielenie zamówienia, podmiot, podmiot udostępniający zasoby, w zakresie podmiotowych środków dowodowych lub dokumentów potwierdzających umocowanie do reprezentowania, które każdego z nich dotyczą:</text:p>
        </text:list-item>
        <text:list-item>
          <text:p text:style-name="P570">Przedmiotowych środków dowodowych – odpowiednio Wykonawca lub<text:s/><text:bookmark-start text:name="_Hlk77849509"/>Wykonawca wspólnie ubiegający się o udzielenie zamówienia.</text:p>
        </text:list-item>
        <text:list-item>
          <text:p text:style-name="P571"><text:bookmark-end text:name="_Hlk77849509"/>Innych <text:s/>dokumentów odpowiednio Wykonawca lub Wykonawca wspólnie ubiegający się o udzielenie zamówienia, w zakresie dokumentów, które każdego z nich dotyczą.</text:p>
        </text:list-item>
      </text:list>
      <text:soft-page-break/>
      <text:p text:style-name="P572">Poświadczenia zgodności cyfrowego odwzorowania z dokumentem w postaci <text:s/>papierowej może dokonać również notariusz w formie elektronicznego poświadczenia sporządzonego stosownie do art. 97 par. 2 ustawy z dnia 14.02.1991 r . Prawo o notariacie, które to poświadczenie notariusz opatruje kwalifikowanym podpisem elektronicznym.</text:p>
      <text:p text:style-name="P573"><text:span text:style-name="T574">UWAGA !</text:span><text:span text:style-name="T575"><text:s/>Zamawiający zaleca, aby w przypadku podpisywania każdego d</text:span><text:span text:style-name="T576">okumentu/ pliku przez kilka osób , stosować podpisy tego samego rodzaju.</text:span></text:p>
      <text:p text:style-name="P577">Podpisywanie dokumentów<text:s/><text:bookmark-start text:name="_Hlk77851131"/>różnymi rodzajami podpisów np. osobistym i kwalifikowanym może doprowadzić do problemów w weryfikacji plików/podpisów<text:bookmark-end text:name="_Hlk77851131"/>. Wykonawca ponosi ryzyko odrzucenia oferty w sytuacji, gdy zdecyduje się na podpisywanie dokumentu/pliku różnymi rodzajami podpisów i z tego powodu weryfikacja plików/ podpisów będzie niemożliwa.</text:p>
      <text:p text:style-name="P578"><text:span text:style-name="T579">Zamawiający zwraca uwagę na ograniczenia wielkości plików podpisywanych profilem zaufanym, który wyno</text:span><text:span text:style-name="T580">si<text:s/></text:span><text:span text:style-name="T581">maksymalnie 10 MB<text:s/></text:span><text:span text:style-name="T582">oraz na ograniczenie wielkości plików podpisywanych w aplikacji eDoApp służącej do składnia podpisu osobistego, który wynosi<text:s/></text:span><text:span text:style-name="T583">maksymalnie 5MB.</text:span></text:p>
      <text:p text:style-name="P584">W przypadku stosowania przez Wykonawcę kwalifikowanego podpisu elektronicznego:</text:p>
      <text:list text:style-name="LFO25" text:continue-numbering="true">
        <text:list-item>
          <text:p text:style-name="P585"><text:span text:style-name="T586">Ze względu na</text:span><text:span text:style-name="T587"><text:s/>niskie ryzyko naruszenia integralności pliku oraz łatwiejszą weryfikację podpisu Zamawiający zaleca<text:s/></text:span><text:span text:style-name="T588">przekonwertowanie każdego z plików stanowiących ofertę i załączniki do oferty na rozszerzenie pdf i opatrzenie pliku podpisem kwalifikowanym w formacie PAd</text:span><text:span text:style-name="T589">ES.</text:span></text:p>
        </text:list-item>
        <text:list-item>
          <text:p text:style-name="P590"><text:span text:style-name="T591">Pliki w innych formatach niż pdf<text:s/></text:span><text:span text:style-name="T592">zaleca się opatrzyć podpisem w formacie XAdES o typie zewnętrznym</text:span><text:span text:style-name="T593">. Wykonawca powinien pamiętać , aby plik z podpisem przekazywać łącznie z dokumentem podpisywanym.</text:span></text:p>
        </text:list-item>
        <text:list-item>
          <text:p text:style-name="P594"><text:span text:style-name="T595">Zamawiający rekomenduje wykorzystanie podpisu z<text:s/></text:span><text:span text:style-name="T596">kwalifikowanym załącznikiem czasu.</text:span></text:p>
        </text:list-item>
      </text:list>
      <text:p text:style-name="P597"><text:span text:style-name="T598">Jeśli Wykonawca pakuje dokumenty np.: w plik o rozszerzeniu<text:s/></text:span><text:span text:style-name="T599">zip,</text:span><text:span text:style-name="T600"><text:s/>zaleca się wcześniejsze podpisanie każdego ze <text:s/>skompresowanych plików, przy czym w przypadku, gdy Wykonawca przekaże plik zawierający skompresowane dokument</text:span><text:span text:style-name="T601">y opatrzy go kwalifikowanym podpisem elektronicznym lub podpisem zaufanym lub podpisem osobistym, będzie to równoznaczne z opatrzeniem wszystkich dokumentów zawartych <text:s/>w tym pliku odpowiednio kwalifikowanym podpisem elektronicznym lub podpisem zaufanym lub</text:span><text:span text:style-name="T602"><text:s/>podpisem osobistym.</text:span></text:p>
      <text:p text:style-name="P603">Nie należy wprowadzać jakichkolwiek zmian w plikach po podpisaniu ich podpisem kwalifikowanym. Może to skutkować naruszeniem integralności plików co równoważne będzie z koniecznością odrzucenia oferty.<text:s/></text:p>
      <text:p text:style-name="P604"/>
      <text:p text:style-name="P605">Wyjaśnienia treści SWZ</text:p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6">Na podstawie art. 284 ustawy Pzp Wykonawca ma prawo zwrócić się do Zamawiającego <text:s/>z  wnioskiem o wyjaśnienie treści SWZ.</text:p>
                    </text:list-item>
                    <text:list-item>
                      <text:p text:style-name="P607">Do składania wniosków o wyjaśnienie treści SWZ mają zastosowanie zapisy rozdziału XIV - Informacje o środkach komunikacji elektronicznej, przy<text:s/>użyciu których Zamawiający będzie komunikował się z Wykonawcami oraz informacje o wymaganiach technicznych i  organizacyjnych sporządzania, wysyłania i odbierania korespondencji elektronicznej, w tym informacje dotyczące wymogu użycia podpisu elektronicznego, <text:s/>niniejszej SWZ.</text:p>
                    </text:list-item>
                    <text:list-item>
                      <text:p text:style-name="P608">Zamawiający udzieli wyjaśnień niezwłocznie, jednak nie później niż na <text:s/>2 dni przed upływem terminu składania ofert, pod warunkiem, że wniosek o wyjaśnienie treści SWZ wpłynął do Zamawiającego nie później niż na 4 dni przed upływem terminu składania ofert. Udzielone wyjaśnienia/jeżeli wystąpią/będą stanowić integralną część SWZ.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609"><text:span text:style-name="T610">4. <text:s/>Zamawiający będzie udostępniał wyjaśnienia treści SWZ/jeżeli wystąpią/ na stronie prowadzonego postępowania pod adresem:<text:s/></text:span><text:span text:style-name="T611">https:/platformazakupowa.pl/pn/powia</text:span><text:span text:style-name="T612">t.koszalin w sekcji KOMUNIKATY.</text:span></text:p>
      <text:p text:style-name="P613">5. <text:s text:c="2"/>Zamawiający nie ma obowiązku udzielania wyjaśnień na wnioski złożone po terminie, o którym mowa w pkt 3.</text:p>
      <text:p text:style-name="P614"/>
      <text:p text:style-name="P615">Zmiany treści SWZ</text:p>
      <text:list text:style-name="LFO26" text:continue-numbering="true">
        <text:list-item>
          <text:p text:style-name="P616">W uzasadnionych przypadkach na podstawie art. 286 ustawy Pzp Zamawiający może przed<text:s/>upływem <text:s/>terminu składania ofert zmienić treść SWZ.</text:p>
        </text:list-item>
        <text:list-item>
          <text:p text:style-name="P617"><text:span text:style-name="T618">Zamawiający będzie udostępniał zmiany treści SWZ /jeżeli dokona zmiany/ na stronie prowadzonego postępowania pod adresem:<text:s/></text:span><text:a xlink:href="https://platformazakupowa.pl/pn/dps_cetun" office:target-frame-name="_top" xlink:show="replace"><text:span text:style-name="T619">https://platformazakupowa.pl/pn/dps_cetun</text:span></text:a><text:span text:style-name="T620"><text:s text:c="2"/>w sekcji KOMUNIKATY.</text:span></text:p>
        </text:list-item>
        <text:list-item>
          <text:p text:style-name="P621">Dokona zmiany treści SWZ/jeżeli wystąpi/ będzie stanowić integralną część SWZ.</text:p>
        </text:list-item>
      </text:list>
      <text:p text:style-name="P622"/>
      <text:p text:style-name="P623"><text:span text:style-name="T624">ROZDZIAŁ XV:</text:span><text:span text:style-name="T625"><text:s/></text:span></text:p>
      <text:p text:style-name="P626"><text:s/>Informacje o sposobie komunikowania się Zamawiającego <text:s/>z Wykonawcami w inny sposób niż przy użyciu środków komunikacji elektronicznej, w tym przypadku zaistnienia jednej z sytuacji w art. 65 ust. 1, art. 66 i art. 69 ustawy Pzp.</text:p>
      <text:p text:style-name="P627">Zamawiający nie dopuszcza innego sposobu komunikowania się Zamawiającego z  Wykonawcami niż przy użyciu środków elektronicznej określonych w rozdziale XIV niniejszej SWZ.</text:p>
      <text:p text:style-name="P628"/>
      <text:p text:style-name="P629"><text:span text:style-name="T630">ROZDZIAŁ XVI:</text:span><text:span text:style-name="T631"><text:s/></text:span></text:p>
      <text:p text:style-name="P632">Osoby uprawnione ze strony zamawiającego do komunikowania się z Wykonawcami.</text:p>
      <text:p text:style-name="P633">Krystyna Bartczak – starszy inspektor ds. BHP i administracyjno <text:s/>-gospodarczych.</text:p>
      <text:p text:style-name="P634"/>
      <text:p text:style-name="P635"><text:span text:style-name="T636">ROZDZIAŁ XVII:</text:span><text:span text:style-name="T637"><text:s/></text:span></text:p>
      <text:p text:style-name="P638">Termin związania ofertą</text:p>
      <text:list text:style-name="LFO27" text:continue-numbering="true">
        <text:list-item>
          <text:p text:style-name="P639"><text:span text:style-name="T640">Wykonawcy pozostają związani ofertą przez okres<text:s/></text:span><text:span text:style-name="T641">30 dni</text:span><text:span text:style-name="T642">. Bieg terminu rozpoczyna się wraz z upływem terminu składania ofert.</text:span></text:p>
        </text:list-item>
        <text:list-item>
          <text:p text:style-name="P643">W przypadku gdy wybór najkorzystniejszej oferty nie nastąpi przed upływem terminu związania z ofertą określonego <text:s/>w pkt. 1, Zamawiający przed upływem terminu związania z oferta, zwróci się jednokrotnie do Wykonawców o wyrażenie zgody na przedłużenie tego terminu o wskazany przez niego okres, nie dłuższy niż 30 dni.</text:p>
        </text:list-item>
        <text:list-item>
          <text:p text:style-name="P644">Przedłożenie terminu związania z ofertą, o którym mowa w pkt 2, wymaga złożenia przez Wykonawcę pisemnego oświadczenia o wyrażeniu zgody na przedłużenie terminu związania z ofertą.</text:p>
        </text:list-item>
      </text:list>
      <text:p text:style-name="P645"/>
      <text:p text:style-name="P646"><text:span text:style-name="T647">ROZDZIAŁ XVIII:</text:span><text:span text:style-name="T648"><text:s/></text:span></text:p>
      <text:p text:style-name="P649">Opis sposobu przygotowania oferty:</text:p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50">Wykonawca sporządza ofertę zgodnie z ustawą Pzp i z wymaganiami SWZ. Treść oferty<text:s/>musi być zgodna z warunkami zamówienia.</text:p>
                                </text:list-item>
                                <text:list-item>
                                  <text:p text:style-name="P651">Wykonawca może złożyć jedną ofertę.</text:p>
                                </text:list-item>
                                <text:list-item>
                                  <text:p text:style-name="P652"><text:span text:style-name="T653">Koszty związane z przygotowaniem i złożeniem oferty ponosi składający ofertę.</text:span></text:p>
                                </text:list-item>
                                <text:list-item>
                                  <text:p text:style-name="P654"><text:span text:style-name="T655">Do przygotowania oferty i załączników oferty zaleca się wykorzystanie formularzy<text:s/></text:span><text:span text:style-name="T656">stanowiących załączniki do niniejszej SWZ. Dopuszcza się złożenie oferty i załączników do oferty na formularzach opracowanych przez Wykonawcę pod warunkiem, że będą one zawierały wszystkie dane, informacje , treści zawarte we wzorach formularzy stanowiącyc</text:span><text:span text:style-name="T657">h załączniki do niniejszej SWZ.</text:span></text:p>
                                </text:list-item>
                                <text:list-item>
                                  <text:p text:style-name="P658">Przedstawienie rozwiązań alternatywnych lub wariantowych nie będzie brane pod uwagę i spowoduje odrzucenie oferty.</text:p>
                                </text:list-item>
                                <text:list-item>
                                  <text:p text:style-name="P659"><text:span text:style-name="T660">Oferta oraz oświadczenie o niepodleganiu wykluczeniu i spełnianiu warunków udziału w postępowaniu muszą być s</text:span><text:span text:style-name="T661">porządzone w języku polskim, pod rygorem nieważności w postaci elektronicznej opatrzone kwalifikowanym podpisem elektronicznym lub podpisem zaufanym lub podpisem osobistym Wykonawcy lub osób/osoby umocowanych/umocowanej do reprezentowania Wykonawcy.<text:s/></text:span><text:span text:style-name="T662">Do rep</text:span><text:span text:style-name="T663">rezentowania Wykonawcy umocowane osoby wskazane w Rejestrze Sądowym lub Centralnej Ewidencji Informacji o Działalności Gospodarczej lub w innym właściwym rejestrze lub osoby, którym Wykonawca udzielił pełnomocnictwa lub osoby, których umocowanie wynika z i</text:span><text:span text:style-name="T664">nnego dokumentu potwierdzającego umocowanie do reprezentowania Wykonawcy.</text:span></text:p>
                                </text:list-item>
                                <text:list-item>
                                  <text:p text:style-name="P665">Wszystkie dokumenty w językach obcych należy dostarczyć wraz z tłumaczeniem na język polski poświadczone przez Wykonawcę lub osobę do tego upoważnioną.</text:p>
                                </text:list-item>
                                <text:list-item>
                                  <text:p text:style-name="P666">Tajemnica przedsiębiorstwa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8" text:continue-numbering="true">
        <text:list-item>
          <text:p text:style-name="P667">Zgodnie z art.18 <text:s/>ust. 3 Pzp nie ujawnia się informacji stanowiących tajemnicę przedsiębiorstwa w rozumieniu przepisów <text:s/>ustawy z dnia 16 kwietnia 1993 r o zwalczaniu nieuczciwej konkurencji (Dz.U. z 2020 r. poz. 1913 tekst jednolity), jeżeli Wykonawca, wraz<text:s/>z przekazaniem takich informacji, zastrzegł, że nie mogą być one udostępnione oraz wykazał, że zastrzeżone informację stanowią tajemnicę przedsiębiorstwa. Wykonawca nie może zastrzec informacji, o których mowa w art.222 ust 5 ustawy Pzp..</text:p>
        </text:list-item>
        <text:list-item>
          <text:p text:style-name="P668">Wszelkie informacje, jakie Wykonawca zastrzeże jako tajemnicę przedsiębiorstwa, muszą być złożone <text:s/>w osobnym pliku i oznaczone jako „TAJEMNICA PRZEDSIĘBIORSTWA”. Wraz z plikiem „TAJEMNICA PRZEDSIĘBIORSTRWA” Wykonawca musi przekazać uzasadnienie zawierające wykazanie, że zastrzeżone informację stanowią tajemnice przedsiębiorstwa. Zaleca się, aby uzasadnienie zawierające wykazanie, ze zastrzeżone informacje stanowią tajemnicę przedsiębiorstwa było złożone w osobnym pliku i sformułowane w sposób umożliwiający jego udostepnienie i oznaczone <text:s/>jako „UZASADNIENIE ZASTRZEŻENIA TAJEMNICY PRZEDSIĘBIORSTWA”.</text:p>
        </text:list-item>
        <text:list-item>
          <text:p text:style-name="P669">Zastrzeżenie przez Wykonawcę tajemnicy przedsiębiorstwa bez wymaganego a w art. 18 ust. 3 ustawy Pzp wykazania, że zastrzeżone informacje stanowią tajemnicę przedsiębiorstwa, będzie traktowane przez Zamawiającego jako bezskuteczne i spowoduje <text:s/>po stronie Zamawiającego obowiązek traktowania tych informacji jako jawne.</text:p>
        </text:list-item>
        <text:list-item>
          <text:p text:style-name="P670">Na Platformie w FORMULARZU do składania oferty znajduje się miejsce wyznaczone do łączenia plików stanowiących tajemnicę przedsiębiorstwa. Sposób złożenia plików stanowiących tajemnicę przedsiębiorstwa jest opisany w rozdziale XIX plt 6 lit a) niniejszej SWZ.</text:p>
        </text:list-item>
      </text:list>
      <text:p text:style-name="P671">9. Wraz z ofertą należy przekazać/złożyć:</text:p>
      <text:soft-page-break/>
      <text:list text:style-name="LFO29" text:continue-numbering="true">
        <text:list-item>
          <text:p text:style-name="P672"><text:span text:style-name="T673">OŚWIADCZENIE WYKONAWCY, o którym mowa w art. 125. ust. 1 <text:s/>ustawy Pzp, O</text:span><text:span text:style-name="T674"><text:s/>NIEPODLEGANIU WYKLUCZENIU I SPEŁNIANIU WARUNKÓW UDZIAŁU W POSTĘPOWANIU</text:span><text:span text:style-name="T675">, w zakresie określonym przez Zamawiającego sporządzone wg<text:s/></text:span><text:span text:style-name="T676">załącznika nr 3 niniejszej SWZ</text:span><text:span text:style-name="T677"><text:s/>– w postaci elektronicznej opatrzone kwalifikowanym PODPISEM ELEKTRONICZNYM LUB PODPISEM ZAUFAN</text:span><text:span text:style-name="T678">YM LUB PODPISEM OSOBISTYM Wykonawcy lub osoby umocowanej do reprezentowania Wykonawcy. W przypadku Wykonawców wspólnie ubiegających się o udzielenie zamówienia (dotyczy również wspólników spółki cywilnej) oświadczenie o niepodleganiu wykluczeniu i spełnian</text:span><text:span text:style-name="T679">iu warunków udziału w postepowaniu składa oddzielnie każdy Wykonawca wspólnie ubiegający się o udzielenie zamówienia.</text:span></text:p>
        </text:list-item>
        <text:list-item>
          <text:p text:style-name="P680"><text:span text:style-name="T681">W celu potwierdzenia, ze osoba działająca w imieniu Wykonawcy, Wykonawców wspólnie ubiegających się o udzielenie zamówienia lub podmiotu u</text:span><text:span text:style-name="T682">dostępniającego zasoby na zasadach określonych w art. 118 ustawy Pzp, jest umocowana do reprezentowania odpowiednio Wykonawcy, Wykonawców wspólnie ubiegających się o udzielenie zamówienia lub podmiotu udostepniającego zasoby:<text:s/></text:span><text:span text:style-name="T683">ODPIS LUB INFORMACJA Z KRAJOWE</text:span><text:span text:style-name="T684">GO REJESTRU SĄDOWEGO LUB CENTRALNEJ EWIDENCJI I INFORMACJ O DZIAŁALNOŚCI GOSPODARCZEJ LUB Z INNEGO WŁAŚCIWEGO REJESTRU LUB INNY DOKUMENT POTWIERDZAJĄCY UMOCOWANIE DO REPREZENTOWANIA ODPOWIEDNIO WYKONAWCY</text:span><text:span text:style-name="T685">, Wykonawców wspólnie ubiegających się o udzielenie z</text:span><text:span text:style-name="T686">amówienia <text:s/>publicznego, podmiotu udostepniającego zasoby na zasadach określonych <text:s text:c="2"/>w art. 18 ustawy Pzp / jeżeli występuje/ wystawiony przez upoważniony podmiot inny niż wykonawca, Wykonawca wspólnie ubiegający się o udzielenie zamówienia, podmiot udostępn</text:span><text:span text:style-name="T687">iający zasoby; w przypadku wystawienia go jako dokument elektroniczny, przekazuje się ten dokument, w przypadku wystawienia go jako dokument w postaci papierowej, przekazuje się cyfrowe odwzorowanie tego dokumentu opatrzone kwalifikowanym podpisem elektron</text:span><text:span text:style-name="T688">icznym lub podpisem zaufanym lub podpisem osobistym odpowiednio Wykonawcy, Wykonawcy wspólnie ubiegający się o udzielenie zamówienia, podmiotu udostepniającego zasoby, w zakresie dokumentów które każdego z nich dotyczą. Poświadczenia zgodności cyfrowego od</text:span><text:span text:style-name="T689">wzorowania z dokumentem w postaci papierowej może dokonać również<text:s/></text:span><text:bookmark-start text:name="_Hlk78287787"/><text:span text:style-name="T690">notariusz w formie elektronicznego poświadczenia sporządzonego stosowanie do art. 97 §</text:span><text:span text:style-name="T691"><text:s/></text:span><text:span text:style-name="T692">2 ustawy z dnia 14.02.1991 r Prawo o notariacie, które to poświadczenie notariusz opatruje kwalifikowan</text:span><text:span text:style-name="T693">ym podpisem elektroniczny</text:span><text:bookmark-end text:name="_Hlk78287787"/><text:span text:style-name="T694">m.</text:span></text:p>
        </text:list-item>
      </text:list>
      <text:p text:style-name="P695"><text:span text:style-name="T696"><text:tab/>UWAGA:<text:s/></text:span><text:span text:style-name="T697">Zgodnie z</text:span><text:bookmark-start text:name="_Hlk78287025"/><text:span text:style-name="T698"><text:s/>§</text:span><text:bookmark-end text:name="_Hlk78287025"/><text:span text:style-name="T699"><text:s/>13 ust. 2 Rozporządzenia Ministra Rozwoju, Pracy i Technologii<text:s/></text:span><text:span text:style-name="T700"><text:tab/>z dnia 23 grudnia 2020 r. w sprawie podmiotowych środków dowodowych oraz innych <text:s/></text:span><text:span text:style-name="T701"><text:tab/>dokumentów lub oświadczeń, jakich może żądać Zamawiający od Wy</text:span><text:span text:style-name="T702">konawcy (Dz. U<text:s/></text:span><text:span text:style-name="T703"><text:tab/>z 2020 r poz. 2415), Wykonawca <text:s/>nie jest zobowiązany do złożenia odpisu lub informa</text:span><text:span text:style-name="T704"><text:tab/>cji z Krajowego Rejestru Sądowego lub Centralnej Ewidencji i Informacji o Działalności<text:s/></text:span><text:span text:style-name="T705"><text:tab/>Gospodarczej lub innego właściwego rejestru, jeżeli Zamawiający może</text:span><text:span text:style-name="T706"><text:s/>je uzyskać <text:s/>za<text:s/></text:span><text:span text:style-name="T707"><text:tab/>pomocą bezpłatnych i ogólnodostępnych baz danych, o ile Wykonawca wskazał dane<text:s/></text:span><text:span text:style-name="T708"><text:tab/>umożliwiające dostęp do tych dokumentów.</text:span></text:p>
      <text:list text:style-name="LFO30" text:continue-numbering="true">
        <text:list-item>
          <text:p text:style-name="P709"><text:span text:style-name="T710">PEŁNOMOCNICTWO / jeżeli występuje/</text:span><text:span text:style-name="T711"><text:s/>wystawione przez</text:span><text:span text:style-name="T712"><text:s/></text:span><text:span text:style-name="T713">Wykonawcę lub wykonawców wspólnie ubiegających się o udzielenie za</text:span><text:span text:style-name="T714">mówienia lub podmiot udostępniający zasoby: przekazuje się w postaci elektronicznej opatrzone kwalifikowanym <text:s/>podpisem elektronicznym lub podpisem zaufanym lub podpisem osobistym<text:s/></text:span><text:soft-page-break/><text:span text:style-name="T715">mocodawcy, w przypadku wystawienia go jako dokument w postaci papierowej opat</text:span><text:span text:style-name="T716">rzony <text:s/>własnoręcznym podpisem, przekazuje <text:s/>się cyfrowe odwzorowanie tego dokumentu <text:s/>opatrzone kwalifikowanym podpisem elektronicznym lub podpisem zaufanym lub podpisem osobistym mocodawcy. Poświadczenia zgodności cyfrowego odwzorowania z pełnomocnictwem sp</text:span><text:span text:style-name="T717">orządzonym w postaci papierowej może dokonać również notariusz w formie elektronicznego poświadczenia sporządzonego stosowanie do art. 97 § 2 ustawy z dnia 14.02.1991 r Prawo o notariacie, które to poświadczenie notariusz opatruje kwalifikowanym podpisem e</text:span><text:span text:style-name="T718">lektroniczny.</text:span></text:p>
        </text:list-item>
        <text:list-item>
          <text:p text:style-name="P719"><text:span text:style-name="T720">OSWIADCZENIE SKŁADANE NA PODSTAWIE ART. 117 UST. 4 USTAWY PZP/ jeżeli dotyczy</text:span><text:span text:style-name="T721">/, z którego wynika, które usługi wykonują poszczególni Wykonawcy wspólnie ubiegający się o udzielenie zamówienia sporządzane na<text:s/></text:span><text:span text:style-name="T722">załączniku nr 5 do niniejszej SWZ –<text:s/></text:span><text:bookmark-start text:name="_Hlk78289516"/><text:span text:style-name="T723">w postaci <text:s/>elektronicznej opatrzone kwalifikowanym podpisem elektronicznym lub podpisem zaufanym lub podpisem osobistym przez Wykonawców wspólnie ubiegających się o udzielenie zamówienia lub ustanowionego przez nich <text:s/>pełnomocnika umocowanego do reprezentow</text:span><text:span text:style-name="T724">ania ich w postępowaniu. W  przypadku , gdy oświadczenie zostało sporządzone <text:s/>jako dokument w wersji papierowej i opatrzone własnoręcznym podpisem, przekazuje się cyfrowe odwzorowanie tego oświadczenia opatrzone kwalifikowanym podpisem elektronicznym <text:s/>lub<text:s/></text:span><text:span text:style-name="T725">podpisem zaufanym lub podpisem osobistym Wykonawców wspólnie ubiegających się o udzielenie zamówienia. Lub ustanowionego przez nich pełnomocnika umocowanego do reprezentowania ich w postępowaniu, poświadczającym zgodność cyfrowego <text:s/>odwzorowania z dokumente</text:span><text:span text:style-name="T726">m w postaci papierowej</text:span><text:bookmark-end text:name="_Hlk78289516"/><text:span text:style-name="T727">.</text:span></text:p>
        </text:list-item>
        <text:list-item>
          <text:p text:style-name="P728">Jeżeli Wykonawca polega na zasobach innych podmiotów na zasadach określonych w art.118 ustawy Pzp, Wykonawca musi przekazać /złożyć/ wraz z ofertą:</text:p>
        </text:list-item>
      </text:list>
      <text:list text:style-name="LFO31" text:continue-numbering="true">
        <text:list-item>
          <text:p text:style-name="P729"><text:span text:style-name="T730">ZOBOWIAZNIE PODMIOTU UDOSTĘPNIAJACEGO WYKONAWCY SWOJE ZASOBY<text:s/></text:span><text:span text:style-name="T731">w postaci <text:s/></text:span><text:span text:style-name="T732">elektronicznej opatrzone kwalifikowanym podpisem elektronicznym lub podpisem zaufanym lub podpisem osobistym udostępniającego <text:s/>Wykonawcy swoje zasoby. Wykonawca zamiast oświadczenia <text:s/>może również złożyć inny podmiotowy środek dowodowy potwierdzający, że Wy</text:span><text:span text:style-name="T733">konawca realizując zamówienie, będzie dysponował niezbędnymi zasobami tych podmiotów. W  przypadku , gdy zobowiązanie <text:s/>zostało sporządzone <text:s/>jako dokument w wersji papierowej i opatrzone własnoręcznym podpisem, przekazuje się cyfrowe odwzorowanie tego zobow</text:span><text:span text:style-name="T734">iązania opatrzone kwalifikowanym podpisem elektronicznym <text:s/>lub podpisem zaufanym lub podpisem osobistym Wykonawcy, poświadczającym zgodność cyfrowego odwzorowania z dokumentem w postaci papierowej.</text:span></text:p>
        </text:list-item>
        <text:list-item>
          <text:p text:style-name="P735"><text:span text:style-name="T736">OŚWIADCZENIE, o którym mowa w art. 125 ust. 1 ustawy Pzp, P</text:span><text:span text:style-name="T737">ODMIOTU UDOSTĘPNIAJĄCEGO WYKONAWCY SWOJE ZASOBY, O NIEPODLEGANIU WYKLUCZENIU I SPEŁNIANIU WARUNKOW UDZIAŁU W POSTEPOWANIU<text:s/></text:span><text:span text:style-name="T738">w zakresie określonym przez Zamawiającego sporządzone na załączniku</text:span><text:span text:style-name="T739"><text:s/>nr 3 do niniejszej SWZ -<text:s/></text:span><text:span text:style-name="T740">w postaci <text:s/>elektronicznej opatrzone kwali</text:span><text:span text:style-name="T741">fikowanym podpisem elektronicznym lub podpisem zaufanym lub podpisem osobistym udostępniającego <text:s/>Wykonawcy swoje zasoby.</text:span></text:p>
        </text:list-item>
      </text:list>
      <text:p text:style-name="P742"/>
      <text:p text:style-name="P743">10. <text:s/>Dokumenty podmiotów zagranicznych: Wykonawca mający siedzibę lub miejsce za<text:tab/>mieszkania poza granicami Rzeczpospolitej Polskiej, składa w niniejszym postępowa<text:soft-page-break/><text:tab/>niu wraz z ofertą takie same dokumenty /oświadczenia jak Wykonawca polski wymie<text:tab/>nione w pkt. 9 powyżej.</text:p>
      <text:p text:style-name="P744"><text:span text:style-name="T745">11. <text:s/>Przez cyfrowe odwzorowanie dokumentu sporządzonego w wersji papierowej należy<text:s/></text:span><text:span text:style-name="T746"><text:tab/>rozumieć np.: jego skan, opatrzony<text:s/></text:span><text:span text:style-name="T747">podp</text:span><text:span text:style-name="T748">isem kwalifikowanym elektronicznym</text:span><text:span text:style-name="T749"><text:s/>lub<text:s/></text:span><text:span text:style-name="T750"><text:tab/></text:span><text:span text:style-name="T751">podpisem zaufanym</text:span><text:span text:style-name="T752"><text:s/>lub</text:span><text:span text:style-name="T753"><text:s/>podpisem osobistym</text:span><text:span text:style-name="T754"><text:s/>przez osobę do tego upoważnioną.</text:span></text:p>
      <text:p text:style-name="P755"><text:span text:style-name="T756">12. <text:s/>Zamawiający rekomenduje aby oferta, oświadczenie o <text:s/>niepodleganiu wykluczeniu<text:s/></text:span><text:span text:style-name="T757"><text:tab/>i  spełnianiu warunków udziału w postepowaniu oraz dokumen</text:span><text:span text:style-name="T758">ty elektroniczne stano</text:span><text:span text:style-name="T759"><text:tab/>wiące załączniki do oferty przekazywane przez Wykonawcę w niniejszym postępowa</text:span><text:span text:style-name="T760"><text:tab/>niu były sporządzone w formacie /formatach danych: pdf, doc, docx, xls, xlsx, ipg (jpeg)<text:s/></text:span><text:span text:style-name="T761"><text:tab/></text:span><text:span text:style-name="T762">ze szczególnym wskazanie na pdf.</text:span></text:p>
      <text:p text:style-name="P763">13. <text:s/>W celu ewentualnej kompresji danych Zamawiający rekomenduje wykorzystanie jed<text:tab/>nego z rozszerzeń: zip: 7Z.</text:p>
      <text:p text:style-name="P764"><text:span text:style-name="T765">14. <text:s/>Zamawiający<text:s/></text:span><text:span text:style-name="T766">nie dopuszcza<text:s/></text:span><text:span text:style-name="T767">w niniejszym postępowaniu złożenia/przekazania oferty,<text:s/></text:span><text:span text:style-name="T768"><text:tab/>oświadczeń, innych dokumentów w plikach posiadających rozszerzenia/ formaty da</text:span><text:span text:style-name="T769"><text:tab/>nych niewy</text:span><text:span text:style-name="T770">stępujące w Rozporządzeniu KRI np. rar. Gif. Bnp. Numbers. Pages i w<text:s/></text:span><text:span text:style-name="T771"><text:tab/>związku z tym oferta, oświadczenia, inne dokumenty przekazane w takich plikach będą<text:s/></text:span><text:span text:style-name="T772"><text:tab/>uznane za nie złożone.</text:span></text:p>
      <text:p text:style-name="P773">15. <text:s/>Jeżeli Wykonawca pakuje dokumenty np.: w plik o rozszerzeniu. zip, zaleca<text:s/>się wcze<text:tab/>śniejsze podpisanie każdego ze skompresowanych plików, przy czym w przypadku,<text:s/><text:tab/>gdy Wykonawca przekaże plik zawierający skompresowane dokumenty i opatrzy je<text:s/><text:tab/>podpisem kwalifikowanym elektronicznym lub podpisem zaufanym lub podpisem oso<text:tab/>bistym, będzie równoznaczne z opatrzeniem wszystkich dokumentów zawartych w tym<text:s/><text:tab/>pliku odpowiednio kwalifikowanym podpisem elektronicznym lub podpisem zaufanym<text:s/><text:tab/>lub podpisem osobistym.</text:p>
      <text:p text:style-name="P774">16. Oferta, oświadczenia Wykonawcy, zobowiązanie podmiotu udostępniającego Wyko<text:tab/>nawcy swoje zasoby, pełnomocnictwo oraz inne informacje oraz dokumenty elektro<text:tab/>niczne stanowiące załączniki do oferty przekazywane w niniejszym postepowaniu mu<text:tab/>szą być sporządzone zgodnie z wymaganiami technicznymi i organizacyjnymi dotyczą<text:tab/>cymi sporządzania<text:s/>dokumentów elektronicznych określonych w Rozporządzeniu Pre<text:tab/>zesa Rady Ministrów z dnia 30 grudnia 2020 r w sprawie sporządzania i przekazywania<text:s/><text:tab/>informacji <text:s/>oraz wymagań technicznych dla dokumentów elektronicznych oraz środków<text:s/><text:tab/>komunikacji elektronicznej<text:s/>w postępowaniu o udzielenie zamówienia publicznego lub<text:s/><text:tab/>konkursie (Dz. U. z 2020 r poz. 2452) oraz Rozporządzenia Ministra Rozwoju, Pracy i<text:s/><text:tab/>Technologii z dnia 23 grudnia 2020 r w sprawie podmiotowych środków dowodowych<text:s/><text:tab/>oraz innych dokumentów lub oświadczeń, jakich może żądać Zamawiający od Wyko<text:tab/>nawcy (Dz. U z 2020 r. poz. 2415).</text:p>
      <text:p text:style-name="P775"><text:span text:style-name="T776">Oferta wspólna</text:span></text:p>
      <text:p text:style-name="P777">17. <text:s/>Przepisy ustawy Pzp oraz zapisy niniejszej SWZ dotyczące Wykonawcy stosuje się<text:s/><text:tab/>odpowiednio do Wykonawców wspólnie ubiegających się o udzielenie zamówienia.</text:p>
      <text:p text:style-name="P778">18. <text:s/>Wymagania dotyczące składania oferty przez Wykonawców wspólnie ubiegających<text:s/><text:tab/>o  udzielenie zamówienia (np. spółka cywilna, konsorcjum):</text:p>
      <text:list text:style-name="LFO32" text:continue-numbering="true">
        <text:list-item>
          <text:p text:style-name="P779">Ofertę składana przez Wykonawców wspólnie ubiegających się o udzielenie zamówienia podpisują wszyscy Wykonawcy lub ustanowiony pełnomocnik, który został umocowany do podpisania oferty. W przypadku podpisania oferty przez pełnomocnika wraz z ofertą należy złożyć pełnomocnictwo lub inny dokument, z którego wynika umocowanie do podpisania ofert.</text:p>
        </text:list-item>
        <text:list-item>
          <text:p text:style-name="P780">Wykonawcy wspólnie ubiegający <text:s/>się o udzielenie zamówienia zobowiązani są stosowanie do treści art. 58 ust 2 ustawy Pzp, ustanowić pełnomocnika do reprezentowania <text:s/>ich w postepowaniu o udzielenie zamówienia albo do reprezentowania w postepowaniu <text:s/>i zawarciu umowy w sprawie zamówienia<text:s/>publicznego. Ustanowienie pełnomocnika musi być potwierdzone stosownym pełnomocnictwem lub innym dokumentem (np. umowa konsorcjum) podpisanym przez każdego z Wykonawców wspólnie ubiegających się o udzielenie zamówienia, z którego wynika <text:s/>umocowanie pełnomocnika do reprezentowania tych Wykonawców w prowadzonym <text:s/>postępowaniu. W przypadku spółki cywilnej dla potwierdzenia uprawnień wspólnika/ wspólników reprezentowanego ich w prowadzonym postępowaniu wymagane jest dołączenie <text:s/>do oferty pełnomocnictwa lub innych dokumentów <text:s/>(np.: umowa spółki, uchwała wspólników), z których wynikają zasady reprezentacji wspólników spółki.</text:p>
        </text:list-item>
        <text:list-item>
          <text:p text:style-name="P781">Zgodnie z art. 445 ust. 1 Pzp Wykonawcy wspólnie ubiegający się o udzielenie zamówienia <text:s/>ponoszą solidarną odpowiedzialność za wykonanie umowy.</text:p>
        </text:list-item>
        <text:list-item>
          <text:p text:style-name="P782">Wypełniając formularz ofertowy w miejscu do podania danych Wykonawcy należy podąć dane dotyczące wszystkich Wykonawców wspólnie ubiegających się o udzielenie zamówienia, a nie tylko dane pełnomocnika.</text:p>
        </text:list-item>
        <text:list-item>
          <text:p text:style-name="P783">Wszelka korespondencja będzie prowadzona z<text:s/>ustanowionym pełnomocnikiem.</text:p>
        </text:list-item>
        <text:list-item>
          <text:p text:style-name="P784">Każdy z Wykonawców wspólnie ubiegających się o udzielenie zamówienia (dotyczy również wspólników spółki cywilnej musi złożyć odrębne oświadczenie o niepodlegania wykluczeniu i spełnianiu warunków udziału w postępowaniu ( zgodnie z rozdziałem XVIII pkt. 9 niniejszej SWZ).</text:p>
        </text:list-item>
        <text:list-item>
          <text:p text:style-name="P785"><text:span text:style-name="T786">Wykonawcy wspólnie ubiegający się o udzielenie zamówienia (dotyczy również wspólników spółki cywilnej)<text:s/></text:span><text:span text:style-name="T787">muszą złożyć wraz z ofertą oświadczenie,</text:span><text:span text:style-name="T788"><text:s/>o którym mowa w rozdziale XVIII pkt 9 niniejszej SWZ.</text:span></text:p>
        </text:list-item>
      </text:list>
      <text:p text:style-name="P789"/>
      <text:p text:style-name="P790"><text:span text:style-name="T791">ROZDZIAŁ XIX:</text:span><text:span text:style-name="T792"><text:s/></text:span></text:p>
      <text:p text:style-name="P793">Sposób oraz termin składania ofert.</text:p>
      <text:p text:style-name="P794"><text:span text:style-name="T795">1.<text:s/></text:span><text:span text:style-name="T796"><text:tab/>Wykonawca składa ofertę za pośrednictwem platformy zakupowej <text:s text:c="41"/></text:span><text:span text:style-name="T797"><text:tab/>tj: platformazakupowa.pl pod adresem :<text:s/></text:span><text:a xlink:href="https://platformazakupowa.pl/pn/dps_cetun." office:target-frame-name="_top" xlink:show="replace"><text:span text:style-name="T798">https://platformazakupowa.pl/pn/dps_cetun.</text:span></text:a></text:p>
      <text:p text:style-name="P799"><text:tab/>Wykonawca składa ofertę przygotowaną zgodnie z opisem wskazanym w rozdziale<text:s/><text:tab/>XVIII niniejszej SWZ, za pośrednictwem FORMULARZA do składania oferty<text:s/><text:tab/>dostępnego na Platformie. Wykonawca składa ofertę wraz z załącznikami wymaganymi<text:s/><text:tab/>w niniejszej SWZ.</text:p>
      <text:p text:style-name="P800">2. Ofertę wraz z wymaganymi załącznikami należy złożyć do dnia:</text:p>
      <text:p text:style-name="P801">08.12.2021 r , do godziny 10:00</text:p>
      <text:p text:style-name="P802">3.<text:s/><text:tab/><text:s/>Zamawiający odrzuci ofertę złożoną po terminie.</text:p>
      <text:p text:style-name="P803">4.<text:tab/><text:s/>Wykonawca w prowadzonym postępowaniu może złożyć tylko jedna ofertę na daną <text:s/>część.</text:p>
      <text:p text:style-name="P804">5.<text:tab/>Informacje dotyczące złożenia oferty opisane zostały w INSTRUKCJACH korzystania<text:s/><text:tab/>z Platformy dostępnych pod adresem : platformazakupowa.pl w zakładce<text:s/><text:tab/>INSTRUKCJE.</text:p>
      <text:p text:style-name="P805">6.<text:tab/>Wykonawca w celu złożenia oferty musi:</text:p>
      <text:list text:style-name="LFO33" text:continue-numbering="true">
        <text:list-item>
          <text:p text:style-name="P806"><text:span text:style-name="T807">Wypełnić na Platformie dedykow</text:span><text:span text:style-name="T808">any do złożenia oferty FORMULARZ:<text:s/></text:span></text:p>
        </text:list-item>
        <text:list-item>
          <text:p text:style-name="P809"><text:span text:style-name="T810"><text:s/>w<text:s/></text:span><text:span text:style-name="T811">pkt. 1</text:span><text:span text:style-name="T812"><text:s/>DOKUMENTY JAWNE Wykonawca musi załączyć ofertę oraz wymagane załączniki do oferty, o których mowa w rozdziale XVIII niniejszej SWZ,</text:span></text:p>
        </text:list-item>
        <text:list-item>
          <text:p text:style-name="P813"><text:span text:style-name="T814"><text:s/></text:span><text:span text:style-name="T815">w pkt 2</text:span><text:span text:style-name="T816"><text:s/>DOKUMENTY NIE JAWNE <text:s/>Wykonawca załącza</text:span><text:span text:style-name="T817"><text:s/>/jeżeli występują/<text:s/></text:span><text:span text:style-name="T818">pliki <text:s/></text:span><text:span text:style-name="T819">oznaczone jako TAJEMNICA PRZEDSIREBIORSTWA zawierające informacje stanowiące tajemnice przedsiębiorstwa w rozumieniu ustawy z dnia 16 kwietnia 1993 r. o zwalczaniu nieuczciwej konkurencji (Dz. U z 2020 r. poz. 1913 tekst jednolity) oraz uzasadnienie zawier</text:span><text:span text:style-name="T820">ające wykazanie, że zastrzeżone informacje stanowią tajemnicę przedsiębiorstwa oznaczone jako UZASADNIENIE ZASTRZEŻENIA TAJEMNICY PRZEDSIĘBIORSTWA.</text:span></text:p>
        </text:list-item>
        <text:list-item>
          <text:p text:style-name="P821">Po wypełnieniu wszystkich wymaganych pól FORMULARZA <text:s/>do składania oferty i dołączenia <text:s/>wszystkich wymaganych<text:s/>plików należy kliknąć przycisk <text:s/>PRZEJDŹ DO POSUMOWANIA.</text:p>
        </text:list-item>
        <text:list-item>
          <text:p text:style-name="P822">Klikniecie przycisku PRZEJDŹ DO PODSUMOWANIA przeniesie Wykonawcę do drugiego kroku składania oferty, gdzie będzie mógł zweryfikować listę dodanych załączników <text:s/>przed ich zaszyfrowaniem (po kliknięciu przycisku ZŁÓŻ OFERTĘ nie będzie już dostępu do podglądu <text:s/>oferty oraz załączników do oferty.)</text:p>
        </text:list-item>
        <text:list-item>
          <text:p text:style-name="P823">Wykonawca powinien sprawdzić, czy lista plików zawierających ofertę i załączniki do oferty jest kompletna oraz czy wyświetla się prawidłowo.</text:p>
        </text:list-item>
        <text:list-item>
          <text:p text:style-name="P824"><text:span text:style-name="T825">Wykonawca przed wys</text:span><text:span text:style-name="T826">łaniem oferty powinien sprawdzić czy dane Wykonawcy w wymaganych polach FORMULARZA do składania oferty zostały wprowadzone poprawnie, <text:s/>a szczególności adres e- mail, ponieważ na podany przez Wykonawcę adres e mail zostanie przesłane<text:s/></text:span><text:span text:style-name="T827">potwierdzenie złożenia<text:s/></text:span><text:span text:style-name="T828">oferty lub prośba o potwierdzenie adresu e</text:span><text:span text:style-name="T829"><text:s/></text:span><text:span text:style-name="T830">– mail</text:span><text:span text:style-name="T831"><text:s/>(zależnie od tego czy Wykonawca jest zalogowany lub czy nie posiada konta/ nie jest <text:s/>zalogowany).</text:span></text:p>
        </text:list-item>
        <text:list-item>
          <text:p text:style-name="P832"><text:span text:style-name="T833">Po wykonaniu wszystkich czynności opisanych powyżej w celu złożenia oferty należy przycisnąć przycisk<text:s/></text:span><text:span text:style-name="T834">ZŁÓŻ O</text:span><text:span text:style-name="T835">FERTĘ.</text:span></text:p>
        </text:list-item>
      </text:list>
      <text:p text:style-name="P836">7.<text:tab/>Zaleca się zaplanowanie złożenia oferty z odpowiednim wyprzedzeniem, aby zdążyć<text:s/><text:tab/>w terminie przewidzianym na jej złożenie w przypadku siły wyższej, jak np.: awaria<text:s/><text:tab/>Platformy, awaria Internetu, problemy techniczne związane z brakiem np. aktualnej<text:s/><text:tab/>przeglądarki, itp.</text:p>
      <text:p text:style-name="P837"><text:span text:style-name="T838">8.</text:span><text:span text:style-name="T839"><text:tab/>Przekazanie oferty przez Wykonawcę w sposób<text:s/></text:span><text:span text:style-name="T840">niezgodny</text:span><text:span text:style-name="T841"><text:s/>z wymaganiami<text:s/></text:span><text:span text:style-name="T842"><text:tab/>technicznymi oraz organizacyjnymi sporządzania lub przekazywania ofert przy użyciu<text:s/></text:span><text:span text:style-name="T843"><text:tab/>środków komunikacji elektronicznej określonymi przez Zamawiającego, w </text:span><text:span text:style-name="T844"><text:tab/>szczegól</text:span><text:span text:style-name="T845">ności przekazane oferty niezgodne z Instrukcją korzystania z Platformy, np.:<text:s/></text:span><text:span text:style-name="T846"><text:tab/>przekazanie oferty za pośrednictwem przycisku WYŚLIJ WIADOMOŚĆ DO<text:s/></text:span><text:span text:style-name="T847"><text:tab/>ZAMAWIAJACEGO, spowoduje, że oferta nie zostanie zaszyfrowana i będzie<text:s/></text:span><text:span text:style-name="T848"><text:tab/></text:span><text:span text:style-name="T849">podlegała odrzuceniu.</text:span></text:p>
      <text:p text:style-name="P850">9.<text:tab/>Wykonawca, za<text:s/>pośrednictwem Platformy, może przed upływem terminu składania<text:s/><text:tab/>ofert zmienić lub wycofać swoja ofertę. Sposób dokonywania zmiany lub wycofania<text:s/><text:tab/>oferty zamieszczono w INSTRUKCJACH korzystania z Platformy pod dostępnym<text:s/><text:tab/>adresem:platformazakupowa.pl w zakładce INSTRUKCJE.</text:p>
      <text:p text:style-name="P851"><text:span text:style-name="T852">10.<text:s/></text:span><text:span text:style-name="T853"><text:tab/></text:span><text:span text:style-name="T854">Wykonawca nie może wycofać oferty <text:s/>i wprowadzać zmian w ofercie po upływie<text:s/></text:span><text:span text:style-name="T855"><text:tab/>terminu składania ofert.</text:span></text:p>
      <text:p text:style-name="P856">11.<text:s/><text:tab/>Limit ilości objętości plików lub spakowanych folderów przesłanych za pośrednictwem<text:s/><text:tab/>zamieszczonego na Platformie FORMULARZA przeznaczonego do złożenia lub<text:s/><text:tab/>zmiany oferty wynosi:<text:s/></text:p>
      <text:list text:style-name="LFO34" text:continue-numbering="true">
        <text:list-item>
          <text:p text:style-name="P857">Ilość plików lub spakowanych folderów: maksymalnie 10,</text:p>
        </text:list-item>
        <text:list-item>
          <text:p text:style-name="P858">Objętość plików lub spakowanych folderów: maksymalnie 150 MB.</text:p>
        </text:list-item>
      </text:list>
      <text:p text:style-name="P859">Sposób pakowania plików znajduje się w INSTRUKCJI JAK PAKOWAĆ PLIKI O DUZYM<text:s/>ROZMUIARZE zamieszczonej na Platformie pod adresem: platformazakupowa.pl w zakładce INSTRUKCJE.</text:p>
      <text:p text:style-name="P860"/>
      <text:p text:style-name="P861"><text:span text:style-name="T862">ROZDZIAŁ XX:</text:span><text:span text:style-name="T863"><text:s/></text:span></text:p>
      <text:p text:style-name="P864">Termin otwarcia ofert</text:p>
      <text:p text:style-name="P865"><text:span text:style-name="T866">1.<text:s/></text:span><text:span text:style-name="T867"><text:tab/>Otwarcie ofert złożonych w niniejszym postepowaniu za pośrednictwem Platformy zakupowej platformazakupowa.pl nastąpi<text:s/></text:span><text:span text:style-name="T868">08</text:span><text:span text:style-name="T869">.12.2021 r o godzinie 10:15</text:span></text:p>
      <text:p text:style-name="P870">2.<text:tab/>Otwarcie ofert jest niejawne.</text:p>
      <text:p text:style-name="P871">3.<text:tab/>W przypadku wystąpienia awarii systemu teleinformatycznego, która spowoduje brak możliwości otwarcia ofert w terminie określonym przez Zamawiającego, otwarcie nastąpi niezwłocznie po usunięciu<text:s/>awarii.</text:p>
      <text:p text:style-name="P872">4.<text:tab/>W przypadku zmiany terminu składania ofert Zamawiający poinformuje o zmianie terminu otwarcia ofert na stronie internetowej prowadzonego postepowania.</text:p>
      <text:p text:style-name="P873">5.<text:tab/>Zamawiający, najpóźniej przed otwarciem ofert, udostępni na stronie internetowej prowadzonego postepowania informację o kwocie, jaką zamierza przeznaczyć na sfinansowanie zamówienia.</text:p>
      <text:p text:style-name="P874"><text:span text:style-name="T875">6.</text:span><text:span text:style-name="T876"><text:tab/>Zamawiający, niezwłocznie po otwarciu ofert, udostępni na stronie internetowej prowadzonego postepowania pod adresem:<text:s/></text:span><text:a xlink:href="https://platformazakupowa.pl/pn" office:target-frame-name="_top" xlink:show="replace"><text:span text:style-name="T877">https://platformazakupowa.pl/pn</text:span></text:a><text:span text:style-name="T878">/dps_cetun</text:span><text:span text:style-name="T879"><text:s/>w sekcji KOMUNIKATY informacje o:</text:span></text:p>
      <text:list text:style-name="LFO35" text:continue-numbering="true">
        <text:list-item>
          <text:p text:style-name="P880">Nazwach albo imionach i nazwiskach oraz siedzibach lub miejscach prowadzonej działalności gospodarczej albo miejscach zamieszkania Wykonawców, których oferty zostały otwarte,<text:s/></text:p>
        </text:list-item>
        <text:list-item>
          <text:p text:style-name="P881">Cenach zawartych w ofertach.</text:p>
        </text:list-item>
      </text:list>
      <text:p text:style-name="P882"/>
      <text:p text:style-name="P883"/>
      <text:p text:style-name="P884"><text:span text:style-name="T885">ROZDZIAŁ XXI:</text:span><text:span text:style-name="T886"><text:s/></text:span></text:p>
      <text:p text:style-name="P887">Podstawy wykluczenia</text:p>
      <text:p text:style-name="P888">Zgodnie z art. 57 pkt 1 ustawy Pzp o udzielenie zamówienia określonego w niniejszym postepowaniu mogą ubiegać się Wykonawcy, którzy nie podlegają<text:s/>wykluczeniu.</text:p>
      <text:p text:style-name="P889">1.<text:tab/>Na postawie art. 108 ust. 1 ustawy Pzp, z postepowania o udzielenie zamówienia<text:s/><text:tab/>wyklucza się, z zastrzeżeniem art. 110 ust. 2 ustawy Pzp, Wykonawcę:</text:p>
      <text:list text:style-name="LFO36" text:continue-numbering="true">
        <text:list-item>
          <text:p text:style-name="P890">Będącego osoba fizyczną, którego prawomocnie skazano za przestępstwo: udziału w zorganizowanej grupie przestępczej albo związku mającym na celu popełnienie przestępstwa lub przestępstwa skarbowego, o którym mowa w art.258 Kodeksu karnego, handlu ludźmi, o którym mowa w art. 189 a Kodeksu karnego, o którym mowa w art. 228-230a, art. 250 a Kodeksu<text:s/>karnego lub w art. 46 lub art. 48 ustawy z dnia 25 czerwca 2010 r o sporcie, finasowanie przestępstwa o charakterze terrorystycznym, o którym mowa w art. 165 a Kodeksu karnego, lub przestępstwo udaremniania lub utrudniania stwierdzenia przestępstwa pochodzenia pieniędzy lub ukrywania ich pochodzenia, o którym mowa w art. 299 Kodeksu karnego, o charakterze terrorystycznym, o którym mowa w art. 115 §20 kodeksu karnego, lub mające na celu popełnienie tego przestępstwa, powierzenia wykonywania pracy małoletniemu cudzoziemcowi, o którym mowa w art. 9 ust. 2 ustawy z dnia 15 czerwca 2012 r o skutkach powierzenia wykonywanej pracy cudzoziemcom przebywającym wbrew przepisom na terytorium Rzeczpospolitej Polskiej, przeciw obrotowi gospodarczemu, o którym mowa w art.<text:s/>296-307 Kodeksu karnego, przestępstwo oszustwa, o którym mowa w art.286 Kodeksu karnego, przestępstwo przeciwko wiarygodności dokumentów, o których mowa w art. 270-277d Kodeksu karnego, lub przestępstwo<text:s/><text:soft-page-break/>skarbowe, o którym mowa w art. 9 ust. 1 i 3 lub art.<text:s/>10 ustawy z dnia 15 czerwca 2012 r o skutkach powierzania wykonywania pracy cudzoziemcom przebywającym wbrew przepisom na terytorium Rzeczpospolitej Polskiej – lub za odpowiedni czyn zabroniony określony w przepisach prawa obcego.</text:p>
        </text:list-item>
      </text:list>
      <text:p text:style-name="P891">2.<text:tab/>Jeżeli urzędującego członka organu zarządzającego lub nadzorczego, wspólnika<text:s/><text:tab/>spółki w spółce jawnej lub partnerskiej lub prokurenta prawomocnie skazano za<text:s/><text:tab/>przestępstwo, o którym mowa w pkt 1.</text:p>
      <text:p text:style-name="P892">3.<text:tab/>Wobec którego wydano prawomocny wyrok sądu lub ostateczna decyzję<text:s/><text:tab/>administracyjną o zaleganiu z uiszczeniem podatków, opłat lub składek na<text:s/><text:tab/>ubezpieczenie społeczne lub zdrowotne, chyba że Wykonawca odpowiednio przed<text:s/><text:tab/>upływem terminu do składania wniosków o dopuszczenie do udziału w postępowaniu<text:s/><text:tab/>albo przed upływem terminu składania ofert dokonał płatności należnych podatków,<text:s/><text:tab/>opłat lub składek na ubezpieczenie społeczne lub zdrowotne wraz z odsetkami lub<text:s/><text:tab/>grzywnami lub zawarł wiążące porozumienie w sprawie spłaty tych należności.</text:p>
      <text:p text:style-name="P893">4.<text:tab/>Wobec którego prawomocnie orzeczono zakaz ubiegania<text:s/>się o zamówienie publiczne,</text:p>
      <text:p text:style-name="P894">5.<text:tab/>Jeżeli Zamawiający może stwierdzić, na podstawie wiarygodnych przesłanek , że<text:s/><text:tab/>Wykonawca zawarł z innymi Wykonawcami porozumienie mające na celu zakłócenie<text:s/><text:tab/>konkurencji, w szczególności jeżeli należąc do tej samej grupy kapitałowej<text:s/><text:tab/>w rozumieniu ustawy z dnia 16 lutego 2007 r o ochronie konkurencji i konsumentów,<text:s/><text:tab/>jeżeli<text:s/><text:tab/>odrębne oferty, oferty częściowe lub wnioski o dopuszczenie do <text:s/>udziału w <text:tab/>postępowaniu, chyna że wykażą, że przygotowali te oferty lub wnioski niezależnie od<text:s/><text:tab/>siebie.</text:p>
      <text:p text:style-name="P895"><text:span text:style-name="T896">6.</text:span><text:span text:style-name="T897"><text:tab/>Jeżeli, w przypadkach, o których mowa w art. 85 ust. 1, doszło do zakłócenia<text:s/></text:span><text:span text:style-name="T898"><text:tab/>konkurencji wynikającej z wcześniejszego zaangażowania tego wykonawcy lub<text:s/></text:span><text:span text:style-name="T899"><text:tab/>podmiotu, który należy z Wykonawcą do tej samej grupy kapitałowej w rozumieniu<text:s/></text:span><text:span text:style-name="T900"><text:tab/>ustawy z<text:s/></text:span><text:span text:style-name="T901">dnia 16 lutego 2007 r <text:s/>o ochronie konkurencji i konsumentów, chyba że<text:s/></text:span><text:span text:style-name="T902"><text:tab/>spowodowane tym zakłócenie <text:s/>konkurencji może być wyeliminowane w inny sposób<text:s/></text:span><text:span text:style-name="T903"><text:tab/>niż przez wykluczenie Wykonawcy<text:s/></text:span>z  udziału<text:span text:style-name="T904"><text:s/>w postepowaniu o udzielenie zamówienia.</text:span></text:p>
      <text:p text:style-name="P905">7.<text:tab/>Zamawiający nie przewiduje podstaw wykluczenia, o których mowa w art. 109 ust.1 <text:s/><text:tab/>ustawy Pzp.<text:tab/></text:p>
      <text:p text:style-name="P906">8.<text:tab/>Zgodnie z art. 110 ust. 1 ustawy Pzp Wykonawca może zostać wykluczony przez<text:s/><text:tab/>Zamawiającego na każdym etapie postępowania o udzielenie zamówienia.</text:p>
      <text:p text:style-name="P907"/>
      <text:p text:style-name="P908">ROZDZIAŁ XXII:</text:p>
      <text:p text:style-name="P909"><text:s/>Informacje o warunkach udziału w postępowaniu o udzielenie zamówienia.</text:p>
      <text:p text:style-name="P910"><text:span text:style-name="T911">1.</text:span><text:span text:style-name="T912"><text:tab/>Zgodnie z art. 57 pkt 2 ustawy Pzp o udzielenie zamówienia określonego w niniejszym<text:s/></text:span><text:span text:style-name="T913"><text:tab/>postępowaniu mogą ubiegać się Wykonawcy, którzy spełniają następujące</text:span><text:span text:style-name="T914"><text:s/>WARUNKI<text:s/></text:span><text:span text:style-name="T915"><text:tab/>UDZIAŁU W POSTĘPOW</text:span><text:span text:style-name="T916">ANIU</text:span><text:span text:style-name="T917"><text:s text:c="2"/>określone przez zamawiającego dotyczące:</text:span></text:p>
      <text:list text:style-name="LFO37" text:continue-numbering="true">
        <text:list-item>
          <text:p text:style-name="P918"><text:span text:style-name="T919">Zdolności do występowania w obrocie gospodarczym</text:span><text:span text:style-name="T920"><text:s/>– Zamawiający nie określa warunku w tym zakresie.</text:span></text:p>
        </text:list-item>
        <text:list-item>
          <text:p text:style-name="P921"><text:span text:style-name="T922">Uprawnień do prowadzenia określonej działalności gospodarczej lub zawodowej, o ile wynika to z<text:s/></text:span><text:span text:style-name="T923">odrębnych przepisów</text:span><text:span text:style-name="T924"><text:s/>– Zamawiający nie określa warunku w tym zakresie.</text:span></text:p>
        </text:list-item>
        <text:list-item>
          <text:p text:style-name="P925"><text:span text:style-name="T926">Sytuacji ekonomicznej lub finansowej<text:s/></text:span><text:span text:style-name="T927">– Zamawiający nie określa warunku w tym zakresie.</text:span></text:p>
        </text:list-item>
        <text:list-item>
          <text:p text:style-name="P928"><text:span text:style-name="T929">Zdolności technicznej lub zawodowej<text:s/></text:span><text:span text:style-name="T930">– Zamawiający nie określa warunku w tym zakresie.</text:span></text:p>
        </text:list-item>
      </text:list>
      <text:p text:style-name="P931"/>
      <text:p text:style-name="P932"/>
      <text:p text:style-name="P933">Poleganie na zasobach podmiotów trzecich</text:p>
      <text:p text:style-name="P934">2.<text:tab/>Wykonawca może w celu potwierdzenia spełniania warunków udziału w postępowaniu<text:s/><text:tab/>polegać na zdolnościach technicznych lub zawodowych lub sytuacji finansowej lub<text:s/><text:tab/>ekonomicznej podmiotów udostępniających zasoby, niezależnie od<text:s/>charakteru<text:s/><text:tab/>łączących go z nimi stosunków prawnych</text:p>
      <text:p text:style-name="P935">3.<text:s/><text:tab/>W odniesieniu do warunków dotyczących wykształcenia, kwalifikacji zawodowych lub<text:s/><text:tab/>doświadczenia, Wykonawcy mogą polegać na zdolnościach podmiotów<text:s/><text:tab/>udostepniających zasoby, jeśli podmioty te wykonują usługi, do realizacji których te<text:s/><text:tab/>zdolności są wymagane.</text:p>
      <text:p text:style-name="P936"><text:span text:style-name="T937">4.<text:s/></text:span><text:span text:style-name="T938"><text:tab/>Wykonawca, który polega na zdolnościach lub sytuacji podmiotów udostepniających zasoby, składa wraz z ofertą <text:s/>do oddania mu do dyspozycji niezbędnych zasobów na potrzeby realizacji danego zamówien</text:span><text:span text:style-name="T939">ia lub inny podmiotowy środek dowodowy potwierdzający, że Wykonawca realizując zamówienie będzie dysponował niezbędnymi zasobami tych podmiotów</text:span></text:p>
      <text:p text:style-name="P940"><text:span text:style-name="T941">5.</text:span><text:span text:style-name="T942"><text:tab/>Zamawiający oceni, czy udostępnianie Wykonawcy przez przedmioty udostępniające<text:s/></text:span><text:span text:style-name="T943"><text:tab/>zasoby zdolności techniczne l</text:span><text:span text:style-name="T944">ub zawodowe, pozwalają na wykazanie przez<text:s/></text:span><text:span text:style-name="T945"><text:tab/>Wykonawcę spełniania warunków udziału w postępowaniu oraz zbada, czy nie<text:s/></text:span><text:span text:style-name="T946"><text:tab/>zachodzą wobec tego podmiotu podstawy wykluczenia, które zostały przewidziane<text:s/></text:span><text:span text:style-name="T947"><text:tab/>względem Wykonawcy. Wykonawca<text:s/></text:span><text:span text:style-name="T948">musi złożyć wraz z oferta</text:span><text:span text:style-name="T949"><text:s/>OŚWI</text:span><text:span text:style-name="T950">ADCZENIE, O<text:s/></text:span><text:span text:style-name="T951"><text:tab/>KTÓRYM MOWA W ART. 125 ust. 1 ustawy Pzp, PODMIOTU<text:s/></text:span><text:span text:style-name="T952"><text:tab/>UDOSTEPNIAJACEGO WYKONAWCY SWOJE ZASOBY, O NIE PODLEGANIU<text:s/></text:span><text:span text:style-name="T953"><text:tab/>WYKLUCZENIU I SPEŁNIANIU WARUNKÓW UDZIAŁU W POSTEOWANIU , <text:s/></text:span><text:span text:style-name="T954"><text:tab/>w zakresie określonym przez Zamawiającego sporządzone na<text:s/></text:span><text:span text:style-name="T955">załączniku nr 3</text:span><text:span text:style-name="T956"><text:s/></text:span><text:span text:style-name="T957"><text:tab/>niniejszego SWZ.</text:span></text:p>
      <text:p text:style-name="P958">6.<text:tab/>Jeżeli zdolności techniczne lub zawodowe podmiotu, udostepniające zasoby nie<text:s/><text:tab/>potwierdzają spełnienia przez Wykonawcę warunków udziału w postępowaniu lub<text:s/><text:tab/>zachodzą wobec podmiotu podstawy wykluczenia, Zamawiający żąda, aby<text:s/><text:tab/>Wykonawca<text:s/>w terminie określonym przez zamawiającego zastąpił ten podmiot innym<text:s/><text:tab/>podmiotem lub podmiotami albo wykazał, że samodzielnie spełnia warunki udziału<text:s/><text:tab/>w postępowaniu.</text:p>
      <text:p text:style-name="P959"><text:span text:style-name="T960">7.</text:span><text:span text:style-name="T961"><text:tab/>Wykonawca,</text:span><text:span text:style-name="T962"><text:s/>nie może,</text:span><text:span text:style-name="T963"><text:s/>po upływie składnia <text:s/>ofert, powoływać się na zdolności lub<text:s/></text:span><text:span text:style-name="T964"><text:tab/>sytuac</text:span><text:span text:style-name="T965">ję podmiotów udostepniających zasoby, jeżeli na etapie składania ofert nie<text:s/></text:span><text:span text:style-name="T966"><text:tab/>polegał on w danym zakresie na zdolnościach lub sytuacji podmiotów udostepniających<text:s/></text:span><text:span text:style-name="T967"><text:tab/>zasoby.</text:span></text:p>
      <text:p text:style-name="P968"/>
      <text:p text:style-name="P969">ROZDZIAŁ XXIII:</text:p>
      <text:p text:style-name="P970"><text:s/>Informacje o podmiotowych środkach dowodowych.</text:p>
      <text:p text:style-name="P971"><text:span text:style-name="T972">Zamawiający nie wymaga</text:span><text:span text:style-name="T973"><text:s/>od Wykonawcy złożenia w niniejszym postępowaniu<text:s/></text:span><text:span text:style-name="T974">podmiotowych<text:s/></text:span><text:span text:style-name="T975">środków dowodowych.</text:span></text:p>
      <text:p text:style-name="P976"/>
      <text:p text:style-name="P977"><text:span text:style-name="T978">ROZDZIAŁ XXIV:</text:span><text:span text:style-name="T979"><text:s/></text:span></text:p>
      <text:p text:style-name="P980">Informacje o przedmiotowych środkach dowodowych.</text:p>
      <text:p text:style-name="P981"><text:span text:style-name="T982">Zamawiający nie wymaga od Wykonawcy złożenia w niniejszym postępowaniu<text:s/></text:span><text:span text:style-name="T983">przedmiotowych</text:span><text:span text:style-name="T984"><text:s/>środków dowodowych.</text:span></text:p>
      <text:p text:style-name="P985"/>
      <text:p text:style-name="P986"/>
      <text:p text:style-name="P987">ROZDZIAŁ XXV:</text:p>
      <text:p text:style-name="P988"><text:s/>Sposób obliczania ceny</text:p>
      <text:p text:style-name="P989"><text:span text:style-name="T990">1.</text:span><text:span text:style-name="T991"><text:tab/></text:span><text:span text:style-name="T992">Ceny za wykonanie poszczególnych części przedmiotu zamówienia należy wyliczyć<text:s/></text:span><text:span text:style-name="T993"><text:tab/>zgodnie z</text:span><text:s/><text:span text:style-name="T994">formularzem cenowym- Szczegółowe Zestawienie Ilościowe Przedmiotu<text:s/></text:span><text:span text:style-name="T995"><text:tab/>Zamówienia</text:span><text:s/><text:span text:style-name="T996">(</text:span><text:span text:style-name="T997">załącznik nr 2 do SWZ</text:span><text:span text:style-name="T998">).</text:span></text:p>
      <text:p text:style-name="P999"><text:span text:style-name="T1000">2.</text:span><text:span text:style-name="T1001"><text:tab/>Aby obliczyć cenę s</text:span><text:span text:style-name="T1002">wojej oferty Wykonawca powinien zsumować tyle cząstkowych<text:s/></text:span><text:span text:style-name="T1003"><text:tab/>wartości</text:span><text:s/><text:span text:style-name="T1004">jednostkowych netto i brutto ile jest pozycji danej części przedmiotu<text:s/></text:span><text:span text:style-name="T1005"><text:tab/>zamówienia w załączniku</text:span><text:s/><text:span text:style-name="T1006">nr 2 do niniejszej Specyfikacji-Szczegółowe Zestawienie<text:s/></text:span><text:span text:style-name="T1007"><text:tab/>Ilościowe Przedmiotu<text:s/></text:span><text:span text:style-name="T1008">Zamówienia, a następnie przenieść do ,,Formularza ofertowego”<text:s/></text:span><text:span text:style-name="T1009"><text:tab/>odpowiednio dla danej</text:span><text:span text:style-name="T1010"><text:s/></text:span><text:span text:style-name="T1011">części</text:span><text:span text:style-name="T1012">- (załącznik nr 1).</text:span></text:p>
      <text:p text:style-name="P1013">3.<text:tab/>Cena powinna być podana cyfrowo. Cenę należy podać w złotych polskich (PLN)<text:s/><text:tab/>z dokładnością do dwóch miejsc po przecinku.</text:p>
      <text:p text:style-name="P1014">4.<text:tab/>Należy wycenić wszystkie elementy zamówienia w oparciu o zapisy niniejszej SWZ<text:s/><text:tab/>wraz z załącznikami z uwzględnieniem udzielonych wyjaśnień/zmian jeżeli wystąpią.</text:p>
      <text:p text:style-name="P1015">5.<text:tab/>Za ustalenie ceny za wykonanie/realizację całego przedmiotu zamówienia odpowiada<text:s/><text:tab/>wyłącznie Wykonawca.</text:p>
      <text:p text:style-name="P1016"><text:span text:style-name="T1017">6.</text:span><text:span text:style-name="T1018"><text:tab/>Ce</text:span><text:span text:style-name="T1019">na podana w ofercie powinna obejmować wszystkie koszty związane z dostawą<text:s/></text:span><text:span text:style-name="T1020"><text:tab/>towaru łącznie z wniesieniem i złożeniem w magazynie siedziby Zmawiającego<text:s/></text:span><text:span text:style-name="T1021"><text:tab/>(transport,</text:span><text:s/><text:span text:style-name="T1022">opakowanie, czynności związane z przygotowaniem dostawy<text:s/></text:span><text:span text:style-name="T1023"><text:tab/>,ubezpieczenie towaru do czasu przek</text:span><text:span text:style-name="T1024">azania go Zamawiającemu, koszt załadunku i </text:span><text:span text:style-name="T1025"><text:tab/>rozładunku u Zamawiającego zysk, upusty, rabaty ,należny podatek VAT itp.)</text:span></text:p>
      <text:p text:style-name="P1026">7.<text:tab/>Wynagrodzenie Wykonawcy obejmować winno wszelkie koszty i składniki związane<text:s/><text:tab/>z wykonaniem/realizacją przedmiotu zamówienia zgodnie z<text:s/>warunkami zawartymi<text:s/><text:tab/>w niniejszej SWZ oraz w projektowanych postanowieniach umowy.</text:p>
      <text:p text:style-name="P1027"><text:span text:style-name="T1028">8.</text:span><text:span text:style-name="T1029"><text:tab/><text:s/>Cena może być tylko jedna; nie dopuszcza się wariantowości cen. Wszystkie upusty<text:s/></text:span><text:span text:style-name="T1030"><text:tab/>czy rabaty winny być ujęte w obliczeniu ceny, tak by wyliczona kwota za realizacje<text:s/></text:span><text:span text:style-name="T1031"><text:tab/>zam</text:span><text:span text:style-name="T1032">ówienia była ostateczna, bez konieczności dokonywania przez Zamawiającego<text:s/></text:span><text:span text:style-name="T1033"><text:tab/>przeliczeń i tym podobnych działań w celu jej określenia.</text:span><text:line-break/><text:span text:style-name="T1034">9.</text:span><text:span text:style-name="T1035"><text:tab/><text:s/>Zaoferowana cena dostawy obowiązuje przez okres trwania umowy.</text:span></text:p>
      <text:p text:style-name="P1036"/>
      <text:p text:style-name="P1037">UWAGA!!!</text:p>
      <text:p text:style-name="P1038">Zgodnie z art. 225 ustawy Pzp, jeżeli w postepowaniu złożona zostanie oferta, której wybór prowadziłby do powstania u Zamawiającego obowiązku podatkowego zgodnie z ustawą z dnia 11 marca 2004 r. o podatku od towarów i usług (Dz. U z 2021 r. poz.. 685, z późn. zm), dla celów zastosowania kryterium ceny<text:s/>Zamawiający doliczy do przedstawionej <text:s/>w tej ofercie ceny kwotę podatku od towarów i usług, która miałby obowiązek rozliczyć. W takim przypadku w ofercie Wykonawca ma obowiązek:</text:p>
      <text:list text:style-name="LFO38" text:continue-numbering="true">
        <text:list-item>
          <text:p text:style-name="P1039">Poinformowania Zamawiającego, że wybór jego oferty będzie prowadził do powstania u Zamawiającego obowiązku podatkowego,</text:p>
        </text:list-item>
        <text:list-item>
          <text:p text:style-name="P1040">Wskazania nazwy <text:s/>(rodzaju towaru lub usługi, których dostawa lub świadczenie będą prowadziły do powstania obowiązku podatkowego.</text:p>
        </text:list-item>
        <text:list-item>
          <text:p text:style-name="P1041">Wskazania wartości towaru lub usługi objętego obowiązkiem podatkowym zamawiającego,<text:s/>bez kwoty podatku</text:p>
        </text:list-item>
        <text:list-item>
          <text:p text:style-name="P1042">Wskazania stawki podatku od towarów i usług, którą zgodnie z wiedzą Wykonawcy, będzie miała zastosowanie.</text:p>
        </text:list-item>
      </text:list>
      <text:p text:style-name="P1043"/>
      <text:p text:style-name="P1044">ROZDZIAŁ XXVI:</text:p>
      <text:p text:style-name="P1045"><text:s/>Informacje dotyczące walut obcych, w jakich mogą być prowadzone rozliczenia między Zamawiającym a Wykonawcą.</text:p>
      <text:p text:style-name="P1046">Zamawiający nie dopuszcza rozliczeń między Zamawiającym a Wykonawcą w walutach obcych. Rozliczenia między Zamawiającym a Wykonawcą prowadzone będą w walucie polskiej PLN.</text:p>
      <text:p text:style-name="P1047"/>
      <text:p text:style-name="P1048"><text:span text:style-name="T1049">ROZDZIAŁ XXVII:</text:span><text:span text:style-name="T1050"><text:s/></text:span></text:p>
      <text:p text:style-name="P1051">Opis kryteriów oceny ofert, wraz z podaniem wag tych kryteriów i sposobu<text:s/>oceny ofert.</text:p>
      <text:p text:style-name="P1052">Przy wyborze najkorzystniejszej oferty Zamawiający będzie się kierował następującymi kryteriami, przy czym 1% = 1 pkt:</text:p>
      <text:p text:style-name="P1053"/>
      <text:p text:style-name="P1054"><text:span text:style-name="T1055">1) KRYTERIUM „CENA OFERTY BRUTTO” (C</text:span><text:span text:style-name="T1056">n</text:span><text:span text:style-name="T1057">) – 60%</text:span></text:p>
      <text:p text:style-name="P1058">W kryterium „cena oferty brutto” <text:s/>oferta z najniższą ceną, otrzyma<text:s/>maksymalną liczbę punktów, a pozostałe</text:p>
      <text:p text:style-name="P1059">Proporcjonalnie mniej, przy zastosowaniu wzoru:</text:p>
      <text:p text:style-name="P1060"/>
      <text:p text:style-name="P1061">Cn = ( C / Co ) x 60</text:p>
      <text:p text:style-name="P1062">Gdzie:</text:p>
      <text:p text:style-name="P1063"/>
      <text:p text:style-name="P1064">C min – najniższa cena brutto z ocenianych ofert (zł)</text:p>
      <text:p text:style-name="P1065">Co <text:s text:c="4"/>- cena brutto określona w ocenianej ofercie (zł)</text:p>
      <text:p text:style-name="P1066"><text:s/></text:p>
      <text:p text:style-name="P1067"><text:bookmark-start text:name="_Hlk25061553"/>W kryterium „CENA OFERTY” oferta może otrzymać maksymalnie 60 punktów.<text:bookmark-end text:name="_Hlk25061553"/></text:p>
      <text:p text:style-name="P1068"/>
      <text:p text:style-name="P1069"/>
      <text:p text:style-name="P1070"><text:span text:style-name="T1071">2.</text:span><text:span text:style-name="T1072"><text:s/></text:span><text:span text:style-name="T1073"><text:tab/></text:span><text:span text:style-name="T1074">KRYTERIUM ,,TERMIN PŁATNOŚCI<text:s/></text:span><text:span text:style-name="T1075"><text:s/>(T</text:span><text:span text:style-name="T1076">max</text:span><text:span text:style-name="T1077">) – 40% na podstawie informacji zawartej<text:s/></text:span><text:span text:style-name="T1078"><text:tab/>w Formularzu ofertowym przedstawionej przez Wykonawcę obliczone wg wzoru:</text:span></text:p>
      <text:p text:style-name="P1079"/>
      <text:p text:style-name="P1080">T= (To/Tmax) x 40</text:p>
      <text:p text:style-name="P1081"/>
      <text:p text:style-name="P1082"><text:span text:style-name="T1083">0 pkt</text:span><text:span text:style-name="T1084"><text:s/>– otrzymuje<text:s/></text:span><text:span text:style-name="T1085">Wykonawca, który zaoferuje termin płatności 14 dni</text:span></text:p>
      <text:p text:style-name="P1086"><text:span text:style-name="T1087">20 pkt</text:span><text:span text:style-name="T1088"><text:s/>– otrzymuje Wykonawca, który zaoferuje termin płatności 21 dni.</text:span></text:p>
      <text:p text:style-name="P1089"><text:span text:style-name="T1090">40 pkt</text:span><text:span text:style-name="T1091"><text:s/>– otrzymuje Wykonawca, który zaoferuje termin płatności 30 dni</text:span></text:p>
      <text:p text:style-name="P1092"/>
      <text:p text:style-name="P1093">Gdzie:</text:p>
      <text:p text:style-name="P1094">T max - maksymalna ilość punktów spośród<text:s/>wszystkich ocenianych ofert w danej części zamówienia</text:p>
      <text:p text:style-name="P1095">To <text:s/>- liczba punktów oferty zbadanej</text:p>
      <text:p text:style-name="P1096">W kryterium „TERMIN PŁATNOŚCI” oferta może otrzymać maksymalnie 40 punktów.</text:p>
      <text:p text:style-name="P1097"/>
      <text:soft-page-break/>
      <text:p text:style-name="P1098">3.<text:tab/><text:s/>W celu wyboru najkorzystniejszej oferty w powiązaniu z przedstawionymi wyżej<text:s/><text:tab/>kryteriami <text:s/>Zamawiający będzie posługiwał się następującym wzorem :</text:p>
      <text:p text:style-name="P1099"/>
      <text:p text:style-name="P1100">P = C + T</text:p>
      <text:p text:style-name="P1101">P – łączna ilość punktów przyznana ofercie,</text:p>
      <text:p text:style-name="P1102">C – liczba punktów przyznana ofercie <text:s/>w kryterium „cena oferty”</text:p>
      <text:p text:style-name="P1103">T - <text:s/>liczba punktów przyznana ofercie <text:s/>w kryterium „termin<text:s/>płatności”</text:p>
      <text:p text:style-name="P1104"/>
      <text:p text:style-name="P1105">Z godnie z przepisami ustawy z dnia 8 marca 2013r. o terminach zapłaty w transakcjach handlowych <text:s/>termin zapłaty określony w umowie nie może przekraczać 30 dni, liczonych od dnia doręczenia dłużnikowi faktury lub rachunku, potwierdzających dostawę towaru lub wykonania usługi. <text:s text:c="2"/></text:p>
      <text:p text:style-name="P1106"/>
      <text:p text:style-name="P1107"><text:span text:style-name="T1108">Zamawiający wybierze jako najkorzystniejszą, ofertę Wykonawcy, który spełni warunki udziału w postępowaniu i złożona przez niego oferta uzyska największą łączną liczbę punktów (P).</text:span></text:p>
      <text:p text:style-name="P1109">Ocenie będą podlegać wyłącznie oferty<text:s/>nie podlegające odrzuceniu.</text:p>
      <text:p text:style-name="P1110">W toku badania i oceny złożonych ofert Zamawiający może żądać od Wykonawców wyjaśnień dotyczących treści złożonych przez nich ofert lub innych składanych dokumentów lub oświadczeń. Wykonawcy są zobowiązani do przedstawienia wyjaśnień w terminie <text:s/>wskazanym przez Zamawiającego.<text:s/></text:p>
      <text:p text:style-name="P1111">Zamawiający wybiera najkorzystniejszą ofertę w terminie związania ofertą określonym w  niniejszej SWZ.</text:p>
      <text:p text:style-name="P1112">Jeżeli termin związania upłynie przed wyborem najkorzystniejszej oferty, Zamawiający wezwie Wykonawcę,<text:s/>którego oferta otrzymała najwyższą ocenę, do wyrażenia, w wyznaczonym przez Zamawiającego terminie, pisemnej zgody na wybór jego oferty.</text:p>
      <text:p text:style-name="P1113">W przypadku braku zgody Wykonawcy, o której mowa powyżej, oferta Wykonawca podlega odrzuceniu, a Zamawiający zwraca się<text:s/>o wyrażenie takiej zgody do kolejnego Wykonawcy, którego oferta została najwyżej oceniona, chyba że zachodzą przesłanki do unieważnienia postępowania.</text:p>
      <text:p text:style-name="P1114"/>
      <text:p text:style-name="P1115"><text:span text:style-name="T1116">ROZDZIAŁ XXVIII:</text:span><text:span text:style-name="T1117"><text:s/></text:span></text:p>
      <text:p text:style-name="P1118">Informacje o formalnościach, jakie muszą zostać dopełnione po wyborze oferty w celu zawarcia umowy w sprawie zamówienia publicznego.</text:p>
      <text:p text:style-name="P1119"><text:span text:style-name="T1120">1.</text:span><text:span text:style-name="T1121"><text:tab/><text:s/>Projektowane postanowienia umowy w sprawie zamówienia publicznego, które<text:s/></text:span><text:span text:style-name="T1122"><text:tab/>zostaną wprowadzone do treści tej umowy, zostały zawarte w<text:s/></text:span><text:span text:style-name="T1123">załączniku nr 4 do<text:s/></text:span><text:span text:style-name="T1124"><text:tab/>niniejszej SWZ.</text:span></text:p>
      <text:p text:style-name="P1125">2.<text:s/><text:tab/>Projektowanie postanowienia umowy nie mogą być zmieniane ani modyfikowane przez<text:s/><text:tab/>Wykonawcę.</text:p>
      <text:p text:style-name="P1126">3.<text:s/><text:tab/>Zamawiający zawrze umowę z Wykonawcą, którego oferta zostanie wybrana jako<text:s/><text:tab/>najkorzystniejsza w prowadzonym postępowaniu.</text:p>
      <text:p text:style-name="P1127">4.<text:tab/>Zamawiający zawiera umowę w sprawie zamówienia<text:s/>publicznego, z uwzględnieniem<text:s/><text:tab/>art. 577 ustawy Pzp, w terminie nie krótszym niż 5 dni od dnia przesłania<text:s/><text:tab/>zawiadomienia o wyborze <text:s/>najkorzystniejszej oferty, jeżeli zawiadomienie to zostało<text:s/><text:tab/>przesłane przy użyciu środków <text:s/>komunikacji elektronicznej, albo 10 dni, jeżeli zostało<text:s/><text:tab/>przesłane w inny sposób.</text:p>
      <text:soft-page-break/>
      <text:p text:style-name="P1128">5.<text:tab/><text:span text:style-name="T1129">Zamawiający może zawrzeć umowę w sprawie zamówienia publicznego przed<text:s/></text:span><text:span text:style-name="T1130"><text:tab/>upływem terminu, o którym mowa w pkt 4, jeżeli w postępowaniu o udzielenie<text:s/></text:span><text:span text:style-name="T1131"><text:tab/>zamówienia prowadzonym w trybie podstawowym złożono tylko<text:s/></text:span><text:span text:style-name="T1132">jedną ofertę.</text:span></text:p>
      <text:p text:style-name="P1133">6.<text:tab/>O terminie/sposobie/miejscu podpisania umowy Zamawiający powiadomi Wykonawcę<text:s/><text:tab/>pisemnie lub telefonicznie.</text:p>
      <text:p text:style-name="P1134">7.<text:tab/>Jeżeli Wykonawca, którego oferta została wybrana jako najkorzystniejsza uchyla się<text:s/><text:tab/>od zawarcia umowy w sprawie zamówienia publicznego, Zamawiający może dokonać<text:s/><text:tab/>ponownego badania i oceny ofert spośród ofert pozostałych w postepowaniu<text:s/><text:tab/>Wykonawców oraz wybrać najkorzystniejszą ofertę albo unieważnić postepowanie.</text:p>
      <text:p text:style-name="P1135">8.<text:tab/>Na podstawie art. 59 ustawy Pzp, jeżeli zostanie wybrana oferta Wykonawców<text:s/><text:tab/>wspólnie ubiegających się o udzielenie zamówienia, Zamawiający może żądać przed<text:s/><text:tab/>zawarciem umowy <text:s/>w sprawie zamówienia publicznego <text:s/>kopii umowy regulującej <text:s/><text:tab/>współpracę tych Wykonawców.</text:p>
      <text:p text:style-name="P1136"><text:tab/>Umowa powinna zawierać:</text:p>
      <text:list text:style-name="LFO39" text:continue-numbering="true">
        <text:list-item>
          <text:p text:style-name="P1137">Zobowiązanie do realizacji<text:s/>wspólnego przedsięwzięcia gospodarczego obejmującego swoim zakresem realizację przedmiotu zamówienia.</text:p>
        </text:list-item>
        <text:list-item>
          <text:p text:style-name="P1138">Określenie zakresu działania poszczególnych stron umowy.</text:p>
        </text:list-item>
        <text:list-item>
          <text:p text:style-name="P1139">Zapis o solidarnej odpowiedzialności za wykonanie umowy.</text:p>
        </text:list-item>
        <text:list-item>
          <text:p text:style-name="P1140">Czas obowiązywania umowy przy czym termin, na jaki została zawarta umowa, nie może być krótszy niż termin realizacji zamówienia.</text:p>
        </text:list-item>
      </text:list>
      <text:p text:style-name="P1141"/>
      <text:p text:style-name="P1142"><text:span text:style-name="T1143">ROZDZIAŁ XXIX:</text:span><text:span text:style-name="T1144"><text:s/></text:span></text:p>
      <text:p text:style-name="P1145">Informacje dotyczące zwrotu kosztu udziału w postępowaniu.</text:p>
      <text:p text:style-name="P1146">Zamawiający nie przewiduje zwrot kosztów udziału w postępowaniu, z zastrzeżeniem art. 261 ustawy Pzp.. <text:s/></text:p>
      <text:p text:style-name="P1147"/>
      <text:p text:style-name="P1148"><text:span text:style-name="T1149">ROZDZIAŁ XXX:</text:span><text:span text:style-name="T1150"><text:s/></text:span></text:p>
      <text:p text:style-name="P1151">Rodzaj i zakres zmian umowy oraz warunki ich wprowadzenia</text:p>
      <text:p text:style-name="P1152">1.<text:tab/>Zakazuje się istotnych zmian postanowień zawartej umowy w rozumieniu art. 454 ust.2<text:s/><text:tab/>ustawy Pzp.</text:p>
      <text:p text:style-name="P1153">2.<text:tab/>Zmiana nieistotnych postanowień zawartej umowy w stosunku do treści oferty, na<text:s/><text:tab/>podstawie której dokonano wyboru Wykonawcy może nastąpić wyłącznie za zgodą<text:s/><text:tab/>obustronną wyrażona na piśmie pod rygorem nieważności.<text:s/></text:p>
      <text:p text:style-name="P1154">3.<text:tab/><text:s text:c="2"/>Na podstawie art.455 ust. 1 pkt 1 ustawy Pzp przewiduje możliwość wprowadzenia<text:s/><text:tab/>zmian postanowień niniejszej umowy, w szczególności:</text:p>
      <text:list text:style-name="LFO40" text:continue-numbering="true">
        <text:list-item>
          <text:p text:style-name="P1155">Powierzenie podwykonawcom realizacji części zamówienia w sytuacji gdy Wykonawca w ofercie zobowiązał się samodzielnie realizować całość przedmiotu zamówienia lub rezygnacji z podwykonawstwa i przejęcia przez wykonawcę obowiązku wykonania całości przedmiotu zamówienia w sytuacji gdy Wykonawca zadeklarował w ofercie wykonanie przedmiotu zamówienia przy udziale podwykonawców.</text:p>
        </text:list-item>
        <text:list-item>
          <text:p text:style-name="P1156">Zmianę podwykonawców wskazanych w ofercie na innego podwykonawcę <text:s/>w sytuacji gdy Wykonawca wskazał w ofercie nazwę podwykonawcy, któremu zmierza zlecić wykonanie części zamówienia.</text:p>
        </text:list-item>
        <text:list-item>
          <text:p text:style-name="P1157">Na skutek wystąpienia okoliczności, których nie można było przewidzieć w chwili zawarcia umowy, a zmiany umowy spowodowane tymi okolicznościami są niezbędne <text:s/><text:soft-page-break/>do prawidłowego wykonania umowy lub są korzystne dla Zamawiającego i nie modyfikują ogólnego <text:s/>charakteru umowy.</text:p>
        </text:list-item>
      </text:list>
      <text:p text:style-name="P1158">5.<text:tab/>Wszystkie powyższe zmiany umowy wymienione w pkt. 3 stanowią katalog zmian, na<text:s/><text:tab/>które <text:s/>Zamawiający może wyrazić zgodę. Nie stanowią jednocześnie zobowiązania do<text:s/><text:tab/>wyrażenia <text:s/>takiej zgody i nie rodzą żadnego roszczenia w stosunku do Zamawiającego.</text:p>
      <text:p text:style-name="P1159">6.<text:tab/>Zmiana numeru rachunku bankowego Wykonawcy określonego w umowie wymaga<text:s/><text:tab/>aneksu do umowy.</text:p>
      <text:p text:style-name="P1160">7.<text:tab/>Zmian umowy strony dokonują w formie pisemnej pod rygorem nieważności.</text:p>
      <text:p text:style-name="P1161">8.<text:tab/>Zmiany umowy na podstawie pkt 3<text:s/>nie wymaga aneksu do umowy. Wystarczające<text:s/><text:tab/>będzie pisemne powiadomienie Zamawiającego o zaistniałej zmianie.</text:p>
      <text:p text:style-name="P1162">9.<text:tab/>Zmiany umowy nie stanowi, w szczególności zmiana nazwy Stron, siedziba Stron,<text:s/><text:tab/>danych teleadresowych. Wystarczające będzie pisemne powiadomienie<text:s/>Strony<text:s/><text:tab/>o zaistniałej zmianie.</text:p>
      <text:p text:style-name="P1163">10.<text:tab/>Strony umowy zobowiązują się wzajemnie informować o wszelkich okolicznościach<text:s/><text:tab/>mogących mieć wpływ na wykonanie treści umowy, w tym o dokonaniu zmiany adresu<text:s/><text:tab/>zamieszkania lub siedziby, pod rygorem uznania wysłania korespondencji listem<text:s/><text:tab/>poleconym pod ostatnio znany adres jako skutecznie doręczonej adresatowi.</text:p>
      <text:p text:style-name="P1164"/>
      <text:p text:style-name="P1165"><text:span text:style-name="T1166">ROZDZIAŁ XXXI:</text:span><text:span text:style-name="T1167"><text:s/></text:span></text:p>
      <text:p text:style-name="P1168">Zaliczki.</text:p>
      <text:p text:style-name="P1169">Zamawiający nie przewiduje udzielania zaliczek na poczet wykonania zamówienia.</text:p>
      <text:p text:style-name="P1170"/>
      <text:p text:style-name="P1171">ROZDZIAŁ XXXII:</text:p>
      <text:p text:style-name="P1172"><text:s/>Podwykonawstwo</text:p>
      <text:list text:style-name="WW8Num52" text:continue-numbering="true">
        <text:list-item>
          <text:p text:style-name="P1173">Wykonawca może<text:s/>powierzyć wykonanie części zamówienia podwykonawcy.</text:p>
        </text:list-item>
        <text:list-item>
          <text:p text:style-name="P1174">Zamawiający żąda wskazania przez Wykonawcę w ofercie części zamówienia, których wykonanie zamierza powierzyć podwykonawcom i podania przez Wykonawcę firm podwykonawców.</text:p>
        </text:list-item>
        <text:list-item>
          <text:p text:style-name="P1175"><text:span text:style-name="T1176">Wskazanie w ofercie części zamówien</text:span><text:span text:style-name="T1177">ia, której wykonanie Wykonawca powierzy podwykonawcom winno nastąpić poprzez określenie jej rodzaju i zakresu. W przypadku braku takiego wskazania Zamawiający uzna, że Wykonawca zrealizuje przedmiotowe zamówienie sam.</text:span></text:p>
        </text:list-item>
        <text:list-item>
          <text:p text:style-name="P1178">W przypadku zlecenia części zamówienia<text:s/>podwykonawcom, Wykonawca będzie odpowiadał za działania, uchybienia lub zaniedbania podwykonawców i ich pracowników w takim samym stopniu jakby to były jego własne działania, uchybienia lub zaniedbania.</text:p>
        </text:list-item>
        <text:list-item>
          <text:p text:style-name="P1179"><text:span text:style-name="T1180">Jeżeli w trakcie wykonywania przedmiotu zamówienia w</text:span><text:span text:style-name="T1181">ybrany Wykonawca dokona zmiany lub rezygnacji z podwykonawcy, na którego zasoby Wykonawca powoływał się na zasadach określonych w art. 118 ust.1 ustawy Pzp, w celu wykazania spełniania warunków udziału w postępowaniu, Wykonawca będzie obowiązany wykazać Za</text:span><text:span text:style-name="T1182">mawiającemu, iż proponowany inny podwykonawca lub Wykonawca samodzielnie spełnia je w stopniu nie mniejszym niż podwykonawca, na którego zasoby Wykonawca powoływał się w trakcie postępowania o udzielenie zamówienia publicznego.</text:span></text:p>
        </text:list-item>
      </text:list>
      <text:p text:style-name="P1183"/>
      <text:soft-page-break/>
      <text:p text:style-name="P1184">ROZDZIAŁ XXXIII:</text:p>
      <text:p text:style-name="P1185"><text:s/>Pouczenie<text:s/>o środkach ochrony prawnej przysługującej Wykonawcy.</text:p>
      <text:p text:style-name="P1186"><text:span text:style-name="T1187">Wszystkim Wykonawcom, a także innemu podmiotowi, który ma lub miał interes w uzyskaniu zamówienia oraz poniósł lub może ponieść szkodę w wyniku naruszenia przez Zamawiającego przepisów ustawy Pzp, przys</text:span><text:span text:style-name="T1188">ługują środki ochrony prawnej uregulowane w Dziale IX ustawy Pzp.</text:span></text:p>
      <text:p text:style-name="P1189"/>
      <text:p text:style-name="P1190">ROZDZIAŁ XXXIV:</text:p>
      <text:p text:style-name="P1191"><text:s/>Ochrona danych osobowych- informacje o przetwarzaniu danych osobowych osób fizycznych.</text:p>
      <text:p text:style-name="P1192">Obowiązek informacyjny Zamawiającego</text:p>
      <text:p text:style-name="P1193"><text:span text:style-name="T1194">Zgodnie z art. 13 ust. 1 i 2<text:s/></text:span><text:span text:style-name="T1195">rozporządzenia Parlamentu Europejskiego i Rady (UE) 2016/679 <text:s/>z dnia 27 kwietnia 2016 r. w sprawie ochrony osób fizycznych w związku z przetwarzaniem danych osobowych i w sprawie swobodnego przepływu takich danych oraz uchylenia dyrektywy 95/46/WE (ogólne<text:s/></text:span><text:span text:style-name="T1196">rozporządzenie o ochronie danych) (Dz. Urz. UE L 119 z 04.05.2016, str. 1), dalej „RODO”, informuję, że:<text:s/></text:span></text:p>
      <text:list text:style-name="LFO41" text:continue-numbering="true">
        <text:list-item>
          <text:p text:style-name="P1197"><text:span text:style-name="T1198">Administratorem Pani/Pana danych osobowych jest <text:s/>Dom Pomocy Społecznej w Cetuniu, Cetuń 6, 76-010 Polanów reprezentowany przez Dyrektora Domu ( zwany<text:s/></text:span><text:span text:style-name="T1199">dalej DPS ) tel./fax<text:s/></text:span><text:bookmark-start text:name="_Hlk23245435"/><text:span text:style-name="T1200">94 318 82 00</text:span><text:bookmark-end text:name="_Hlk23245435"/><text:span text:style-name="T1201">, <text:s/>e-mail :<text:s/></text:span><text:span text:style-name="T1202">dps.cetun@powiat.koszalin.pl</text:span></text:p>
        </text:list-item>
        <text:list-item>
          <text:p text:style-name="P1203"><text:span text:style-name="T1204">Inspektorem ochrony danych osobowych w DPS w Cetuniu jest Pani Barbara Bindas</text:span><text:span text:style-name="T1205">.<text:s/></text:span><text:span text:style-name="T1206"><text:line-break/></text:span><text:span text:style-name="T1207">Do kontaktu z inspektorem ochrony danych w DPS służy następujący adres e - mail<text:s/></text:span><text:a xlink:href="mailto:sekretariat@dpscetun.pl" office:target-frame-name="_top" xlink:show="replace"><text:span text:style-name="T1208">ido@dpscetun.pl</text:span></text:a><text:span text:style-name="T1209"><text:s/></text:span><text:span text:style-name="T1210"><text:s/></text:span><text:span text:style-name="T1211">oraz numer telefonu : 94 318 82 00 .<text:s/></text:span></text:p>
        </text:list-item>
        <text:list-item>
          <text:p text:style-name="P1212"><text:span text:style-name="T1213">Pani/Pana dane osobowe przetwarzane będą na podstawie art. 6 ust. 1 lit. c</text:span><text:span text:style-name="T1214"><text:s/></text:span><text:span text:style-name="T1215">RODO w celu<text:s/></text:span><text:span text:style-name="T1216">związanym z przedmiotowym postępowaniem o udzielenie zamówienia.</text:span></text:p>
        </text:list-item>
        <text:list-item>
          <text:p text:style-name="P1217"><text:span text:style-name="T1218">Odbiorcami<text:s/></text:span><text:span text:style-name="T1219">Pani/Pana danych osobowych będą osoby lub podmioty, którym udostępniona zostanie dokumentacja postępowania w oparciu o art. 74 ustawy Pzp; odbiorcami Pani/Pana danych osobowych mogą być także podmioty świadczące usługi pocztowe, kurierskie, informatyczne a</text:span><text:span text:style-name="T1220"><text:s/>także organy władzy publicznej, które na mocy odrębnych przepisów są uprawnione do dostępu <text:s/>do dokumentacji niniejszego postępowania.</text:span></text:p>
        </text:list-item>
        <text:list-item>
          <text:p text:style-name="P1221"><text:span text:style-name="T1222">Pani/Pana dane osobowe będą przechowywane, zgodnie z art. 78 ust. 1 ustawy Pzp, przez okres 4 lat od dnia zakończenia pos</text:span><text:span text:style-name="T1223">tępowania o udzielenie zamówienia, a jeżeli czas trwania umowy przekracza 4 lata, okres przechowywania obejmuje cały czas trwania umowy;</text:span></text:p>
        </text:list-item>
        <text:list-item>
          <text:p text:style-name="P1224"><text:span text:style-name="T1225">Obowiązek podania przez Panią/Pana danych osobowych bezpośrednio Pani/Pana dotyczących jest wymogiem ustawowym określon</text:span><text:span text:style-name="T1226">ym w przepisach ustawy Pzp, związanym z udziałem w postępowaniu o udzielenie zamówienia publicznego; konsekwencje niepodania określonych danych wynikają z ustawy Pzp; <text:s/></text:span></text:p>
        </text:list-item>
        <text:list-item>
          <text:p text:style-name="P1227"><text:span text:style-name="T1228">W odniesieniu do Pani/Pana danych osobowych decyzje nie będą podejmowane w sposób zauto</text:span><text:span text:style-name="T1229">matyzowany, stosowanie do art. 22 RODO;</text:span></text:p>
        </text:list-item>
        <text:list-item>
          <text:p text:style-name="P1230"><text:span text:style-name="T1231">Posiada Pani/Pan :</text:span></text:p>
        </text:list-item>
      </text:list>
      <text:p text:style-name="P1232">- na podstawie art. 15 RODO prawo dostępu do danych osobowych Pani/Pana dotyczących,</text:p>
      <text:p text:style-name="P1233">- na podstawie art.16 RODO prawo do sprostowania Pani/Pana danych osobowych,</text:p>
      <text:soft-page-break/>
      <text:p text:style-name="P1234">- na podstawie art. 18 RODO <text:s/>prawo<text:s/>żądania od administratora ograniczenia przetwarzania <text:s text:c="2"/>danych osobowych z zastrzeżeniem przypadków, o których mowa w art. 18 ust. 2 RODO</text:p>
      <text:p text:style-name="P1235"><text:span text:style-name="T1236">- prawo do wniesienia skargi do Prezesa Urzędu Ochrony Danych Osobowych, gdy uzna Pani/Pan, że przetwarzanie danych oso</text:span><text:span text:style-name="T1237">bowych Pani/Pana dotyczących narusza przepisy RODO.<text:s/></text:span></text:p>
      <text:list text:style-name="LFO41" text:continue-numbering="true">
        <text:list-item>
          <text:p text:style-name="P1238"><text:span text:style-name="T1239">Nie przysługuje Pani/Panu:</text:span></text:p>
        </text:list-item>
      </text:list>
      <text:p text:style-name="P1240"><text:span text:style-name="T1241">- w związku z art. 17 ust. 3 lit. b, d lub e RODO prawo do usunięcia danych osobowych;</text:span></text:p>
      <text:p text:style-name="P1242"><text:span text:style-name="T1243">- prawo do przenoszenia danych osobowych, o którym mowa w art. 20 RODO;</text:span></text:p>
      <text:p text:style-name="P1244"><text:tab/>- na podstawie art. 21 RODO prawo sprzeciwu, wobec przetwarzania danych<text:s/><text:tab/>osobowych.<text:line-break/><text:tab/></text:p>
      <text:p text:style-name="P1245">Obowiązek informacyjny Wykonawcy</text:p>
      <text:p text:style-name="P1246"><text:span text:style-name="T1247">1.</text:span><text:span text:style-name="T1248"><text:tab/>W przypadku gdy Wykonawca ubiegający się o udzielenie zamówienia publicznego<text:s/></text:span><text:span text:style-name="T1249"><text:tab/>pozyskał bezpośrednio lub pośrednio dane osobowe osób fizycznych, któryc</text:span><text:span text:style-name="T1250">h te dane<text:s/></text:span><text:span text:style-name="T1251"><text:tab/>dotyczą i które przekazuje Zamawiającemu, jest zobowiązany do wypełnienia obo</text:span><text:span text:style-name="T1252"><text:tab/>wiązku informacyjnego względem tych osób wynikającego z art. 13 i art. 14<text:s/></text:span><text:span text:style-name="T1253">RODO.</text:span></text:p>
      <text:p text:style-name="P1254"><text:span text:style-name="T1255">2.</text:span><text:span text:style-name="T1256"><text:tab/>W przypadku, o którym mowa powyżej, Wykonawca będzie zobowiązany do złożenia<text:s/></text:span><text:span text:style-name="T1257"><text:tab/></text:span><text:span text:style-name="T1258">w<text:s/></text:span><text:span text:style-name="T1259">ofercie</text:span><text:span text:style-name="T1260"><text:s/>stosownego oświadczenia o następującej treści:<text:s/></text:span><text:span text:style-name="T1261">„</text:span><text:span text:style-name="T1262">Oświadczam(my) że wy</text:span><text:span text:style-name="T1263"><text:tab/>pełniłem(liśmy) obowiązki informacyjne przewidziane w art. 13 lub art. 14 RODO<text:s/></text:span><text:span text:style-name="T1264"><text:tab/>wobec osób fizycznych,<text:s/></text:span><text:span text:style-name="T1265">od których dane osobowe bezpośrednio lub pośrednio<text:s/></text:span><text:span text:style-name="T1266"><text:tab/>pozyskałem(liśmy)</text:span><text:span text:style-name="T1267"><text:s/>w celu</text:span><text:span text:style-name="T1268"><text:s/>ubiegania się o udzielenie zamówienia publicznego w<text:s/></text:span><text:span text:style-name="T1269"><text:tab/>niniejszym postępowaniu</text:span><text:span text:style-name="T1270">.</text:span></text:p>
      <text:p text:style-name="P1271">Informacje o ograniczeniach.</text:p>
      <text:p text:style-name="P1272">Na podstawie art. 19 ust. 4 ustawy Pzp Zamawiający informuje, że:<text:s/></text:p>
      <text:p text:style-name="P1273">1.<text:tab/><text:s/>Skorzystanie przez osobę, której dane osobowe dotyczą, z<text:s/>uprawnienia do<text:s/><text:tab/>sprostowania lub uzupełnienia, o którym mowa w art. 16 RODO, nie może skutkować<text:s/><text:tab/>zmianą wyniku postępowania o udzielenie zamówienia ani zmianą postanowień umowy<text:s/><text:tab/>w sprawie zamówienia publicznego <text:s/>w zakresie niezgodnym z ustawą (art. 19 ust.<text:s/>2<text:s/><text:tab/>ustawy Pzp).</text:p>
      <text:p text:style-name="P1274">2.<text:tab/>Wystąpienie z żądaniem, o którym mowa w art. 18 ust. 1 RODO, nie ogranicza<text:s/><text:tab/>przetwarzania danych osobowych do czasu zakończenia postepowania o udzielenie<text:s/><text:tab/>zamówienia (art. 19 ust. 3 ustawy Pzp).</text:p>
      <text:p text:style-name="P1275"/>
      <text:p text:style-name="P1276">ROZDZIAŁ XXXV:</text:p>
      <text:p text:style-name="P1277">Załączniki do SWZ.</text:p>
      <text:p text:style-name="P1278"><text:span text:style-name="T1279">Załącz</text:span><text:span text:style-name="T1280">nik nr 1</text:span><text:span text:style-name="T1281">: Formularz ofertowy</text:span></text:p>
      <text:p text:style-name="P1282"><text:span text:style-name="T1283">Załącznik nr 2:</text:span><text:span text:style-name="T1284"><text:s/>Szczegółowe zestawienie ilościowe przedmiotu zamówienia</text:span></text:p>
      <text:p text:style-name="P1285"><text:span text:style-name="T1286">Załącznik nr 3</text:span><text:span text:style-name="T1287">: Oświadczenie<text:s/></text:span><text:span text:style-name="T1288">stanowiące potwierdzenie braku podstaw wykluczenia<text:s/></text:span></text:p>
      <text:p text:style-name="P1289"><text:span text:style-name="T1290">Załącznik nr 4:</text:span><text:span text:style-name="T1291"><text:s/>Projektowanie postanowienia umowy.</text:span></text:p>
      <text:soft-page-break/>
      <text:p text:style-name="P1292"><text:span text:style-name="T1293">Załącznik nr 5</text:span><text:span text:style-name="T1294">:<text:s/></text:span><text:span text:style-name="T1295">Oświadczenie Wykonawców wspólnie ubiegających się o udzielenie<text:s/></text:span><text:span text:style-name="T1296"><text:tab/></text:span><text:span text:style-name="T1297"><text:tab/></text:span><text:span text:style-name="T1298"><text:tab/><text:s text:c="3"/>zamówienia.</text:span></text:p>
      <text:p text:style-name="P1299"/>
      <text:p text:style-name="P1300">ROZDZIAŁ XXXVI:</text:p>
      <text:p text:style-name="P1301"><text:s/>Postanowienia końcowe.</text:p>
      <text:p text:style-name="P1302">1.<text:tab/>Postępowanie prowadzone jest w oparciu o:</text:p>
      <text:list text:style-name="LFO42" text:continue-numbering="true">
        <text:list-item>
          <text:p text:style-name="P1303">Ustawę z dnia 11 września 2019 r. Prawo zamówień publicznych (Dz. U. z 2021 r, poz. 1129<text:s/>ze zmianami) oraz akty wykonawcze do tej ustawy.</text:p>
        </text:list-item>
        <text:list-item>
          <text:p text:style-name="P1304">Ustawę z dnia 23 kwietnia 1964 r Kodeks cywilny (Dz. U . z 2020 r. poz. 1740 ze zmianami).</text:p>
        </text:list-item>
        <text:list-item>
          <text:p text:style-name="P1305">Rozporządzenie Rady Ministrów w sprawie Krajowych Ram Interoperacyjności, minimalnych wymagań dla rejestrów publicznych i wymiany informacji w postaci elektronicznej oraz minimalnych wymagań dla systemów teleinformatycznych (Dz. U. z 2017 r poz. 2247).</text:p>
        </text:list-item>
        <text:list-item>
          <text:p text:style-name="P1306">Ustawę z dnia 10 maja 2018 roku o ochronie danych osobowych (dz. U. z 2019 r. poz. 1781).</text:p>
        </text:list-item>
        <text:list-item>
          <text:p text:style-name="P1307">Rozporządzenie Parlamentu Europejskiego <text:s/>i Rady (UE)2016/679 z dnia 27 kwietnia 2016 r w sprawie ochrony osób fizycznych w związku z przetwarzaniem danych osobowych i w sprawie swobodnego przepływu takich danych oraz uchylenia dyrektywy 95/46/WE (ogólne rozporządzenia ochronie danych).</text:p>
        </text:list-item>
      </text:list>
      <text:p text:style-name="P1308">2.<text:tab/>W przypadku sprzeczności pomiędzy zapisami niniejszej SWZ a Instrukcjami<text:s/><text:tab/>korzystania z Platformy lub Regulaminu Platformy pierwszeństwo mają zapisy<text:s/><text:tab/>niniejszej SWZ.</text:p>
      <text:p text:style-name="P1309"><text:span text:style-name="T1310">3.</text:span><text:span text:style-name="T1311"><text:tab/></text:span><text:span text:style-name="T1312">W sprawach nieuregulowanych w niniejszej SWZ obowiązują przepisy Ustawy z dnia<text:s/></text:span><text:span text:style-name="T1313"><text:tab/>11</text:span><text:span text:style-name="T1314"><text:s/>września 2019 r. Prawo zamówień publicznych (Dz.U z 2021 r, poz 1129 ze<text:s/></text:span><text:span text:style-name="T1315"><text:tab/>zmianami.)</text:span></text:p>
      <text:p text:style-name="P1316"/>
      <text:p text:style-name="P1317"/>
      <text:p text:style-name="P1318"/>
      <text:p text:style-name="P1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style:punctuation-wrap="simple" style:text-autospace="none" fo:margin-bottom="0in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21" style:display-name="WW-Tekst podstawowy 21" style:family="paragraph" style:parent-style-name="Standard">
      <style:paragraph-properties fo:widows="0" fo:orphans="0" style:punctuation-wrap="hanging" style:text-autospace="ideograph-alpha" fo:text-align="justify" style:vertical-align="auto"/>
      <style:text-properties style:font-name="Arial" style:font-name-asian="Arial" style:font-name-complex="Arial" fo:hyphenate="false"/>
    </style:style>
    <style:style style:name="Textbody" style:display-name="Text body" style:family="paragraph" style:parent-style-name="Standard">
      <style:paragraph-properties fo:line-height="150%"/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1.2347in"/>
        </style:tab-stops>
      </style:paragraph-properties>
      <style:text-properties fo:font-style="italic" style:font-style-asian="italic"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tyle="italic" style:font-style-asian="italic" style:letter-kerning="true" fo:font-size="12pt" style:font-size-asian="12pt" style:font-size-complex="10pt" style:language-asian="zh" style:country-asian="C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Default" style:display-name="Default" style:family="paragraph">
      <style:paragraph-properties fo:margin-bottom="0in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 fo:hyphenate="false"/>
    </style:style>
    <style:style style:name="WW_CharLFO1LVL1" style:family="text">
      <style:text-properties fo:font-size="10pt" style:font-size-asian="10pt"/>
    </style:style>
    <text:list-style style:name="WW8Num11" style:display-name="WW8Num11">
      <text:list-level-style-number text:level="1" text:style-name="WW_CharLFO1LVL1" style:num-suffix=")" style:num-format="a" style:num-letter-sync="true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125in" text:list-level-position-and-space-mode="label-alignment">
          <style:list-level-label-alignment text:label-followed-by="listtab" fo:margin-left="1.9333in" fo:text-indent="-0.125in"/>
        </style:list-level-properties>
      </text:list-level-style-number>
      <text:list-level-style-number text:level="4" style:num-suffix="." style:num-format="1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83in" text:min-label-width="0.125in" text:list-level-position-and-space-mode="label-alignment">
          <style:list-level-label-alignment text:label-followed-by="listtab" fo:margin-left="3.4333in" fo:text-indent="-0.125in"/>
        </style:list-level-properties>
      </text:list-level-style-number>
      <text:list-level-style-number text:level="7" style:num-suffix="." style:num-format="1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83in" text:min-label-width="0.125in" text:list-level-position-and-space-mode="label-alignment">
          <style:list-level-label-alignment text:label-followed-by="listtab" fo:margin-left="4.9333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Calibri" style:font-name-complex="Symbol" style:language-asian="en" style:country-asian="U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asian="Calibri" style:font-name-complex="Symbol" style:language-asian="en" style:country-asian="US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asian="Calibri" style:font-name-complex="Symbol" style:language-asian="en" style:country-asian="US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size="10pt" style:font-size-asian="10pt"/>
    </style:style>
    <text:list-style style:name="WW8Num34" style:display-name="WW8Num34">
      <text:list-level-style-number text:level="1" text:style-name="WW_CharLFO5LVL1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complex="Arial" style:font-size-complex="11pt" style:language-asian="pl" style:country-asian="PL"/>
    </style:style>
    <text:list-style style:name="WW8Num50" style:display-name="WW8Num50">
      <text:list-level-style-number text:level="1" text:style-name="WW_CharLFO7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" style:font-name-complex="Arial" style:language-asian="pl" style:country-asian="PL"/>
    </style:style>
    <text:list-style style:name="WW8Num52" style:display-name="WW8Num52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Arial" style:font-name-complex="Arial" fo:font-weight="normal" style:font-weight-asian="normal" style:font-weight-complex="bold" style:language-asian="pl" style:country-asian="PL"/>
    </style:style>
    <text:list-style style:name="WW8Num48" style:display-name="WW8Num48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Arial"/>
    </style:style>
    <text:list-style style:name="WW8Num65" style:display-name="WW8Num65">
      <text:list-level-style-number text:level="1" text:style-name="WW_CharLFO1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Arial" style:font-name-complex="Arial" style:font-weight-complex="bold" fo:font-size="10pt" style:font-size-asian="10pt" style:font-size-complex="11pt" style:language-asian="pl" style:country-asian="PL"/>
    </style:style>
    <text:list-style style:name="WW8Num19" style:display-name="WW8Num19">
      <text:list-level-style-number text:level="1" text:style-name="WW_CharLFO11LVL1" style:num-suffix=")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Arial" style:font-name-complex="Arial" fo:font-weight="normal" style:font-weight-asian="normal" style:font-weight-complex="bold"/>
    </style:style>
    <style:style style:name="WW_CharLFO18LVL7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complex="Arial" fo:font-size="11pt" style:font-size-asian="11pt" style:font-size-complex="11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9LVL2" text:bullet-char="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Nagłówek"><text:tab/><text:span text:style-name="T2">Postępowanie ozn. GT.261.2.2021.KB</text:span></text:p>
        <text:p text:style-name="Standard"><text:span text:style-name="T3"><text:s text:c="18"/></text:span><text:span text:style-name="T4"><text:s text:c="256"/></text:span><text:span text:style-name="T5"><text:s text:c="256"/></text:span><text:span text:style-name="T6"><text:s text:c="256"/></text:span><text:span text:style-name="T7"><text:s text:c="256"/></text:span><text:span text:style-name="T8"><text:s text:c="94"/></text:span><text:span text:style-name="T9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yna</meta:initial-creator>
    <dc:creator>Krystyna</dc:creator>
    <meta:creation-date>2021-11-18T09:17:00Z</meta:creation-date>
    <dc:date>2021-11-30T08:11:00Z</dc:date>
    <meta:template xlink:href="Normal" xlink:type="simple"/>
    <meta:editing-cycles>9</meta:editing-cycles>
    <meta:editing-duration>PT4500S</meta:editing-duration>
    <meta:document-statistic meta:page-count="29" meta:paragraph-count="150" meta:word-count="10756" meta:character-count="75143" meta:row-count="537" meta:non-whitespace-character-count="64537"/>
  </office:meta>
</office:document-meta>
</file>