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7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8" style:parent-style-name="Normalny" style:family="paragraph">
      <style:paragraph-properties fo:widows="2" fo:orphans="2" style:vertical-align="auto" fo:line-height="101%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 fo:line-height="101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 fo:line-height="101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2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8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0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6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en" style:country-asian="GB"/>
    </style:style>
    <style:style style:name="P43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5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55" style:parent-style-name="Domyślnaczcionkaakapitu" style:family="text">
      <style:text-properties style:font-name-asian="MS Gothic" style:font-name-complex="Calibri" fo:color="#000000"/>
    </style:style>
    <style:style style:name="T56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7" style:parent-style-name="Domyślnaczcionkaakapitu" style:family="text">
      <style:text-properties style:font-name-asian="MS Gothic" style:font-name-complex="Calibri" style:font-style-complex="italic" fo:color="#000000"/>
    </style:style>
    <style:style style:name="T58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9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60" style:parent-style-name="Domyślnaczcionkaakapitu" style:family="text">
      <style:text-properties style:font-name-asian="MS Gothic" style:font-name-complex="Calibri" style:font-style-complex="italic" fo:color="#000000"/>
    </style:style>
    <style:style style:name="T61" style:parent-style-name="Domyślnaczcionkaakapitu" style:family="text">
      <style:text-properties style:font-name-asian="MS Gothic" style:font-name-complex="Calibri" fo:color="#000000"/>
    </style:style>
    <style:style style:name="T62" style:parent-style-name="Domyślnaczcionkaakapitu" style:family="text">
      <style:text-properties style:font-name-asian="MS Gothic" style:font-name-complex="Calibri" style:font-style-complex="italic" fo:color="#000000"/>
    </style:style>
    <style:style style:name="P63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true"/>
    </style:style>
    <style:style style:name="P64" style:parent-style-name="Normalny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66" style:parent-style-name="Domyślnaczcionkaakapitu" style:family="text">
      <style:text-properties style:font-name-asian="MS Gothic" style:font-name-complex="Calibri" fo:color="#000000"/>
    </style:style>
    <style:style style:name="T67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68" style:parent-style-name="Domyślnaczcionkaakapitu" style:family="text">
      <style:text-properties style:font-name-asian="MS Gothic" style:font-name-complex="Calibri" style:font-style-complex="italic" fo:color="#000000"/>
    </style:style>
    <style:style style:name="T69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70" style:parent-style-name="Domyślnaczcionkaakapitu" style:family="text">
      <style:text-properties style:font-name-asian="MS Gothic" style:font-name-complex="Calibri" style:font-style-complex="italic" fo:color="#000000"/>
    </style:style>
    <style:style style:name="T71" style:parent-style-name="Domyślnaczcionkaakapitu" style:family="text">
      <style:text-properties style:font-name-asian="MS Gothic" style:font-name-complex="Calibri" style:font-style-complex="italic" fo:color="#000000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7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84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9"><text:s/>Załącznik nr<text:s/></text:span><text:span text:style-name="T10">9</text:span><text:span text:style-name="T11"><text:s/>do SWZ</text:span></text:p>
      <text:p text:style-name="P12">(wymagany do złożenia przez Wykonawcę, którego oferta zostanie oceniona najwyżej)</text:p>
      <text:p text:style-name="Standard"/>
      <text:p text:style-name="P13"/>
      <text:p text:style-name="P14"><text:span text:style-name="T15">Dane podmiotu składającego oświadczenie:</text:span></text:p>
      <text:p text:style-name="P16">…………………………………………………………………………………………..…………………………………………</text:p>
      <text:p text:style-name="P17">(pełna nazwa/firma, dokładny adres, w zależności od podmiotu: NIP/PESEL, KRS/CEiDG)</text:p>
      <text:p text:style-name="P18"/>
      <text:p text:style-name="P19">reprezentowany przez:</text:p>
      <text:p text:style-name="P20"/>
      <text:p text:style-name="P21">……………………………………………………………………………………</text:p>
      <text:p text:style-name="P22">(imię, nazwisko, stanowisko/podstawa do reprezentacji)</text:p>
      <text:p text:style-name="P23"/>
      <text:p text:style-name="P24"/>
      <text:p text:style-name="P25">OŚWIADCZENIE<text:s/></text:p>
      <text:p text:style-name="P26">o przynależności lub braku przynależności do grupy kapitałowej</text:p>
      <text:p text:style-name="P27">składane na podstawie art. 108 ust. 1 pkt 5 ustawy PZP</text:p>
      <text:h text:style-name="P28" text:outline-level="1"><text:span text:style-name="T29">na potrzeby postępowania o zamówienie publiczne prowadzonego w trybie podstawowym, zgodnie z art. 275 ust. 1<text:s/></text:span><text:span text:style-name="T30">ustawy<text:s/></text:span><text:span text:style-name="T31">z dnia 1</text:span><text:span text:style-name="T32">1 września 2021 roku Prawo zamówień publicznych</text:span><text:span text:style-name="T33"><text:s/>(Dz.U. z 2021r. 1129 z późn. zm.</text:span><text:span text:style-name="T34">),</text:span><text:span text:style-name="T35"><text:s/>przez Bibliotekę Śląską w Katowicach –<text:s/></text:span></text:h>
      <text:h text:style-name="P36" text:outline-level="7"/>
      <text:p text:style-name="P37"><text:span text:style-name="T38">- nazwa postępowania:</text:span><text:span text:style-name="T39"><text:s/></text:span><text:span text:style-name="T40">Pełnienie funkcji inspektora nadzoru inwestorskiego nad robotami budowlanymi w Bibliotece Śląskiej w Katowicac</text:span><text:span text:style-name="T41">h – 2 części</text:span><text:span text:style-name="T42"><text:s/></text:span></text:p>
      <text:p text:style-name="P43"><text:bookmark-start text:name="_Hlk90373217"/>Część nr 1 – Pełnienie nadzoru inwestorskiego w trakcie realizacji inwestycji pn. Szklany dach nad wejściem <text:s text:c="61"/>głównym (markiza) – wymiana szyb oraz remont <text:s/>konstrukcji nośnej*.</text:p>
      <text:p text:style-name="P44">Część<text:s/>nr 2 – Pełnienie nadzoru inwestorskiego w trakcie realizacji inwestycji pn. Wykonanie <text:s/>hydroizolacji ścian fundamentowych*.<text:bookmark-end text:name="_Hlk90373217"/></text:p>
      <text:p text:style-name="P45"/>
      <text:p text:style-name="P46"><text:span text:style-name="T47">-<text:s/></text:span><text:span text:style-name="T48">numer sprawy<text:s/></text:span><text:span text:style-name="T49">DDB.201.14.2021</text:span></text:p>
      <text:p text:style-name="P50"/>
      <text:p text:style-name="P51">oświadczam, co następuje:<text:s/></text:p>
      <text:p text:style-name="P52"/>
      <text:p text:style-name="P53"><text:span text:style-name="T54">☐</text:span><text:span text:style-name="T55"><text:s text:c="2"/></text:span><text:span text:style-name="T56">nie należę</text:span><text:span text:style-name="T57"><text:s/>do grupy kapitałowej/podmiot który reprezentuję<text:s/></text:span><text:span text:style-name="T58">nie<text:s/></text:span><text:span text:style-name="T59">należy</text:span><text:span text:style-name="T60"><text:s/>do grupy kapitałowej</text:span><text:span text:style-name="T61"><text:s/></text:span><text:span text:style-name="T62">o której mowa w <text:s/>art. 108 ust.1 pkt 5 ustawy Prawo zamówień publicznych (z wykonawcami, którzy złożyli oferty w niniejszym postępowaniu)*.</text:span></text:p>
      <text:p text:style-name="P63"/>
      <text:p text:style-name="P64"><text:span text:style-name="T65">☐</text:span><text:span text:style-name="T66"><text:s text:c="2"/></text:span><text:span text:style-name="T67">należę</text:span><text:span text:style-name="T68">/ podmiot który reprezentuję<text:s/></text:span><text:span text:style-name="T69">należy</text:span><text:span text:style-name="T70"><text:s/>do grupy kapitałowej i w załączeniu przedkł</text:span><text:span text:style-name="T71">adam listę podmiotów należących do tej samej grupy kapitałowej oraz przedstawiam dowody, że powiązania z innym podmiotem (Wykonawcą) nie prowadzą do zakłócenia konkurencji w postępowaniu o udzielenie zamówienia*.</text:span></text:p>
      <text:p text:style-name="P72"/>
      <text:p text:style-name="P73"/>
      <text:p text:style-name="P74">Uwaga:</text:p>
      <text:p text:style-name="P75"><text:span text:style-name="T76">*</text:span><text:span text:style-name="T77"><text:s text:c="7"/></text:span><text:span text:style-name="T78">Niepotrzebne skreślić / Wy</text:span><text:span text:style-name="T79">kreślić odpowiednio</text:span><text:span text:style-name="T80"><text:s/></text:span></text:p>
      <text:p text:style-name="P81"/>
      <text:p text:style-name="P82"/>
      <text:p text:style-name="Standard"><text:span text:style-name="T83">UWAGA:</text:span><text:s/><text:span text:style-name="T84">Oświadczenie musi być opatrzone przez osobę lub osoby uprawnione do 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01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Pełnienie funkcji inspektora nadzoru inwestorskiego nad robotami budowlanymi w Bibliotece Śląskiej w Katowicach – 2 części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DB.201.14.2021</text:span></text:p>
        <text:p text:style-name="P6"/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10-08T06:56:00Z</meta:creation-date>
    <dc:date>2021-12-30T07:42:00Z</dc:date>
    <meta:print-date>2021-12-30T07:41:00Z</meta:print-date>
    <meta:template xlink:href="Normal" xlink:type="simple"/>
    <meta:editing-cycles>9</meta:editing-cycles>
    <meta:editing-duration>PT1920S</meta:editing-duration>
    <meta:user-defined meta:name="AppVersion">16.0000</meta:user-defined>
    <meta:document-statistic meta:page-count="1" meta:paragraph-count="4" meta:word-count="305" meta:character-count="2132" meta:row-count="15" meta:non-whitespace-character-count="1831"/>
  </office:meta>
</office:document-meta>
</file>