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3e279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3e279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748a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8d8d3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99c6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b094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7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7cb683" style:font-size-asian="10pt" style:font-name-complex="Arial" style:font-size-complex="10pt"/>
    </style:style>
    <style:style style:name="T35" style:family="text">
      <style:text-properties style:font-name="Times New Roman" fo:font-size="10pt" officeooo:rsid="007f34fb" style:font-size-asian="10pt" style:font-name-complex="Arial" style:font-size-complex="10pt"/>
    </style:style>
    <style:style style:name="T36" style:family="text">
      <style:text-properties style:font-name="Times New Roman" fo:font-size="10pt" officeooo:rsid="007fb995" style:font-size-asian="10pt" style:font-name-complex="Arial" style:font-size-complex="10pt"/>
    </style:style>
    <style:style style:name="T37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2748a8" style:letter-kerning="true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28d8d3" style:letter-kerning="true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299c68" style:letter-kerning="true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2b0945" style:letter-kerning="true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language="pl" fo:country="PL" fo:text-shadow="none" style:text-underline-style="none" officeooo:rsid="0028d8d3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language="pl" fo:country="PL" fo:text-shadow="none" style:text-underline-style="none" officeooo:rsid="00299c68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language="pl" fo:country="PL" fo:text-shadow="none" style:text-underline-style="none" officeooo:rsid="002b0945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4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5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64">OŚWIADCZENIE WYKONAWCY O NIEPODLEGANIU WYKLUCZENIU </text:span><text:span text:style-name="T65">ORAZ SPEŁNIANIU WARUNKÓW UDZIAŁU W POSTĘPOWANIU </text:span></text:p>
      <text:p text:style-name="P27"><text:span text:style-name="T42">Na potrzeby postępowania o udzielenie zamówienia publicznego pn.</text:span><text:span text:style-name="Page_20_Number"><text:span text:style-name="T19"> </text:span></text:span><text:span text:style-name="Domyślna_20_czcionka_20_akapitu"><text:span text:style-name="T20">Remont mieszkań </text:span></text:span><text:span text:style-name="Domyślna_20_czcionka_20_akapitu"><text:span text:style-name="T21">X</text:span></text:span><text:span text:style-name="Domyślna_20_czcionka_20_akapitu"><text:span text:style-name="T23">I</text:span></text:span><text:span text:style-name="Domyślna_20_czcionka_20_akapitu"><text:span text:style-name="T22">I</text:span></text:span><text:span text:style-name="Domyślna_20_czcionka_20_akapitu"><text:span text:style-name="T20">I/2022</text:span></text:span></text:p>
      <text:list xml:id="list2810520215" text:style-name="WW8Num4">
        <text:list-header>
          <text:p text:style-name="P28"><text:span text:style-name="T67">1. <text:tab/></text:span><text:span text:style-name="T66">Na podstawie art. 125 ust. 1 ustawy z dnia 11 września 2019 r. Prawo zamówień publicznych <text:tab/></text:span><text:span text:style-name="T68">oświadczam, </text:span><text:span text:style-name="T24">że:</text:span></text:p>
        </text:list-header>
      </text:list>
      <text:list xml:id="list4227522259" text:style-name="WW8Num3">
        <text:list-header>
          <text:p text:style-name="P29"><text:span text:style-name="T71">1)</text:span><text:span text:style-name="T70">. </text:span><text:span text:style-name="T69">nie podlegam wykluczeniu z postępowania na podstawie art. </text:span><text:span text:style-name="T72">108 ust. 1 pkt 1-6</text:span><text:span text:style-name="T69"> ustawy (obligatoryjne przesłanki wykluczenia);</text:span></text:p>
          <text:p text:style-name="P29"><text:span text:style-name="T70">2</text:span><text:span text:style-name="T71">)</text:span><text:span text:style-name="T70">. </text:span><text:span text:style-name="T69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8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38"> ust. 1 </text:span><text:span text:style-name="T39">pkt 1-6 </text:span><text:span text:style-name="T40">oraz 109 ust. 1 pkt 5 i 7</text:span><text:span text:style-name="T39">. </text:span><text:span text:style-name="T38">Jednocześnie oświadczam, że w związku z ww. okolicznością, na podstawie art. </text:span><text:span text:style-name="T28">110</text:span><text:span text:style-name="T38"> ust. </text:span><text:span text:style-name="T28">2</text:span><text:span text:style-name="T38"> ustawy podjąłem następujące środki naprawcze (procedura sanacyjna - samooczyszczenia zgodnie z rozdziałem XI SWZ) <text:s text:c="2"/></text:span><text:span text:style-name="T41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307133228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1760303604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2898100825" text:style-name="L2">
        <text:list-item>
          <text:p text:style-name="P35">WYPEŁNIĆ W PRZYPADKU WSPÓLNEGO UBIEGANIA SIĘ O ZAMÓWIENIE Z INNYM <text:tab/>WYKONAWCĄ:</text:p>
        </text:list-item>
      </text:list>
      <text:list xml:id="list104725317834391" text:continue-list="list1760303604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104724793768193" text:continue-numbering="true" text:style-name="L1">
        <text:list-item>
          <text:list>
            <text:list-header>
              <text:p text:style-name="P37"><text:span text:style-name="T32">3</text:span><text:span text:style-name="T30">.3. </text:span><text:span text:style-name="T31">I</text:span><text:span text:style-name="T29">nformacja w związku z poleganiem na zasobach innych podmiotów:</text:span></text:p>
              <text:p text:style-name="P32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3"><text:span text:style-name="T43">w następującym zakresie: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4">UWAGA: </text:span><text:span text:style-name="T33">Jeśli Wykonawca w celu wykazania spełniania warunków udziału w postępowaniu powołuje się na zasoby podmiotu trzeciego <text:s/>należy wypełnić </text:span><text:span text:style-name="T34">powyższe</text:span><text:span text:style-name="T37"> </text:span><text:span text:style-name="T33"><text:s/>oświadczenie. Dodatkowo należy </text:span><text:span text:style-name="T35">),</text:span><text:span text:style-name="T33"> dołączyć zobowiązanie </text:span><text:span text:style-name="T35">podmiotu udostępniającego zasoby oraz oświadczenie </text:span><text:span text:style-name="T36">(załącznik nr 3)</text:span><text:span text:style-name="T35"> dla podmiotu udostępniającego zasoby (zgodnie z rozdziałem X </text:span><text:span text:style-name="T36">oraz </text:span><text:span text:style-name="T35">XV pkt 2 ppkt 3 </text:span><text:span text:style-name="T3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2">R</text:span></text:span><text:span text:style-name="Page_20_Number"><text:span text:style-name="T53">emont mieszkań </text:span></text:span><text:span text:style-name="Page_20_Number"><text:span text:style-name="T54">X</text:span></text:span><text:span text:style-name="Page_20_Number"><text:span text:style-name="T55">I</text:span></text:span><text:span text:style-name="Page_20_Number"><text:span text:style-name="T56">I</text:span></text:span><text:span text:style-name="Page_20_Number"><text:span text:style-name="T53">I/2022</text:span></text:span><text:span text:style-name="Page_20_Number"><text:span text:style-name="T52"> –</text:span></text:span><text:span text:style-name="Page_20_Number"><text:span text:style-name="T57"> </text:span></text:span><text:span text:style-name="Page_20_Number"><text:span text:style-name="T58">NZ.231.</text:span></text:span><text:span text:style-name="Page_20_Number"><text:span text:style-name="T59">0</text:span></text:span><text:span text:style-name="Page_20_Number"><text:span text:style-name="T63">80</text:span></text:span><text:span text:style-name="Page_20_Number"><text:span text:style-name="T60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10-13T10:47:20.470000000</meta:print-date>
    <dc:date>2022-10-13T10:47:23.870000000</dc:date>
    <meta:editing-duration>PT1H26M35S</meta:editing-duration>
    <meta:editing-cycles>3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32" meta:word-count="415" meta:character-count="3359" meta:non-whitespace-character-count="2920"/>
  </office:meta>
</office:document-meta>
</file>