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6.985cm"/>
    </style:style>
    <style:style style:name="Tabela28.C" style:family="table-column">
      <style:table-column-properties style:column-width="3.228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Tabela28.11" style:family="table-row">
      <style:table-row-properties fo:keep-together="always"/>
    </style:style>
    <style:style style:name="Tabela28.12" style:family="table-row">
      <style:table-row-properties fo:keep-together="always"/>
    </style:style>
    <style:style style:name="Tabela28.13" style:family="table-row">
      <style:table-row-properties fo:keep-together="always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Calibri" fo:font-size="10pt" fo:font-weight="bold" officeooo:paragraph-rsid="004c68fa" fo:background-color="#ffffff" style:font-size-asian="10pt" style:font-weight-asian="bold" style:font-name-complex="Tahoma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4d2866" officeooo:paragraph-rsid="004d2866" style:font-size-asian="10pt" style:font-weight-asian="bold" style:font-name-complex="Tahoma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1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4c68fa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officeooo:paragraph-rsid="004c68fa" fo:background-color="#ffffff" style:font-size-asian="10pt" style:font-size-complex="10pt"/>
    </style:style>
    <style:style style:name="P13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4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4c68fa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5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style="italic" fo:font-weight="normal" officeooo:paragraph-rsid="004c68fa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7" style:family="paragraph" style:parent-style-name="Standard">
      <style:paragraph-properties fo:margin-top="0.199cm" fo:margin-bottom="0cm" style:contextual-spacing="false" style:writing-mode="lr-tb"/>
      <style:text-properties style:font-name="Calibri" fo:font-size="8pt" officeooo:paragraph-rsid="001f63e3" style:font-size-asian="8pt" style:font-size-complex="8pt"/>
    </style:style>
    <style:style style:name="P18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#ffffff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21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46b6b9" fo:background-color="#ffffff" style:font-name-asian="Tahoma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4263c8" fo:background-color="#ffffff" style:font-name-asian="Tahoma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24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f1adac" officeooo:paragraph-rsid="053e6079" fo:background-color="#ffffff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1b2fcb" officeooo:paragraph-rsid="001b2fcb" fo:background-color="#ffffff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263c8" officeooo:paragraph-rsid="004263c8" fo:background-color="#ffffff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f7fcb" officeooo:paragraph-rsid="004f7fcb" fo:background-color="#ffffff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c2187" fo:background-color="transparent" style:font-size-asian="10.5pt" style:font-weight-asian="normal" style:font-name-complex="Tahoma" style:font-size-complex="10.5pt" style:font-weight-complex="normal"/>
    </style:style>
    <style:style style:name="P33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7fcb" fo:background-color="transparent" style:font-size-asian="10.5pt" style:font-weight-asian="normal" style:font-name-complex="Tahoma" style:font-size-complex="10.5pt" style:font-weight-complex="normal"/>
    </style:style>
    <style:style style:name="P34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c9211e" loext:opacity="100%" style:font-name="Calibri" fo:font-size="8pt" style:text-underline-style="none" fo:font-weight="bold" officeooo:paragraph-rsid="001f63e3" style:font-name-asian="TimesNewRomanPSMT1" style:font-size-asian="8pt" style:font-weight-asian="bold" style:font-name-complex="Tahoma1" style:font-size-complex="8pt" style:font-weight-complex="bold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38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4c68fa" style:font-size-asian="10pt" style:font-size-complex="10pt"/>
    </style:style>
    <style:style style:name="P39" style:family="paragraph" style:parent-style-name="Table_20_Contents">
      <style:paragraph-properties fo:text-align="end" style:justify-single-word="false"/>
      <style:text-properties style:font-name="Arial Black" fo:font-size="12pt" fo:font-weight="bold" officeooo:rsid="056438dd" officeooo:paragraph-rsid="053e6079" style:font-size-asian="12pt" style:font-weight-asian="bold" style:font-size-complex="12pt" style:font-weight-complex="bold"/>
    </style:style>
    <style:style style:name="P40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0pt" officeooo:paragraph-rsid="001d515c" style:font-size-asian="10pt" style:font-size-complex="10pt"/>
    </style:style>
    <style:style style:name="P41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4c68fa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36f564" style:font-weight-asian="normal" style:font-weight-complex="normal"/>
    </style:style>
    <style:style style:name="T6" style:family="text">
      <style:text-properties fo:font-weight="normal" officeooo:rsid="004263c8" style:font-weight-asian="normal" style:font-weight-complex="normal"/>
    </style:style>
    <style:style style:name="T7" style:family="text">
      <style:text-properties fo:font-weight="normal" officeooo:rsid="004f7fcb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font-weight="normal" officeooo:rsid="0028ad47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411626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4a8f99" fo:background-color="transparent" loext:char-shading-value="0" style:font-weight-asian="normal" style:font-weight-complex="normal"/>
    </style:style>
    <style:style style:name="T12" style:family="text">
      <style:text-properties officeooo:rsid="00030e38"/>
    </style:style>
    <style:style style:name="T13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4" style:family="text">
      <style:text-properties style:text-underline-style="none" fo:font-weight="normal" style:font-weight-asian="normal" style:font-name-complex="Tahoma1" style:font-weight-complex="normal"/>
    </style:style>
    <style:style style:name="T15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6" style:family="text">
      <style:text-properties style:text-underline-style="none" fo:font-weight="normal" officeooo:rsid="004c2187" style:font-weight-asian="normal" style:font-name-complex="Tahoma1" style:font-weight-complex="normal"/>
    </style:style>
    <style:style style:name="T17" style:family="text">
      <style:text-properties officeooo:rsid="002c7178"/>
    </style:style>
    <style:style style:name="T18" style:family="text">
      <style:text-properties officeooo:rsid="0036f564"/>
    </style:style>
    <style:style style:name="T19" style:family="text">
      <style:text-properties officeooo:rsid="003b02ea"/>
    </style:style>
    <style:style style:name="T20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1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2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3" style:family="text">
      <style:text-properties fo:font-style="normal" fo:font-weight="bold" officeooo:rsid="004c68fa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4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8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9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30" style:family="text">
      <style:text-properties fo:font-style="normal" fo:font-weight="bold" officeooo:rsid="004c68fa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31" style:family="text">
      <style:text-properties fo:font-style="normal" fo:font-weight="bold" officeooo:rsid="004f7fcb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4c2187" style:font-weight-asian="bold" style:font-weight-complex="bold"/>
    </style:style>
    <style:style style:name="T34" style:family="text">
      <style:text-properties fo:font-weight="bold" officeooo:rsid="004f7fcb" style:font-weight-asian="bold" style:font-weight-complex="bold"/>
    </style:style>
    <style:style style:name="T35" style:family="text">
      <style:text-properties officeooo:rsid="003b02ea" style:font-name-asian="Tahoma"/>
    </style:style>
    <style:style style:name="T36" style:family="text">
      <style:text-properties officeooo:rsid="0036f564" style:font-name-asian="Tahoma"/>
    </style:style>
    <style:style style:name="T37" style:family="text">
      <style:text-properties officeooo:rsid="004c2187" style:font-name-asian="Tahoma"/>
    </style:style>
    <style:style style:name="T38" style:family="text">
      <style:text-properties officeooo:rsid="004c2187"/>
    </style:style>
    <style:style style:name="T39" style:family="text">
      <style:text-properties officeooo:rsid="004f7f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>dotyczy postępowania nr </text:span><text:span text:style-name="T6">3</text:span><text:span text:style-name="T7">4</text:span><text:span text:style-name="T4">/PA</text:span><text:span text:style-name="T2">/202</text:span><text:span text:style-name="T5">3</text:span><text:span text:style-name="T2"><text:tab/><text:tab/><text:tab/><text:tab/><text:tab/><text:tab/></text:span><text:span text:style-name="T3">Z</text:span><text:span text:style-name="T2">ałącznik nr</text:span><text:span text:style-name="T8"> </text:span><text:span text:style-name="T10">3</text:span><text:span text:style-name="T9">/</text:span><text:span text:style-name="T11">3</text:span><text:span text:style-name="T8"> do SW</text:span><text:span text:style-name="T2">Z </text:span></text:p>
      <text:p text:style-name="P6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8"><text:span text:style-name="T21">FORMULARZ CENOWY </text:span><text:span text:style-name="T20"><text:s/>dla </text:span><text:span text:style-name="T22">ZADANIA NR</text:span><text:span text:style-name="T20"> </text:span><text:span text:style-name="T23">3</text:span></text:p>
            <text:p text:style-name="P38"><text:span text:style-name="T24">- wymian</text:span><text:span text:style-name="T26">a</text:span><text:span text:style-name="T25"> </text:span><text:span text:style-name="T27">stolarki </text:span><text:span text:style-name="T30">drzwiowej </text:span><text:span text:style-name="T29"><text:s/></text:span><text:span text:style-name="T28">w obrębie działania ROM-</text:span><text:span text:style-name="T31">2</text:span></text:p>
          </table:table-cell>
        </table:table-row>
      </table:table>
      <text:p text:style-name="P12"/>
      <text:p text:style-name="P11">WYKONAWCA:</text:p>
      <text:p text:style-name="P15">(pełna nazwa, adres siedziby, numer NIP, numer KRS/CEDIG)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 ………………………………………………………………………………………………………………………………………………………………………………………</text:p>
      <text:p text:style-name="P14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2"/>
            <text:p text:style-name="P2">L. p.</text:p>
          </table:table-cell>
          <table:table-cell table:style-name="Tabela28.A1" office:value-type="string">
            <text:p text:style-name="P2"/>
            <text:p text:style-name="P2">Adres <text:s/>nieruchomości/<text:span text:style-name="T12">lokalu</text:span> </text:p>
          </table:table-cell>
          <table:table-cell table:style-name="Tabela28.A1" office:value-type="string">
            <text:p text:style-name="P9">Stawka podatku</text:p>
            <text:p text:style-name="P7">VAT</text:p>
          </table:table-cell>
          <table:table-cell table:style-name="Tabela28.D1" office:value-type="string">
            <text:p text:style-name="P8">Ryczałt </text:p>
            <text:p text:style-name="P8">– cena brutto pozycji</text:p>
            <text:p text:style-name="P3">(zł)</text:p>
            <text:p text:style-name="P3"/>
          </table:table-cell>
        </table:table-row>
        <table:table-row table:style-name="Tabela28.1">
          <table:table-cell table:style-name="Tabela28.A1" office:value-type="string">
            <text:p text:style-name="P2">1</text:p>
          </table:table-cell>
          <table:table-cell table:style-name="Tabela28.A1" office:value-type="string">
            <text:p text:style-name="P4">2</text:p>
          </table:table-cell>
          <table:table-cell table:style-name="Tabela28.A1" office:value-type="string">
            <text:p text:style-name="P5">3</text:p>
          </table:table-cell>
          <table:table-cell table:style-name="Tabela28.D1" office:value-type="string">
            <text:p text:style-name="P5">4</text:p>
          </table:table-cell>
        </table:table-row>
        <table:table-row table:style-name="Tabela28.3">
          <table:table-cell table:style-name="Tabela28.A3" office:value-type="string">
            <text:p text:style-name="P34">1</text:p>
          </table:table-cell>
          <table:table-cell table:style-name="Tabela28.A3" office:value-type="string">
            <text:p text:style-name="P33"><text:span text:style-name="T32">ul. </text:span><text:span text:style-name="T34">Poznańska 14/7</text:span><text:span text:style-name="T33"> <text:s text:c="42"/></text:span><text:span text:style-name="T35">wymiana </text:span><text:span text:style-name="T37">drzwi drewnianych</text:span><text:span text:style-name="T35"> </text:span><text:span text:style-name="T37">1</text:span><text:span text:style-name="T36"> szt. <text:s/></text:span></text:p>
          </table:table-cell>
          <table:table-cell table:style-name="Tabela28.A3" office:value-type="string">
            <text:p text:style-name="P18">8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24">2</text:p>
          </table:table-cell>
          <table:table-cell table:style-name="Tabela28.A3" office:value-type="string">
            <text:p text:style-name="P32"><text:span text:style-name="T32">ul. </text:span><text:span text:style-name="T34">Abrahama 4/29</text:span><text:span text:style-name="T38"> <text:s text:c="51"/></text:span><text:span text:style-name="T35">wymiana </text:span><text:span text:style-name="T37">drzwi drewnianych</text:span><text:span text:style-name="T35"> </text:span><text:span text:style-name="T37">1</text:span><text:span text:style-name="T36"> szt.</text:span></text:p>
          </table:table-cell>
          <table:table-cell table:style-name="Tabela28.A3" office:value-type="string">
            <text:p text:style-name="P18">8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5">
          <table:table-cell table:style-name="Tabela28.A3" office:value-type="string">
            <text:p text:style-name="P25">3</text:p>
          </table:table-cell>
          <table:table-cell table:style-name="Tabela28.A3" office:value-type="string">
            <text:p text:style-name="P32"><text:span text:style-name="T32">ul. </text:span><text:span text:style-name="T34">Smoleńska 74/3</text:span><text:span text:style-name="T33"> <text:s text:c="41"/></text:span><text:span text:style-name="T19">wymiana </text:span><text:span text:style-name="T38">drzwi stalowych</text:span><text:span text:style-name="T19"> </text:span><text:span text:style-name="T38">1</text:span><text:span text:style-name="T18"> szt.</text:span></text:p>
          </table:table-cell>
          <table:table-cell table:style-name="Tabela28.A3" office:value-type="string">
            <text:p text:style-name="P23">8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6">
          <table:table-cell table:style-name="Tabela28.A3" office:value-type="string">
            <text:p text:style-name="P26">4</text:p>
          </table:table-cell>
          <table:table-cell table:style-name="Tabela28.A3" office:value-type="string">
            <text:p text:style-name="P33"><text:span text:style-name="T32">ul. </text:span><text:span text:style-name="T34">Smoleńska 76/7 <text:s text:c="6"/></text:span><text:span text:style-name="T38"><text:s text:c="35"/></text:span><text:span text:style-name="T19">wymiana </text:span><text:span text:style-name="T38">drzwi drewnianych</text:span><text:span text:style-name="T19"> </text:span><text:span text:style-name="T38">1</text:span><text:span text:style-name="T18"> szt.</text:span></text:p>
          </table:table-cell>
          <table:table-cell table:style-name="Tabela28.A3" office:value-type="string">
            <text:p text:style-name="P23">8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7">
          <table:table-cell table:style-name="Tabela28.A3" office:value-type="string">
            <text:p text:style-name="P27">5</text:p>
          </table:table-cell>
          <table:table-cell table:style-name="Tabela28.A3" office:value-type="string">
            <text:p text:style-name="P32"><text:span text:style-name="T32">ul. <text:s/></text:span><text:span text:style-name="T34">Okrzei 3/80 <text:s text:c="8"/></text:span><text:span text:style-name="T38"><text:s text:c="37"/></text:span><text:span text:style-name="T19">wymiana </text:span><text:span text:style-name="T38">drzwi drewnianych</text:span><text:span text:style-name="T19"> </text:span><text:span text:style-name="T38">1</text:span><text:span text:style-name="T18"> szt.</text:span></text:p>
          </table:table-cell>
          <table:table-cell table:style-name="Tabela28.A3" office:value-type="string">
            <text:p text:style-name="P22">8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8">
          <table:table-cell table:style-name="Tabela28.A3" office:value-type="string">
            <text:p text:style-name="P27">6</text:p>
          </table:table-cell>
          <table:table-cell table:style-name="Tabela28.A3" office:value-type="string">
            <text:p text:style-name="P32"><text:span text:style-name="T32">ul. </text:span><text:span text:style-name="T34">Świetlicowa 9 (lokal użytkowy)</text:span><text:span text:style-name="T38"> <text:s text:c="43"/></text:span><text:span text:style-name="T19">wymiana </text:span><text:span text:style-name="T38">drzwi drewnianych</text:span><text:span text:style-name="T19"> </text:span><text:span text:style-name="T38">1</text:span><text:span text:style-name="T18"> szt.</text:span></text:p>
          </table:table-cell>
          <table:table-cell table:style-name="Tabela28.A3" office:value-type="string">
            <text:p text:style-name="P22"><text:span text:style-name="T39">23</text:span>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9">
          <table:table-cell table:style-name="Tabela28.A3" office:value-type="string">
            <text:p text:style-name="P27">7</text:p>
          </table:table-cell>
          <table:table-cell table:style-name="Tabela28.A3" office:value-type="string">
            <text:p text:style-name="P32"><text:span text:style-name="T32">ul. </text:span><text:span text:style-name="T34">Toruńska 240/5</text:span><text:span text:style-name="T38"> <text:s text:c="49"/></text:span><text:span text:style-name="T19">wymiana </text:span><text:span text:style-name="T38">drzwi drewnianych</text:span><text:span text:style-name="T19"> </text:span><text:span text:style-name="T38">1</text:span><text:span text:style-name="T18"> szt.</text:span></text:p>
          </table:table-cell>
          <table:table-cell table:style-name="Tabela28.A3" office:value-type="string">
            <text:p text:style-name="P21">8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10">
          <table:table-cell table:style-name="Tabela28.A3" office:value-type="string">
            <text:p text:style-name="P29">8</text:p>
          </table:table-cell>
          <table:table-cell table:style-name="Tabela28.A3" office:value-type="string">
            <text:p text:style-name="P32"><text:span text:style-name="T32">ul. </text:span><text:span text:style-name="T34">Wł Bełzy 18c/36</text:span><text:span text:style-name="T38"> <text:s text:c="45"/></text:span><text:span text:style-name="T19">wymiana </text:span><text:span text:style-name="T38">drzwi drewnianych</text:span><text:span text:style-name="T19"> </text:span><text:span text:style-name="T38">1</text:span><text:span text:style-name="T18"> szt.</text:span></text:p>
          </table:table-cell>
          <table:table-cell table:style-name="Tabela28.A3" office:value-type="string">
            <text:p text:style-name="P21">8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11">
          <table:table-cell table:style-name="Tabela28.A3" office:value-type="string">
            <text:p text:style-name="P29">9 </text:p>
          </table:table-cell>
          <table:table-cell table:style-name="Tabela28.A3" office:value-type="string">
            <text:p text:style-name="P32"><text:span text:style-name="T32">ul. </text:span><text:span text:style-name="T34">Zbożowy Rynek 11</text:span><text:span text:style-name="T38"> <text:s text:c="45"/></text:span><text:span text:style-name="T19">wymiana </text:span><text:span text:style-name="T38">drzwi drewnianych</text:span><text:span text:style-name="T19"> </text:span><text:span text:style-name="T38">1</text:span><text:span text:style-name="T18"> szt.</text:span></text:p>
          </table:table-cell>
          <table:table-cell table:style-name="Tabela28.A3" office:value-type="string">
            <text:p text:style-name="P21">8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12">
          <table:table-cell table:style-name="Tabela28.A3" office:value-type="string">
            <text:p text:style-name="P29">10</text:p>
          </table:table-cell>
          <table:table-cell table:style-name="Tabela28.A3" office:value-type="string">
            <text:p text:style-name="P32"><text:span text:style-name="T32">ul. </text:span><text:span text:style-name="T34">Żuławy 7/14 </text:span><text:span text:style-name="T38"><text:s text:c="44"/></text:span><text:span text:style-name="T19">wymiana </text:span><text:span text:style-name="T38">drzwi drewnianych</text:span><text:span text:style-name="T19"> </text:span><text:span text:style-name="T38">1</text:span><text:span text:style-name="T18"> szt.</text:span></text:p>
          </table:table-cell>
          <table:table-cell table:style-name="Tabela28.A3" office:value-type="string">
            <text:p text:style-name="P21">8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13">
          <table:table-cell table:style-name="Tabela28.A3" table:number-columns-spanned="3" office:value-type="string">
            <text:p text:style-name="P28"/>
            <text:p text:style-name="P39">*<text:span text:style-name="T17">Ogółem </text:span><text:span text:style-name="T1">CENA <text:s/>BRUTTO <text:s/>OFERTY</text:span> :</text:p>
            <text:p text:style-name="P10"/>
          </table:table-cell>
          <table:covered-table-cell/>
          <table:covered-table-cell/>
          <table:table-cell table:style-name="Tabela28.D3" office:value-type="string">
            <text:p text:style-name="P30"/>
            <text:p text:style-name="P31"/>
            <text:p text:style-name="P31"/>
          </table:table-cell>
        </table:table-row>
      </table:table>
      <text:p text:style-name="P13"/>
      <text:p text:style-name="P16">UWAGA:</text:p>
      <text:p text:style-name="P17"><text:span text:style-name="T14">*cenę <text:s/>brutto <text:s/>ogółem <text:s/>(suma pozycji kolumny nr </text:span><text:span text:style-name="T15">4</text:span><text:span text:style-name="T14">), należy przenieść do formularza ofertowego, jako cenę brutto oferty na zadanie nr </text:span><text:span text:style-name="T16">3</text:span></text:p>
      <text:p text:style-name="P35"/>
      <text:p text:style-name="P37">UWAGA: </text:p>
      <text:p text:style-name="P36">- dokument należy podpisać kwalifikowanym podpisem elektronicznym lub podpisem zaufanym lub podpisem osobistym.</text:p>
      <text:p text:style-name="P1"><text:bookmark-start text:name="__DdeLink__34980_2869395872"/><text:span text:style-name="Domyślna_20_czcionka_20_akapitu"><text:span text:style-name="T13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0.3$Windows_X86_64 LibreOffice_project/f85e47c08ddd19c015c0114a68350214f7066f5a</meta:generator>
    <dc:date>2023-06-02T11:22:22.940000000</dc:date>
    <meta:editing-duration>PT2H37M7S</meta:editing-duration>
    <meta:editing-cycles>56</meta:editing-cycles>
    <meta:document-statistic meta:table-count="2" meta:image-count="0" meta:object-count="0" meta:page-count="1" meta:paragraph-count="53" meta:word-count="203" meta:character-count="1863" meta:non-whitespace-character-count="1245"/>
  </office:meta>
</office:document-meta>
</file>