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-0.751cm" fo:margin-right="0cm" fo:line-height="100%" fo:text-align="center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fo:language="en" fo:country="US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fo:language="en" fo:country="US" style:text-underline-style="none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11.001cm" fo:margin-right="0cm" fo:line-height="100%" fo:text-align="center" style:justify-single-word="false" fo:text-indent="0cm" style:auto-text-indent="false"/>
      <style:text-properties style:font-name="Times New Roman" fo:font-size="12pt" fo:language="en" fo:country="US" style:text-underline-style="none" fo:font-weight="normal" style:font-size-asian="12pt" style:font-weight-asian="normal" style:font-size-complex="12pt"/>
    </style:style>
    <style:style style:name="P8" style:family="paragraph" style:parent-style-name="Standard">
      <style:paragraph-properties fo:margin-left="-0.751cm" fo:margin-right="0cm" fo:line-height="100%" fo:text-align="center" style:justify-single-word="false" fo:text-indent="0.751cm" style:auto-text-indent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13f574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11.753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1.711cm" fo:line-height="100%" fo:text-indent="0cm" style:auto-text-indent="false"/>
      <style:text-properties style:font-name="Times New Roman" fo:font-size="8pt" fo:language="en" fo:country="US" style:font-size-asian="8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normal" style:font-weight-asian="normal"/>
    </style:style>
    <style:style style:name="T4" style:family="text">
      <style:text-properties fo:language="pl" fo:country="PL" fo:font-weight="normal" officeooo:rsid="0013a7f3" style:font-weight-asian="normal"/>
    </style:style>
    <style:style style:name="T5" style:family="text">
      <style:text-properties fo:language="pl" fo:country="PL" fo:font-weight="normal" officeooo:rsid="0014819c" style:font-weight-asian="normal"/>
    </style:style>
    <style:style style:name="T6" style:family="text">
      <style:text-properties fo:language="pl" fo:country="PL" style:text-underline-style="none" fo:font-weight="normal" style:font-weight-asian="normal"/>
    </style:style>
    <style:style style:name="T7" style:family="text">
      <style:text-properties fo:language="pl" fo:country="PL" officeooo:rsid="0013a7f3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normal" style:font-weight-asian="normal"/>
    </style:style>
    <style:style style:name="T11" style:family="text">
      <style:text-properties fo:language="en" fo:country="US" style:text-underline-style="none" fo:font-weight="normal" style:font-weight-asian="normal"/>
    </style:style>
    <style:style style:name="T12" style:family="text">
      <style:text-properties fo:background-color="#ffffff" loext:char-shading-value="0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/>
      <text:p text:style-name="P2"><text:span text:style-name="T8">za</text:span><text:span text:style-name="T1">łącznik nr </text:span><text:span text:style-name="T7">7 do SWZ</text:span></text:p>
      <text:p text:style-name="P1"><text:span text:style-name="T8">Podmioty w imieniu których sk</text:span><text:span text:style-name="T1">ładane jest oświadczenie:</text:span></text:p>
      <text:p text:style-name="P5">1.………………………………………………………</text:p>
      <text:p text:style-name="P5">…………………………………………………………</text:p>
      <text:p text:style-name="P5">2.……………………………………………………….</text:p>
      <text:p text:style-name="P5">…………………………………………………………</text:p>
      <text:p text:style-name="P5">3………………………………………………………..</text:p>
      <text:p text:style-name="P5">…………………………………………………………</text:p>
      <text:p text:style-name="P1"><text:span text:style-name="T8">(pe</text:span><text:span text:style-name="T1">łna nazwa/firma, adres)</text:span></text:p>
      <text:p text:style-name="P5"/>
      <text:p text:style-name="P5"/>
      <text:p text:style-name="P4"><text:span text:style-name="T9">O </text:span><text:span text:style-name="T2">ś w i a d c z e n i e <text:s/></text:span></text:p>
      <text:p text:style-name="P8">o zakresie wykonania zamówienia przez Wykonawców </text:p>
      <text:p text:style-name="P4"><text:span text:style-name="T9">wspólnie ubiegaj</text:span><text:span text:style-name="T2">ących się o udzielenie zamówienia</text:span></text:p>
      <text:p text:style-name="P3"><text:span text:style-name="T10">sk</text:span><text:span text:style-name="T3">ładane na podstawie art. 117 ust. 4 ustawy z dnia 11 września 2019 r. – Prawo zamówień publicznych (Dz. U. z 2</text:span><text:span text:style-name="T4">02</text:span><text:span text:style-name="T5">4</text:span><text:span text:style-name="T3"> r. poz. </text:span><text:span text:style-name="T4">1</text:span><text:span text:style-name="T5">320</text:span><text:span text:style-name="T3"> z późn. zm.) </text:span></text:p>
      <text:p text:style-name="P3"><text:span text:style-name="T11">(podzia</text:span><text:span text:style-name="T6">ł zadań Wykonawców wspólnie ubiegających się o udzielenie zamówienia)</text:span></text:p>
      <text:p text:style-name="P6"/>
      <text:p text:style-name="P1"><text:span text:style-name="T11">Na potrzeby post</text:span><text:span text:style-name="T6">ępowania o udzielenie zamówienia publicznego pn.:</text:span></text:p>
      <text:p text:style-name="P6"/>
      <text:p text:style-name="P9"><text:span text:style-name="T12">Specjalistyczne usługi opiekuńcze dla osób z zaburzeniami psychicznymi w celu wsparcia funkcjonowania niepełnosprawnego dziecka w tym również neurologopedii i terapii behawioralnej dla podopiecznych Gminno-Miejskiego Ośrodka Pomocy Społecznej, z terenu Gminy Koziegłowy świadczone w miejscu ich zamieszkania.</text:span></text:p>
      <text:p text:style-name="P1"><text:span text:style-name="T11">O</text:span><text:span text:style-name="T6">świadczam/y, że: </text:span></text:p>
      <text:p text:style-name="P6"/>
      <text:p text:style-name="P6">1) ………………………………………………………………………………………………… </text:p>
      <text:p text:style-name="P3"><text:span text:style-name="T11">(wskaza</text:span><text:span text:style-name="T6">ć Wykonawcę-nazwa i adres)</text:span></text:p>
      <text:p text:style-name="P1"><text:span text:style-name="T11">wykona w przedmiotowym post</text:span><text:span text:style-name="T6">ępowaniu następujące usługi lub dostawy lub roboty budowlane*: ………….…………….…………………………………………………………………..……………</text:span></text:p>
      <text:p text:style-name="P6"/>
      <text:p text:style-name="P6">2) ………………………………………………………………………………………………… </text:p>
      <text:p text:style-name="P3"><text:span text:style-name="T11">(wskaza</text:span><text:span text:style-name="T6">ć Wykonawcę-nazwa i adres)</text:span></text:p>
      <text:p text:style-name="P1"><text:span text:style-name="T11">wykona w przedmiotowym post</text:span><text:span text:style-name="T6">ępowaniu następujące usługi lub dostawy lub roboty budowlane*: ………….…………….…………………………………………………………………..……………</text:span></text:p>
      <text:p text:style-name="P6"/>
      <text:p text:style-name="P6">3) ………………………………………………………………………………………………… </text:p>
      <text:p text:style-name="P3"><text:span text:style-name="T11">(wskaza</text:span><text:span text:style-name="T6">ć Wykonawcę-nazwa i adres)</text:span></text:p>
      <text:p text:style-name="P1"><text:span text:style-name="T11">wykona w przedmiotowym post</text:span><text:span text:style-name="T6">ępowaniu następujące usługi lub dostawy lub roboty budowlane*: ………….…………….……………………………………………………………......................................</text:span></text:p>
      <text:p text:style-name="P6"/>
      <text:p text:style-name="P6"/>
      <text:p text:style-name="P7">.........................................................</text:p>
      <text:p text:style-name="P11"><text:span text:style-name="T11">podpis osoby uprawnionej do reprezentowania Wykonawców wspólnie ubiegaj</text:span><text:span text:style-name="T6">ących się o udzielenie zamówienia lub każdy wykonawca wspólnie ubiegających się o udzielenie zamówieni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1:55:10.368000000</meta:creation-date>
    <dc:date>2024-12-06T08:07:04.949000000</dc:date>
    <meta:editing-duration>PT2M38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8" meta:word-count="203" meta:character-count="1851" meta:non-whitespace-character-count="1667"/>
  </office:meta>
</office:document-meta>
</file>