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justify" fo:margin-bottom="0in" fo:margin-left="1.966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pl" style:country-asian="PL"/>
    </style:style>
    <style:style style:name="P14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6" style:parent-style-name="Akapitzlistą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3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4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5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6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0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2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4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6" style:parent-style-name="Akapitzlistą" style:list-style-name="LFO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7" style:parent-style-name="Akapitzlistą" style:list-style-name="LFO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8" style:parent-style-name="Akapitzlistą" style:list-style-name="LFO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9" style:parent-style-name="Akapitzlistą" style:list-style-name="LFO3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1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3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4" style:parent-style-name="Akapitzlistą" style:family="paragraph">
      <style:text-properties style:font-name="Arial" style:font-name-asian="Times New Roman" style:font-name-complex="Arial" style:language-asian="pl" style:country-asian="PL"/>
    </style:style>
    <style:style style:name="P45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6" style:parent-style-name="Akapitzlistą" style:family="paragraph">
      <style:text-properties style:font-name="Arial" style:font-name-asian="Times New Roman" style:font-name-complex="Arial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8" style:parent-style-name="Akapitzlistą" style:family="paragraph">
      <style:text-properties style:font-name="Arial" style:font-name-complex="Arial" style:font-weight-complex="bold"/>
    </style:style>
    <style:style style:name="P49" style:parent-style-name="Akapitzlistą" style:list-style-name="LFO1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P51" style:parent-style-name="Normalny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/>
    </style:style>
    <style:style style:name="T53" style:parent-style-name="Domyślnaczcionkaakapitu" style:family="text">
      <style:text-properties style:font-name="Arial" style:font-name-complex="Arial" style:font-weight-complex="bold"/>
    </style:style>
    <style:style style:name="T5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55" style:parent-style-name="Normalny" style:family="paragraph">
      <style:text-properties fo:font-size="10.5pt" style:font-size-asian="10.5pt" style:font-size-complex="10.5pt"/>
    </style:style>
    <style:style style:name="P5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Opis Przedmiotu Zamówienia</text:p>
      <text:p text:style-name="P8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9"><text:bookmark-start text:name="_Hlk143152817"/>„<text:bookmark-start text:name="_Hlk142474356"/>Wykonanie bieżących prac instalacyjnych wodno-kanalizacyjnych <text:s/>i sanitarnych<text:s/><text:line-break/>w obiektach będących własnością Gminy Siechnice”<text:bookmark-end text:name="_Hlk142474356"/></text:p>
      <text:p text:style-name="P10"/>
      <text:p text:style-name="P11"><text:bookmark-end text:name="_Hlk143152817"/></text:p>
      <text:p text:style-name="P12">OPIS PRZEDMIOTU ZAMÓWIENIA</text:p>
      <text:p text:style-name="P13"/>
      <text:list text:style-name="LFO1" text:continue-numbering="true">
        <text:list-item>
          <text:p text:style-name="P14">Zakres robót obejmuje wykonanie drobnych robót budowlanych, remontowych, konserwacyjnych i napraw awaryjnych oraz czynności niezbędnych do utrzymania w stanie odpowiadającym warunkom technicznym użytkowania w branży instalacyjno-sanitarnej w administrowanych zasobach mieszkaniowych i użytkowych stanowiących własność Gminy Siechnice, na podstawie bieżących zleceń, zgodnie z załączonym wykazem „obiekty gminne”. Wykaz obiektów gminnych może ulec zmianie zgodnie ze stanem faktycznym nieruchomości będących w posiadaniu Gminy.</text:p>
        </text:list-item>
      </text:list>
      <text:p text:style-name="P15"/>
      <text:list text:style-name="LFO1" text:continue-numbering="true">
        <text:list-item>
          <text:p text:style-name="P16"><text:span text:style-name="T17">Prace instalacyjno-sanitarne będą przebiegać zgodnie z bieżącym zleceniem. Prace będą zlecane w zależności od bieżących potrzeb Zamawiającego do końca obowiązywania umowy lub wyczerpania środków w wysokości<text:s/></text:span><text:span text:style-name="T18">…………..</text:span><text:span text:style-name="T19"><text:s/>zł brutto w 2025 roku.</text:span></text:p>
        </text:list-item>
      </text:list>
      <text:p text:style-name="P20"/>
      <text:list text:style-name="LFO1" text:continue-numbering="true">
        <text:list-item>
          <text:p text:style-name="P21">W zakresie robót branży instalacyjno-sanitarnej zakres prac obejmuje w szczególności:</text:p>
        </text:list-item>
      </text:list>
      <text:p text:style-name="P22"/>
      <text:list text:style-name="LFO2" text:continue-numbering="true">
        <text:list-item>
          <text:p text:style-name="P23">usuwanie ewentualnych awarii i ich skutków,<text:s/>zabezpieczenie doraźne wodnej<text:s/><text:line-break/>i kanalizacyjnej oraz centralnego ogrzewania i ciepłej wody użytkowej,</text:p>
        </text:list-item>
        <text:list-item>
          <text:p text:style-name="P24">wykonywanie prób szczelności, drożności przewodów instalacyjnych, usług dotyczących węzłów cieplnych, przyłączy wodnych i kanalizacyjnych,</text:p>
        </text:list-item>
        <text:list-item>
          <text:p text:style-name="P25">regulacja włazów i kratek kanalizacyjnych wraz z koniecznymi robotami budowlanymi,</text:p>
        </text:list-item>
        <text:list-item>
          <text:p text:style-name="P26">naprawy bieżące instalacji sanitarnych wodno-kanalizacyjnych i c.o.</text:p>
        </text:list-item>
      </text:list>
      <text:p text:style-name="P27"/>
      <text:list text:style-name="LFO1" text:continue-numbering="true">
        <text:list-item>
          <text:p text:style-name="P28">Przedmiot zamówienia będzie określony w zleceniach szczegółowych stanowiących załączniki do umowy obejmujących niezbędny zakres robót wynikający z bieżących potrzeb.</text:p>
        </text:list-item>
      </text:list>
      <text:p text:style-name="P29"/>
      <text:list text:style-name="LFO1" text:continue-numbering="true">
        <text:list-item>
          <text:p text:style-name="P30">Naprawy awaryjne wymagające szybkiej interwencji będą zlecane lub za pomocą e-maila lub faksu i niezwłocznie potwierdzone w formie pisemnej. Wykonawca musi udostępnić numer telefonu/faksu lub adres e-mail umożliwiający zgłoszenie awarii czynny całą dobę: w dniu powszednie, w dni wolne i w święta.</text:p>
        </text:list-item>
      </text:list>
      <text:p text:style-name="P31"/>
      <text:list text:style-name="LFO1" text:continue-numbering="true">
        <text:list-item>
          <text:p text:style-name="P32">Naprawy awaryjne będą zgłaszane przez osobę upoważnioną przez Zamawiającego lub upoważnionego przedstawiciela zarządcy nieruchomości będącymi własnością Gminy<text:s/>Siechnice.</text:p>
        </text:list-item>
      </text:list>
      <text:p text:style-name="P33"/>
      <text:list text:style-name="LFO1" text:continue-numbering="true">
        <text:list-item>
          <text:p text:style-name="P34">Wymagany czas reakcji i stosowana forma zlecenia Zamawiającego:</text:p>
        </text:list-item>
      </text:list>
      <text:p text:style-name="P35"/>
      <text:list text:style-name="LFO3" text:continue-numbering="true">
        <text:list-item>
          <text:p text:style-name="P36">AWARIE – czas reakcji: wraz z zabezpieczeniem doraźnym obiektu/miejsca –<text:s/><text:line-break/>4 godz. od momentu zgłoszenia.</text:p>
        </text:list-item>
        <text:list-item>
          <text:p text:style-name="P37">Czas naprawy awarii 48 godz. od momentu zgłoszenia.</text:p>
        </text:list-item>
        <text:list-item>
          <text:p text:style-name="P38">Pozostałe zlecenia będą zawierały terminy wyznaczone przez Zamawiającego; forma zlecenia: faksem, e-mailem – potwierdzonych pisemnie.</text:p>
        </text:list-item>
        <text:list-item>
          <text:p text:style-name="P39">W trybie – AWARIE – Zamawiający, zastrzega sobie naliczanie kar umownych za nieprzystąpienie <text:s/>przez Wykonawcę do przyjętego przez niego zlecenia.</text:p>
        </text:list-item>
      </text:list>
      <text:p text:style-name="P40"/>
      <text:list text:style-name="LFO1" text:continue-numbering="true">
        <text:list-item>
          <text:p text:style-name="P41">Wykonawca przy realizacji zadania zobowiązuje się używać materiałów, które będą posiadały właściwości użytkowe wymagane przy tego typu robotach, a także będą<text:s/><text:soft-page-break/>posiadały ważne atesty, certyfikaty i deklaracje zgodności dopuszczające do stosowania, które na każde żądanie Zamawiającego zostaną niezwłocznie dostarczone</text:p>
        </text:list-item>
      </text:list>
      <text:p text:style-name="P42"/>
      <text:list text:style-name="LFO1" text:continue-numbering="true">
        <text:list-item>
          <text:p text:style-name="P43">Wykonane prace będą rozliczane powykonawczo na podstawie złożonych przez Wykonawcę kosztorysów powykonawczych. Dokumenty rozliczeniowe do faktury to: protokół odbioru, obmiar i<text:s/>kosztorys powykonawczy, sprawdzony przez przedstawiciela Zamawiającego.</text:p>
        </text:list-item>
      </text:list>
      <text:p text:style-name="P44"/>
      <text:list text:style-name="LFO1" text:continue-numbering="true">
        <text:list-item>
          <text:p text:style-name="P45">Kosztorysy powykonawcze będą sporządzane przez Wykonawcę z zastosowaniem wskaźników cenotwórczych podanych w formularzu ofertowym.</text:p>
        </text:list-item>
      </text:list>
      <text:p text:style-name="P46"/>
      <text:list text:style-name="LFO1" text:continue-numbering="true">
        <text:list-item>
          <text:p text:style-name="P47">Cenę ofertową roboczogodziny wraz z narzutami należy skalkulować stosując powszechnie stosowane rynkowe wzory przy sporządzaniu wyceny na roboty budowlane we taki sposób, aby uwzględniały wszystkie koszty związane z wykonaniem prac np..: wszelkie roboty przygotowawcze, porządkowe, koszty wykonania robót, właściwe oznakowanie i zabezpieczenie prowadzonych prac, próby, badania i odbiory oraz ewentualne utrudnienia w wykonywaniu prac związane z wykonywaniem prac w lokalach użytkowanych.</text:p>
        </text:list-item>
      </text:list>
      <text:p text:style-name="P48"/>
      <text:list text:style-name="LFO1" text:continue-numbering="true">
        <text:list-item>
          <text:p text:style-name="P49"><text:span text:style-name="T50"><text:s/>Wykonawca, jako wytwórca odpadów w rozumieniu art. 3 ust. 1 pkt. 32 ustawy o odpadach<text:s/></text:span></text:p>
        </text:list-item>
      </text:list>
      <text:p text:style-name="P51"><text:span text:style-name="T52"><text:s text:c="7"/>z dnia 14.12.2012 r., (Dz. U. 2013 poz. 21 ze zm.) ma obowiązek zagospodarowania odpadów powstałych podczas realizacji zamówienia zgodnie z wyżej wymienioną ustawą, ustawą z dnia 27.04.2001 r. Prawo Ochrony Środowiska (tj. z 2013 r. Dz. U. poz. 1232 z późń.zm.), ustawą z dnia 13 września <text:s/>1996 r. o utrzymaniu czystości i porządku w gminach (tj. Dz. U. z 2013 r., poz. 1399 ze zm.). Wykonawca przedstawi Zamawiającemu potwierdzenie zagospodarowania odpadów, dołączając je do dokumentacji powykonawczej. M</text:span><text:span text:style-name="T53">agazynowanie odpadów powstających podczas realizacji prac może odbywać się jedynie na terenie, do którego ich wytwórca na tytuł prawny, zgodnie z art. 25 ustawy z dnia 14.12.2012 r. o odpadach (Dz. U. 2013 r. Nr 21). W cenie ryczałtowej <text:s/>Wykonawca ma obowiązek <text:s/>i uwzględnić miejsce, odległość, koszt wywozu, składowania i utylizacji odpadów</text:span><text:span text:style-name="T54">.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P6" style:parent-style-name="Nagłówek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7" style:parent-style-name="Nagłówek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/>
        <text:p text:style-name="Nagłówek"/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  <style:header-first>
        <text:p text:style-name="P6">Załącznik nr 1 do umowy PU/………/2025</text:p>
        <text:p text:style-name="P7"/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Schwitalla</meta:initial-creator>
    <dc:creator>Piotr Szymankiewicz</dc:creator>
    <meta:creation-date>2023-02-08T08:18:00Z</meta:creation-date>
    <dc:date>2024-12-06T11:50:00Z</dc:date>
    <meta:print-date>2024-12-04T14:26:00Z</meta:print-date>
    <meta:template xlink:href="Normal" xlink:type="simple"/>
    <meta:editing-cycles>74</meta:editing-cycles>
    <meta:editing-duration>PT44160S</meta:editing-duration>
    <meta:document-statistic meta:page-count="2" meta:paragraph-count="9" meta:word-count="702" meta:character-count="4906" meta:row-count="35" meta:non-whitespace-character-count="4213"/>
  </office:meta>
</office:document-meta>
</file>