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Ebrima" style:font-name-complex="Tahoma" fo:font-weight="bold" style:font-weight-asian="bold" fo:letter-spacing="0.0138in" fo:font-size="9pt" style:font-size-asian="9pt" style:font-size-complex="9pt"/>
    </style:style>
    <style:style style:name="T17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2" style:parent-style-name="Normalny" style:family="paragraph">
      <style:paragraph-properties style:text-autospace="none" fo:text-align="justify" fo:line-height="115%"/>
    </style:style>
    <style:style style:name="T33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41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8" style:parent-style-name="Normalny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52" style:parent-style-name="Normalny" style:family="paragraph">
      <style:paragraph-properties style:text-autospace="none" fo:text-align="justify" fo:line-height="115%"/>
    </style:style>
    <style:style style:name="T5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59" style:parent-style-name="Normalny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61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62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9pt" style:font-size-asian="9pt" style:font-size-complex="9pt"/>
    </style:style>
    <style:style style:name="P6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Tahoma" style:font-weight-complex="bold" fo:font-size="9pt" style:font-size-asian="9pt" style:font-size-complex="9pt"/>
    </style:style>
    <style:style style:name="P64" style:parent-style-name="Normalny" style:family="paragraph">
      <style:paragraph-properties fo:text-align="justify" fo:margin-top="0.0833in" fo:margin-bottom="0.0833in" fo:line-height="115%"/>
    </style:style>
    <style:style style:name="T65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top="0.0833in" fo:margin-bottom="0.0833in" fo:line-height="115%"/>
    </style:style>
    <style:style style:name="T67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top="0.0833in" fo:margin-bottom="0.0833in" fo:line-height="115%"/>
    </style:style>
    <style:style style:name="T69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line-height="115%"/>
    </style:style>
    <style:style style:name="T85" style:parent-style-name="Domyślnaczcionkaakapitu" style:family="text">
      <style:text-properties style:font-name="Ebrima" style:font-name-complex="Tahoma" style:font-weight-complex="bold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6" style:parent-style-name="Normalny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0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0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6" style:parent-style-name="Normalny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128" style:parent-style-name="Normalny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2" style:parent-style-name="Normalny" style:family="paragraph">
      <style:paragraph-properties style:text-autospace="none" fo:text-align="justify" fo:line-height="115%"/>
    </style:style>
    <style:style style:name="T133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5" style:parent-style-name="Normalny" style:family="paragraph">
      <style:paragraph-properties style:text-autospace="none" fo:text-align="justify" fo:line-height="115%"/>
    </style:style>
    <style:style style:name="T14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5" style:parent-style-name="Domyślnaczcionkaakapitu" style:family="text">
      <style:text-properties style:font-name="Ebrima" style:font-name-complex="Tahoma" style:text-position="super 66.6%" fo:font-size="9pt" style:font-size-asian="9pt" style:font-size-complex="9pt"/>
    </style:style>
    <style:style style:name="T15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Ebrima" style:font-name-asian="Arial Unicode MS" style:font-name-complex="Tahoma" fo:color="#000000" fo:font-size="9pt" style:font-size-asian="9pt" style:font-size-complex="9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6.6%" fo:font-size="9pt" style:font-size-asian="9pt" style:font-size-complex="9pt"/>
    </style:style>
    <style:style style:name="T16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6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65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6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177" style:parent-style-name="Normalny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9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8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8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82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3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bookmark-start text:name="_Hlk7519918"/></text:p>
      <text:p text:style-name="P12"><text:bookmark-end text:name="_Hlk7519918"/><text:span text:style-name="T13">„Dostawa opatrunków i sterylnych materiałów do zabiegów operacyjnych, ambulatoryjnych oraz pościel<text:s/></text:span><text:span text:style-name="T14"><text:line-break/></text:span><text:span text:style-name="T15">i odzież bawełniana II”</text:span><text:span text:style-name="T16"><text:s/></text:span><text:span text:style-name="T17">na<text:s/></text:span><text:span text:style-name="T18">potrzeby <text:s/>SP ZOZ Szpitala Powiatowego w Piszu</text:span><text:span text:style-name="T19">; P/18/2024</text:span></text:p>
      <text:p text:style-name="P20"/>
      <text:p text:style-name="P21"><text:span text:style-name="T22">Ja/my* niżej podpisani:</text:span></text:p>
      <text:p text:style-name="P23"/>
      <text:p text:style-name="P24">…………………………….................................................................................................</text:p>
      <text:p text:style-name="P25">(imię, nazwisko, stanowisko/podstawa reprezentacji)</text:p>
      <text:p text:style-name="P26">działając na rzecz i w imieniu:</text:p>
      <text:p text:style-name="P27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29">(pełna nazwa wykonawcy/wykonawców w przypadku wykonawców wspólnie ubiegających się o udzielenie zamówienia)</text:p>
      <text:p text:style-name="P30"/>
      <text:p text:style-name="P31">Adres:………………………………………………………………………………….</text:p>
      <text:p text:style-name="P32"><text:span text:style-name="T33"><text:s text:c="21"/></text:span><text:span text:style-name="T34">(ulica, nr,<text:s/></text:span></text:p>
      <text:p text:style-name="P35">…………………………………………………………………………………………..</text:p>
      <text:p text:style-name="P36">kod pocztowy, miejscowość,<text:s/></text:p>
      <text:p text:style-name="P37"/>
      <text:p text:style-name="P38">…………………………………………………………………………………………..</text:p>
      <text:p text:style-name="P39">województwo</text:p>
      <text:p text:style-name="P40"/>
      <text:p text:style-name="P41">NIP ……………………………………….</text:p>
      <text:p text:style-name="P42">REGON ……………………………………………</text:p>
      <text:p text:style-name="P43"><text:span text:style-name="T44">KRS lub CEIDG,<text:s/></text:span><text:span text:style-name="T45">(lub inny dokument)</text:span><text:span text:style-name="T46">: .......................................</text:span></text:p>
      <text:p text:style-name="P47">Oznaczenie sądu (jeśli dotyczy)…………………………………………..</text:p>
      <text:p text:style-name="P48"><text:span text:style-name="T49">Kapitał Zakładowy (jeśli dotyczy)………………………………………….</text:span></text:p>
      <text:p text:style-name="P50"><text:span text:style-name="T51">TEL. …………………………………………</text:span></text:p>
      <text:p text:style-name="P52"><text:span text:style-name="T53">adres e-mail<text:s/></text:span><text:span text:style-name="T54">(na który zamawiający ma przesłać korespondencję):…………………………………………..</text:span></text:p>
      <text:p text:style-name="P55"><text:span text:style-name="T56">Termin płatności:<text:s/></text:span><text:span text:style-name="T57">60 dni</text:span></text:p>
      <text:p text:style-name="P58"/>
      <text:p text:style-name="P59"><text:span text:style-name="T60">Czas dostawy ………………….</text:span></text:p>
      <text:p text:style-name="P61"/>
      <text:p text:style-name="P62">I. Oferujemy wykonywanie<text:s/>przedmiotu zamówienia w zakresie określonym specyfikacją warunków zamówienia (SWZ), na następujących warunkach:</text:p>
      <text:p text:style-name="P63">Pakiet ………….. (1-4)</text:p>
      <text:p text:style-name="P64"><text:bookmark-start text:name="_Hlk18495732"/><text:span text:style-name="T65">Wartość netto ......................... zł</text:span></text:p>
      <text:p text:style-name="P66"><text:span text:style-name="T67">VAT .....%</text:span></text:p>
      <text:p text:style-name="P68"><text:span text:style-name="T69">Wartość brutto ......................... zł</text:span></text:p>
      <text:p text:style-name="P70">słownie brutto<text:s/>............................................................................................<text:bookmark-end text:name="_Hlk18495732"/></text:p>
      <text:p text:style-name="P71">Przedmiot zamówienia, wyceny zostały przez zamawiającego opisane w treści SWZ<text:s/><text:line-break/>i załącznikach i nie zgłaszamy żadnych uwag i zastrzeżeń związanych z<text:s/>przygotowanym przez zamawiającego opisem. W przypadku wyboru naszej oferty deklarujemy realizację zamówienia zgodnie ze wszystkimi wymaganiami zamawiającego i przepisami prawa, w terminie zakreślonym niniejszą SWZ.</text:p>
      <text:p text:style-name="P72"><text:span text:style-name="T73">II. Deklaracja dotycząca podwykonawstwa</text:span></text:p>
      <text:p text:style-name="P74"><text:span text:style-name="T75">1. Oświadczam, że zamówienie będę realizował samodzielnie i nie zamierzam zrealizować przy udziale podwykonawców</text:span><text:span text:style-name="T76">*</text:span></text:p>
      <text:p text:style-name="P77"><text:span text:style-name="T78">2. Oświadczamy, że zamówienie zamierzam zrealizować z udziałem podwykonawców</text:span><text:span text:style-name="T79"><text:s/>*:</text:span></text:p>
      <text:p text:style-name="P80">1)</text:p>
      <text:p text:style-name="P81">Podwykonawca: nazwa ………………………………………………………….</text:p>
      <text:p text:style-name="P82">Dane identyfikujące:</text:p>
      <text:p text:style-name="P83">Adres:…………………………………………………………. NIP/PESEL, ………………………………………</text:p>
      <text:p text:style-name="P84"><text:span text:style-name="T85">Zakres dostawy, w którym wykonawca ma zamiar powierzenia realizacji podwykonawcy:</text:span></text:p>
      <text:p text:style-name="P86">Lokalizacja: ……………………………………….</text:p>
      <text:p text:style-name="P87">Zakres: ……………………………………………..</text:p>
      <text:p text:style-name="P88">2) …</text:p>
      <text:p text:style-name="P89"><text:span text:style-name="T90">*<text:s/></text:span><text:span text:style-name="T91">przekreślić niepotrzebne oświadczenie.<text:s/></text:span><text:span text:style-name="T92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93"><text:span text:style-name="T94">III. Oświadczam/y, że:</text:span></text:p>
      <text:p text:style-name="P95">1. Gwarantuję*(my*) wykonanie całości niniejszego zamówienia zgodnie z treścią: SWZ, wyjaśnień do SWZ oraz jej modyfikacji.</text:p>
      <text:p text:style-name="P96"><text:span text:style-name="T97">2. Złożona oferta wiąże nas na 30 dni tj</text:span><text:span text:style-name="T98">.<text:s/></text:span><text:span text:style-name="T99">08</text:span><text:span text:style-name="T100"><text:s/></text:span><text:span text:style-name="T101">listopada</text:span><text:span text:style-name="T102"><text:s/>2024<text:s/></text:span><text:span text:style-name="T103">roku</text:span><text:span text:style-name="T104">.</text:span><text:span text:style-name="T105"><text:s/></text:span><text:span text:style-name="T106">Bieg terminu rozpoczyna się wraz <text:s text:c="12"/></text:span><text:span text:style-name="T107"><text:line-break/></text:span><text:span text:style-name="T108">z<text:s/></text:span><text:span text:style-name="T109">upływem terminu składania ofert.</text:span></text:p>
      <text:p text:style-name="P110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11">4. W przypadku uznania mojej* (naszej*) oferty za najkorzystniejszą zobowiązuję*(emy*) się zawrzeć umowę<text:s/><text:line-break/>w miejscu i terminie wskazanym przez zamawiającego.</text:p>
      <text:p text:style-name="P112">5. Osobą wyznaczoną do kontaktów w sprawie zawarcia umowy jest……………….……………….</text:p>
      <text:p text:style-name="P113">Sposób kontaktu: e-mail: …………………………., tel. ……………………………</text:p>
      <text:p text:style-name="P114">6. Żadna z informacji zawarta w ofercie nie stanowią tajemnicy przedsiębiorstwa<text:s/>w rozumieniu przepisów<text:s/><text:s text:c="31"/>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p>
      <text:p text:style-name="P115"/>
      <text:p text:style-name="P116">1) Oznaczenie rodzaju (nazwy) informacji</text:p>
      <text:p text:style-name="P117"><text:tab/>a)…………………………………..</text:p>
      <text:p text:style-name="P118"><text:tab/>b)<text:s/>………………………………….</text:p>
      <text:p text:style-name="P119"><text:tab/>c) ………………………………….</text:p>
      <text:p text:style-name="P120">2) Strony w ofercie (wyrażone cyfrą) od…..do………….</text:p>
      <text:p text:style-name="P121"><text:tab/>a)…………………………………..</text:p>
      <text:p text:style-name="P122"><text:tab/>b) ………………………………….</text:p>
      <text:p text:style-name="P123"><text:tab/>c) ………………………………….</text:p>
      <text:p text:style-name="P124"/>
      <text:p text:style-name="P125"/>
      <text:p text:style-name="P126"><text:span text:style-name="T127">Uwaga:</text:span></text:p>
      <text:p text:style-name="P128"><text:span text:style-name="T129">***)</text:span><text:span text:style-name="T130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</text:span><text:span text:style-name="T131"><text:s/>poufności (Dz. U z dnia 24 sierpnia 2018 r poz. 1637).</text:span></text:p>
      <text:p text:style-name="P132"><text:span text:style-name="T133">****)</text:span><text:span text:style-name="T134"><text:s/>Wykonawca załączy niniejsze oświadczenie, tylko wtedy, gdy zastrzeże w ofercie, iż któreś z informacji zawartych<text:s/></text:span><text:span text:style-name="T135"><text:line-break/></text:span><text:span text:style-name="T136">w ofercie stanowią tajemnicę przedsiębiorstw oraz wykaże, iż zastrzeżone informacje stanowią tajemnicę przedsiębiorstwa. Wykonawca nie może zastrzec informacji, o których mowa w art. 86 ust. 4 Pzp.</text:span></text:p>
      <text:p text:style-name="P137">7. Oświadczam, że jestem:</text:p>
      <text:p text:style-name="P138">- mikro przedsiębiorcą<text:tab/><text:tab/>[ ] Tak [ ] Nie</text:p>
      <text:p text:style-name="P139">- małym przedsiębiorcą<text:tab/><text:tab/>[ ] Tak [ ] Nie</text:p>
      <text:p text:style-name="P140">- średnim przedsiębiorcą<text:tab/><text:s text:c="14"/>[ ] Tak [ ] Nie</text:p>
      <text:p text:style-name="P141">- dużym przedsiębiorcą<text:tab/><text:tab/>[ ] Tak [ ] Nie</text:p>
      <text:p text:style-name="P142">- inny <text:s text:c="47"/>[ ] Tak [ ] Nie</text:p>
      <text:p text:style-name="P143">Por. zalecenie Komisji z dnia 6 maja 2003 r. dotyczące definicji mikroprzedsiębiorstw oraz małych<text:s/><text:line-break/>i średnich przedsiębiorstw (Dz.U. L 124 z 20.5.2003, s. 36). Te informacje są wymagane wyłącznie do celów<text:s/>statystycznych.</text:p>
      <text:p text:style-name="P144">Mikroprzedsiębiorstwo: przedsiębiorstwo, które zatrudnia mniej niż 10 osób i którego roczny obrót lub roczna suma bilansowa nie przekracza 2 milionów EUR.</text:p>
      <text:p text:style-name="P145"><text:span text:style-name="T146">Małe przedsiębiorstwo: przedsiębiorstwo, które zatrudnia mniej niż 50 osób i którego roczny obrót lub roczna suma bilansowa nie przekracza 10 milionów EUR.</text:span></text:p>
      <text:p text:style-name="P147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8"/>
      <text:p text:style-name="P149"><text:span text:style-name="T150">8</text:span><text:span text:style-name="T151">.<text:s/></text:span><text:span text:style-name="T152">Oświadczam, że wypełniłem obowiązki informacyjne przewidziane w art. 13 lub<text:s/></text:span><text:span text:style-name="T153"><text:line-break/></text:span><text:span text:style-name="T154">art. 14 RODO</text:span><text:span text:style-name="T155">1)</text:span><text:span text:style-name="T156"><text:s/>wobec osób fizycznych, od których dane osobowe bezpośrednio lub pośrednio<text:s/></text:span><text:span text:style-name="T157">pozyskałem w celu ubiegania się o udzielenie zamówienia publicznego w niniejszym postępowaniu.*</text:span></text:p>
      <text:p text:style-name="P158"><text:span text:style-name="T159">_________________________</text:span></text:p>
      <text:p text:style-name="P160"><text:span text:style-name="T161">1)<text:s/></text:span><text:span text:style-name="T162">rozporządzenie Parlamentu Europejskiego i Rady (UE) 2016/679 z dnia 27 kwietnia 2016 r. <text:s text:c="5"/></text:span><text:span text:style-name="T163"><text:line-break/></text:span><text:span text:style-name="T164"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5"><text:span text:style-name="T166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67">usunięcie treści oświadczenia np. przez jego wykreślenie</text:span><text:span text:style-name="T168">).</text:span></text:p>
      <text:p text:style-name="P169">Załącznikami do niniejszej oferty są:</text:p>
      <text:p text:style-name="P170">1) ................................................................................ – str. ……….</text:p>
      <text:p text:style-name="P171">2)<text:s/>................................................................................ – str. ……….</text:p>
      <text:p text:style-name="P172">3) ................................................................................ – str. ……….</text:p>
      <text:p text:style-name="P173">4) ................................................................................ – str. ……….</text:p>
      <text:p text:style-name="P174"/>
      <text:p text:style-name="P175">.................................................................</text:p>
      <text:p text:style-name="P176"><text:s text:c="19"/>miejscowość, data</text:p>
      <text:p text:style-name="P177"><text:span text:style-name="T178"><text:s text:c="76"/></text:span><text:span text:style-name="T179"><text:tab/></text:span><text:span text:style-name="T180"><text:tab/><text:s text:c="8"/></text:span><text:span text:style-name="T181">.....................................</text:span></text:p>
      <text:p text:style-name="P182"><text:span text:style-name="T183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4-08-23T08:56:00Z</meta:creation-date>
    <dc:date>2024-10-02T10:26:00Z</dc:date>
    <meta:template xlink:href="Normal" xlink:type="simple"/>
    <meta:editing-cycles>12</meta:editing-cycles>
    <meta:editing-duration>PT600S</meta:editing-duration>
    <meta:document-statistic meta:page-count="1" meta:paragraph-count="15" meta:word-count="1119" meta:character-count="7819" meta:row-count="55" meta:non-whitespace-character-count="6715"/>
  </office:meta>
</office:document-meta>
</file>