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PLAC ZABAW UL. BUCHHOLZA</text:p>
            <text:p text:style-name="P1">STAROGARD GDAŃSKI UL. BUCHHOLZA</text:p>
            <text:p text:style-name="P1"/>
            <text:p text:style-name="P1"/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WYKAZ I SPECYFIKACJA SPRZĘTU</text:p>
            <text:p text:style-name="P2"/>
            <text:p text:style-name="P2"/>
            <text:p text:style-name="P3">1. KAMERA</text:p>
            <text:p text:style-name="P3"><text:s text:c="4"/>HIKVISION Kamera ip, 2 Mpix, mini PTZ, zewnętrzna, IR, IP 66, zoom 4x</text:p>
            <text:p text:style-name="P3"><text:s text:c="4"/>H.265+, Darkfighter</text:p>
            <text:p text:style-name="P3"/>
            <text:p text:style-name="P3">2. Zasailacz POE</text:p>
            <text:p text:style-name="P3"/>
            <text:p text:style-name="P3">3. REJESTRATOR TVN-1104CS-2T</text:p>
            <text:p text:style-name="P3"><text:s text:c="4"/>TruVision NVR11, 4 kanały IP, pasmo wejściowe 40 Mbps, 2 TB HDD, </text:p>
            <text:p text:style-name="P3"><text:s text:c="5"/>H.265/H.264, HDMI/VGA obudowa 1U</text:p>
            <text:p text:style-name="P3"/>
            <text:p text:style-name="P3">4. Uchwyt montażowy ( akcesoria montażowe )</text:p>
            <text:p text:style-name="P3"/>
            <text:p text:style-name="P3">5. Switch POE</text:p>
            <text:p text:style-name="P3"/>
            <text:p text:style-name="P3">6. Zasilacz POE</text:p>
            <text:p text:style-name="P3"/>
            <text:p text:style-name="P3">7. Skrzynka na urządzenia aktywne</text:p>
            <text:p text:style-name="P3"/>
            <text:p text:style-name="P3">8. Uruchomienie </text:p>
            <text:p text:style-name="P3"><text:s text:c="4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1T10:54:03.24</meta:creation-date>
    <dc:date>2020-09-03T09:17:00.57</dc:date>
    <meta:editing-duration>PT1H15M28S</meta:editing-duration>
    <meta:editing-cycles>4</meta:editing-cycles>
    <meta:generator>OpenOffice/4.1.7$Win32 OpenOffice.org_project/417m1$Build-9800</meta:generator>
    <meta:document-statistic meta:table-count="2" meta:image-count="0" meta:object-count="0" meta:page-count="1" meta:paragraph-count="16" meta:word-count="71" meta:character-count="462"/>
  </office:meta>
</office:document-meta>
</file>