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Pyrzyce, dnia <text:s/>09.11.2022 r.</text:p>
      <text:p text:style-name="P15"/>
      <text:p text:style-name="P15"/>
      <text:p text:style-name="P14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6"><text:s text:c="3"/></text:p>
      <text:p text:style-name="P5"/>
      <text:p text:style-name="P5">INFORMACJA Z OTWARCIA OFERT </text:p>
      <text:p text:style-name="P7"/>
      <text:p text:style-name="P11"><text:span text:style-name="T1">Dotyczy:</text:span><text:span text:style-name="T3"> </text:span><text:span text:style-name="T2">postępowania w trybie przetargu podstawowego nr 18/22 na dostawę leków do Apteki Szpitala Powiatowego w Pyrzycach.</text:span></text:p>
      <text:p text:style-name="P12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Sanofi-Aventis Sp. z o.o.</text:p>
            <text:p text:style-name="P10">ul. Bonifraterska 17</text:p>
            <text:p text:style-name="P10">00-203 Warszawa</text:p>
          </table:table-cell>
          <table:table-cell table:style-name="Tabela1.A1" office:value-type="string">
            <text:p text:style-name="P10">PAKIET NR 5</text:p>
            <text:p text:style-name="P10"/>
            <text:p text:style-name="P10">Kwota netto – 11059,80 zł</text:p>
            <text:p text:style-name="P10">Kwota brutto – 11944,58 zł</text:p>
            <text:p text:style-name="P10"/>
            <text:p text:style-name="P10">Termin dostawy – 2 dni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Citonet Szczecin Sp. z o.o.</text:p>
            <text:p text:style-name="P10">ul. Rolna 4</text:p>
            <text:p text:style-name="P10">71-730 Szczecin</text:p>
            <text:p text:style-name="P10">TZMO SA</text:p>
            <text:p text:style-name="P10">ul. Żółkiewskiego 20/26</text:p>
            <text:p text:style-name="P10">87-100 <text:s/>Toruń</text:p>
          </table:table-cell>
          <table:table-cell table:style-name="Tabela1.A1" office:value-type="string">
            <text:p text:style-name="P10">PAKIET NR 11</text:p>
            <text:p text:style-name="P10"/>
            <text:p text:style-name="P10">Kwota netto – 96384,00 zł</text:p>
            <text:p text:style-name="P10">Kwota brutto – 103103,10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NEUCA SA</text:p>
            <text:p text:style-name="P10">ul. Forteczna 35-37</text:p>
            <text:p text:style-name="P10">87-100 Toruń</text:p>
          </table:table-cell>
          <table:table-cell table:style-name="Tabela1.A1" office:value-type="string">
            <text:p text:style-name="P10">PAKIET NR 3</text:p>
            <text:p text:style-name="P10"/>
            <text:p text:style-name="P10">Kwota netto – 34906,42 zł</text:p>
            <text:p text:style-name="P10">Kwota brutto – 37698,94 zł</text:p>
            <text:p text:style-name="P10"/>
            <text:p text:style-name="P10">PAKIET NR 7</text:p>
            <text:p text:style-name="P10"/>
            <text:p text:style-name="P10">Kwota netto – 36925,30 zł</text:p>
            <text:p text:style-name="P10">Kwota brutto – 39879,31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Skamex Sp. <text:s/>zo.o. </text:p>
            <text:p text:style-name="P10">ul. Częstochowska 38/52</text:p>
            <text:p text:style-name="P10">93-121 Łódź</text:p>
          </table:table-cell>
          <table:table-cell table:style-name="Tabela1.A1" office:value-type="string">
            <text:p text:style-name="P10">PAKIET NR 8</text:p>
            <text:p text:style-name="P10"/>
            <text:p text:style-name="P10">Kwota netto – 74075,10 zł</text:p>
            <text:p text:style-name="P10">Kwota brutto – 80001,11 zł</text:p>
            <text:p text:style-name="P10"/>
            <text:p text:style-name="P10"><text:soft-page-break/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Farmacol-Logistyka Sp. z o.o.</text:p>
            <text:p text:style-name="P3">ul. Szopieniecka 77</text:p>
            <text:p text:style-name="P3">40-431 Katowice</text:p>
          </table:table-cell>
          <table:table-cell table:style-name="Tabela1.A1" office:value-type="string">
            <text:p text:style-name="P3">PAKIET NR 3</text:p>
            <text:p text:style-name="P3"/>
            <text:p text:style-name="P3">Kwota netto – 33565,58 zł</text:p>
            <text:p text:style-name="P3">Kwota brutto – 36250,83 zł</text:p>
            <text:p text:style-name="P3"/>
            <text:p text:style-name="P3">PAKIET NR 4</text:p>
            <text:p text:style-name="P3"/>
            <text:p text:style-name="P3">Kwota netto – 80780,79 zł</text:p>
            <text:p text:style-name="P3">Kwota brutto – 87243,25 zł</text:p>
            <text:p text:style-name="P3"/>
            <text:p text:style-name="P3">PAKIET NR 6</text:p>
            <text:p text:style-name="P3"/>
            <text:p text:style-name="P3">Kwota netto – 5121,61 zł</text:p>
            <text:p text:style-name="P3">Kwota brutto – 5531,34 zł</text:p>
            <text:p text:style-name="P3"/>
            <text:p text:style-name="P3">PAKIET NR 7</text:p>
            <text:p text:style-name="P3"/>
            <text:p text:style-name="P3">Kwota netto – 38553,62 zł</text:p>
            <text:p text:style-name="P3">Kwota brutto – 41637,91 zł</text:p>
            <text:p text:style-name="P3"/>
            <text:p text:style-name="P3">PAKIET NR 9</text:p>
            <text:p text:style-name="P3"/>
            <text:p text:style-name="P3">Kwota netto – 57892,97 zł</text:p>
            <text:p text:style-name="P3">Kwota brutto – 62524,41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6</text:p>
          </table:table-cell>
          <table:table-cell table:style-name="Tabela1.A7" office:value-type="string">
            <text:p text:style-name="P3">CF CEFARM SA</text:p>
            <text:p text:style-name="P3">ul. Jana Kazimierza 16</text:p>
            <text:p text:style-name="P3">01-248 Warszawa</text:p>
          </table:table-cell>
          <table:table-cell table:style-name="Tabela1.A7" office:value-type="string">
            <text:p text:style-name="P3">PAKIET NR <text:s/>2</text:p>
            <text:p text:style-name="P3"/>
            <text:p text:style-name="P3">Kwota netto – 8319,62 zł</text:p>
            <text:p text:style-name="P3">Kwota brutto – 8985,19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7</text:p>
          </table:table-cell>
          <table:table-cell table:style-name="Tabela1.A7" office:value-type="string">
            <text:p text:style-name="P3">Schulke Polska Sp. z o.o.</text:p>
            <text:p text:style-name="P3">Al. Jerozolimskie 132</text:p>
            <text:p text:style-name="P3">02-305 Warszawa</text:p>
          </table:table-cell>
          <table:table-cell table:style-name="Tabela1.A7" office:value-type="string">
            <text:p text:style-name="P3">PAKIET NR 10</text:p>
            <text:p text:style-name="P3"/>
            <text:p text:style-name="P3">Kwota netto – 26910,20 zł</text:p>
            <text:p text:style-name="P3">Kwota brutto – 29718,51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8</text:p>
          </table:table-cell>
          <table:table-cell table:style-name="Tabela1.A7" office:value-type="string">
            <text:p text:style-name="P3">URTICA Sp. z o.o.</text:p>
            <text:p text:style-name="P3">ul. Krzemieniecka 120</text:p>
            <text:p text:style-name="P3">54-613 Wrocław</text:p>
          </table:table-cell>
          <table:table-cell table:style-name="Tabela1.A7" office:value-type="string">
            <text:p text:style-name="P3">PAKIET NR 1</text:p>
            <text:p text:style-name="P3"/>
            <text:p text:style-name="P3">Kwota netto – 178586,70 zł</text:p>
            <text:p text:style-name="P3">Kwota brutto – 183742,11 zł</text:p>
            <text:p text:style-name="P3"/>
            <text:p text:style-name="P3">PAKIET NR 3</text:p>
            <text:p text:style-name="P3"/>
            <text:p text:style-name="P3">Kwota netto – 26788,35 zł</text:p>
            <text:p text:style-name="P3">Kwota brutto – 28931,41 zł</text:p>
            <text:p text:style-name="P3"/>
            <text:p text:style-name="P3">PAKIET NR 4</text:p>
            <text:p text:style-name="P3"><text:soft-page-break/></text:p>
            <text:p text:style-name="P3">Kwota netto – 54175,82 zł</text:p>
            <text:p text:style-name="P3">Kwota brutto – 58509,89 zł</text:p>
            <text:p text:style-name="P3"/>
            <text:p text:style-name="P3">PAKIET NR 6</text:p>
            <text:p text:style-name="P3"/>
            <text:p text:style-name="P3">Kwota netto – 3875,04 zł</text:p>
            <text:p text:style-name="P3">Kwota brutto – 4185,07 zł</text:p>
            <text:p text:style-name="P3"/>
            <text:p text:style-name="P3">PAKIET NR 7</text:p>
            <text:p text:style-name="P3"/>
            <text:p text:style-name="P3">Kwota netto – 38318,92 zł</text:p>
            <text:p text:style-name="P3">Kwota brutto – 41384,42 zł</text:p>
            <text:p text:style-name="P3"/>
            <text:p text:style-name="P3">PAKIET NR – 9</text:p>
            <text:p text:style-name="P3"/>
            <text:p text:style-name="P3">Kwota netto – 57677,05 zł</text:p>
            <text:p text:style-name="P3">Kwota brutto – 62291,22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9</text:p>
          </table:table-cell>
          <table:table-cell table:style-name="Tabela1.A7" office:value-type="string">
            <text:p text:style-name="P3">ASCLEPIOS SA</text:p>
            <text:p text:style-name="P3">ul. Hubska 44</text:p>
            <text:p text:style-name="P3">50-502 Wrocław</text:p>
          </table:table-cell>
          <table:table-cell table:style-name="Tabela1.A7" office:value-type="string">
            <text:p text:style-name="P3">PAKIET NR 9</text:p>
            <text:p text:style-name="P3"/>
            <text:p text:style-name="P3">Kwota netto – 57375,08 zł</text:p>
            <text:p text:style-name="P3">Kwota brutto – 61965,09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10</text:p>
          </table:table-cell>
          <table:table-cell table:style-name="Tabela1.A7" office:value-type="string">
            <text:p text:style-name="P3">Salus International Sp. z o.o.</text:p>
            <text:p text:style-name="P3">ul. Pułaskiego 9</text:p>
            <text:p text:style-name="P3">40-273 Katowice</text:p>
          </table:table-cell>
          <table:table-cell table:style-name="Tabela1.A7" office:value-type="string">
            <text:p text:style-name="P3">PAKIET NR <text:s/>1</text:p>
            <text:p text:style-name="P3"/>
            <text:p text:style-name="P3">Kwota netto – 180318,40 zł</text:p>
            <text:p text:style-name="P3">Kwota brutto – 185537,87 zł</text:p>
            <text:p text:style-name="P3"/>
            <text:p text:style-name="P3">PAKIET NR – 2</text:p>
            <text:p text:style-name="P3"/>
            <text:p text:style-name="P3">Kwota netto – 9875,97 zł</text:p>
            <text:p text:style-name="P3">Kwota brutto – 10666,05 zł</text:p>
            <text:p text:style-name="P3"/>
            <text:p text:style-name="P3">PAKIET NR 3</text:p>
            <text:p text:style-name="P3"/>
            <text:p text:style-name="P3">Kwota netto – 34142,46 zł</text:p>
            <text:p text:style-name="P3">Kwota brutto – 36873,82 zł</text:p>
            <text:p text:style-name="P3"/>
            <text:p text:style-name="P3">PAKIET NR 4</text:p>
            <text:p text:style-name="P3"/>
            <text:p text:style-name="P3">Kwota netto – 59834,15 zł</text:p>
            <text:p text:style-name="P3">Kwota brutto – 64620,93 zł</text:p>
            <text:p text:style-name="P3"/>
            <text:p text:style-name="P3">PAKIET NR 6</text:p>
            <text:p text:style-name="P3"/>
            <text:p text:style-name="P3">Kwota netto – 5886,27 zł</text:p>
            <text:p text:style-name="P3">Kwota brutto – 6357,17 zł</text:p>
            <text:p text:style-name="P3"/>
            <text:p text:style-name="P3">PAKIET NR 7</text:p>
            <text:p text:style-name="P3"><text:soft-page-break/></text:p>
            <text:p text:style-name="P3">Kwota netto – 38676,89 zł</text:p>
            <text:p text:style-name="P3">Kwota brutto – 41771,03 zł</text:p>
            <text:p text:style-name="P3"/>
            <text:p text:style-name="P3">PAKIET NR 9</text:p>
            <text:p text:style-name="P3"/>
            <text:p text:style-name="P3">Kwota netto – 58779,32 zł</text:p>
            <text:p text:style-name="P3">Kwota brutto – 63.481,67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11</text:p>
          </table:table-cell>
          <table:table-cell table:style-name="Tabela1.A7" office:value-type="string">
            <text:p text:style-name="P3">Shobu-Kan Jarosław Prządka</text:p>
            <text:p text:style-name="P3">ul. Daleka 8</text:p>
            <text:p text:style-name="P3">73-110 Stargard</text:p>
          </table:table-cell>
          <table:table-cell table:style-name="Tabela1.A7" office:value-type="string">
            <text:p text:style-name="P3">PAKIET NR 12</text:p>
            <text:p text:style-name="P3"/>
            <text:p text:style-name="P3">Kwota netto – 26810,00 zł</text:p>
            <text:p text:style-name="P3">Kwota brutto – 29479,80 zł</text:p>
            <text:p text:style-name="P3"/>
            <text:p text:style-name="P3">Termin dostawy – 1 dzień </text:p>
            <text:p text:style-name="P3"/>
          </table:table-cell>
        </table:table-row>
      </table:table>
      <text:p text:style-name="P1"/>
      <text:p text:style-name="P2"/>
      <text:p text:style-name="P2"/>
      <text:p text:style-name="P18">09.11.2022 r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2-11-09T13:28:03.75</dc:date>
    <meta:editing-duration>PT39M36S</meta:editing-duration>
    <meta:generator>OpenOffice/4.1.2$Win32 OpenOffice.org_project/412m3$Build-9782</meta:generator>
    <meta:print-date>2022-11-09T13:27:42.67</meta:print-date>
    <meta:document-statistic meta:table-count="1" meta:image-count="0" meta:object-count="0" meta:page-count="4" meta:paragraph-count="154" meta:word-count="606" meta:character-count="316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