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2cm" fo:margin-left="-0.025cm" fo:margin-top="0cm" fo:margin-bottom="0cm" table:align="left" style:writing-mode="lr-tb"/>
    </style:style>
    <style:style style:name="Tabela3.A" style:family="table-column">
      <style:table-column-properties style:column-width="0.792cm"/>
    </style:style>
    <style:style style:name="Tabela3.B" style:family="table-column">
      <style:table-column-properties style:column-width="6.316cm"/>
    </style:style>
    <style:style style:name="Tabela3.C" style:family="table-column">
      <style:table-column-properties style:column-width="0.794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305cm"/>
    </style:style>
    <style:style style:name="Tabela3.F" style:family="table-column">
      <style:table-column-properties style:column-width="1.094cm"/>
    </style:style>
    <style:style style:name="Tabela3.H" style:family="table-column">
      <style:table-column-properties style:column-width="1.005cm"/>
    </style:style>
    <style:style style:name="Tabela3.J" style:family="table-column">
      <style:table-column-properties style:column-width="1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J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J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2" style:family="paragraph" style:parent-style-name="Footnote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1pt" officeooo:paragraph-rsid="0021c541" style:font-size-asian="11pt" style:font-name-complex="Times New Roman1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1f3585" style:font-size-asian="10pt"/>
    </style:style>
    <style:style style:name="P4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fo:font-size="10pt" officeooo:paragraph-rsid="0021c541" style:font-size-asian="10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rsid="000795c7" officeooo:paragraph-rsid="0021c541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21c541" style:font-size-asian="11pt" style:font-weight-asian="normal" style:font-name-complex="Times New Roman1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21c541" style:font-size-asian="10.5pt" style:font-size-complex="10.5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21c541" style:font-size-asian="10.5pt" style:font-size-complex="10.5pt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rsid="0019c0cc" officeooo:paragraph-rsid="0021c54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rsid="000795c7" officeooo:paragraph-rsid="0021c541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rsid="000795c7" officeooo:paragraph-rsid="0021c541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rsid="002402e2" officeooo:paragraph-rsid="0021c54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21c541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26eceb" officeooo:paragraph-rsid="0021c541" style:font-size-asian="11pt" style:font-size-complex="11pt"/>
    </style:style>
    <style:style style:name="P1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21c541" style:font-size-asian="11pt" style:font-size-complex="11pt"/>
    </style:style>
    <style:style style:name="P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21c541" style:font-size-asian="11pt" style:font-size-complex="11pt"/>
    </style:style>
    <style:style style:name="P17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21c541" style:font-size-asian="11pt" style:font-size-complex="11pt"/>
    </style:style>
    <style:style style:name="P18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1pt" officeooo:paragraph-rsid="0021c541" style:font-size-asian="11pt" style:font-size-complex="11pt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rsid="0046c2c4" officeooo:paragraph-rsid="0021c541" style:font-size-asian="11pt" style:font-size-complex="11pt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46c2c4" officeooo:paragraph-rsid="0021c541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fo:color="#000000" loext:opacity="100%" style:font-name="Liberation Serif" fo:font-size="11pt" officeooo:rsid="000e8fea" officeooo:paragraph-rsid="0021c541" style:font-size-asian="11pt" style:font-name-complex="Times New Roman1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50%"/>
      <style:text-properties officeooo:paragraph-rsid="0021c541"/>
    </style:style>
    <style:style style:name="P23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21c541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Liberation Serif" fo:font-size="11pt" officeooo:paragraph-rsid="0021c541" style:font-size-asian="11pt" style:font-size-complex="11pt"/>
    </style:style>
    <style:style style:name="P25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officeooo:paragraph-rsid="0021c541" style:font-size-asian="11pt" style:font-size-complex="11pt"/>
    </style:style>
    <style:style style:name="P26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21c541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rsid="00243804" officeooo:paragraph-rsid="0021c54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Liberation Serif" fo:font-size="11pt" style:font-size-asian="11pt" style:font-name-complex="Times New Roman1" style:font-size-complex="11pt"/>
    </style:style>
    <style:style style:name="T3" style:family="text">
      <style:text-properties style:font-name="Liberation Serif" fo:font-size="11pt" style:font-size-asian="11pt" style:font-size-complex="11pt"/>
    </style:style>
    <style:style style:name="T4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5" style:family="text">
      <style:text-properties style:font-name="Liberation Serif" fo:font-size="11pt" fo:letter-spacing="-0.002cm" officeooo:rsid="00243804" style:font-size-asian="11pt" style:font-name-complex="Times New Roman1" style:font-size-complex="11pt" style:font-weight-complex="bold"/>
    </style:style>
    <style:style style:name="T6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7" style:family="text">
      <style:text-properties style:font-name="Liberation Serif" fo:font-size="11pt" fo:letter-spacing="-0.002cm" fo:language="pl" fo:country="PL" officeooo:rsid="00243804" style:font-size-asian="11pt" style:font-name-complex="Times New Roman1" style:font-size-complex="11pt" style:font-weight-complex="bold"/>
    </style:style>
    <style:style style:name="T8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font-weight="bold" officeooo:rsid="00243804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officeooo:rsid="001b1829"/>
    </style:style>
    <style:style style:name="T12" style:family="text">
      <style:text-properties officeooo:rsid="0019c0cc"/>
    </style:style>
    <style:style style:name="T13" style:family="text">
      <style:text-properties officeooo:rsid="0026eceb"/>
    </style:style>
    <style:style style:name="T14" style:family="text">
      <style:text-properties officeooo:rsid="005c853c"/>
    </style:style>
    <style:style style:name="T15" style:family="text">
      <style:text-properties officeooo:rsid="000795c7"/>
    </style:style>
    <style:style style:name="T16" style:family="text">
      <style:text-properties officeooo:rsid="0046c2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Numer sprawy: </text:span><text:span text:style-name="T4">DPS/DG/ZP/26/</text:span><text:span text:style-name="T5">3</text:span><text:span text:style-name="T6">/</text:span><text:span text:style-name="T7">TP/</text:span><text:span text:style-name="T4">2022</text:span><text:span text:style-name="T2">                     <text:s text:c="11"/>                             załącznik nr 2b</text:span></text:p>
      <text:p text:style-name="P22"><text:span text:style-name="T8">FORMULARZ <text:s/>ASORTYMENTOWO-CENOWY -</text:span><text:span text:style-name="T10"> <text:s/></text:span><text:span text:style-name="T8">PRODUKTY MLECZARSKIE –</text:span></text:p>
      <text:p text:style-name="P22"><text:span text:style-name="T8"><text:s/>zadanie nr II/zamówienie na </text:span><text:span text:style-name="T9">6</text:span><text:span text:style-name="T8"> mies</text:span><text:span text:style-name="T9">ięcy roku 2023 tj. od. 01.01.2023 do 30.06.2023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column table:style-name="Tabela3.H"/>
        <table:table-column table:style-name="Tabela3.D"/>
        <table:table-column table:style-name="Tabela3.J"/>
        <table:table-row table:style-name="Tabela3.1">
          <table:table-cell table:style-name="Tabela3.A1" office:value-type="string">
            <text:p text:style-name="P7">L.p</text:p>
            <text:p text:style-name="P8"><text:s text:c="3"/></text:p>
            <text:p text:style-name="P8"/>
            <text:p text:style-name="P8"><text:s/></text:p>
          </table:table-cell>
          <table:table-cell table:style-name="Tabela3.A1" office:value-type="string">
            <text:p text:style-name="P7">Nazwa przedmiotu zamówien<text:span text:style-name="T11">ia</text:span></text:p>
          </table:table-cell>
          <table:table-cell table:style-name="Tabela3.A1" office:value-type="string">
            <text:p text:style-name="P9">J.m</text:p>
          </table:table-cell>
          <table:table-cell table:style-name="Tabela3.A1" office:value-type="string">
            <text:p text:style-name="P10">Ilość</text:p>
            <text:p text:style-name="P11">szacun<text:span text:style-name="T12">k</text:span></text:p>
            <text:p text:style-name="P11"><text:span text:style-name="T13"><text:s/></text:span><text:span text:style-name="T14">n</text:span><text:span text:style-name="T12">a </text:span><text:span text:style-name="T13">6 m-cy2023r</text:span></text:p>
          </table:table-cell>
          <table:table-cell table:style-name="Tabela3.A1" office:value-type="string">
            <text:p text:style-name="P5">Stawka %</text:p>
            <text:p text:style-name="P10">VAT</text:p>
            <text:p text:style-name="P11"/>
          </table:table-cell>
          <table:table-cell table:style-name="Tabela3.A1" office:value-type="string">
            <text:p text:style-name="P7"><text:span text:style-name="T15">Cena jedn. </text:span><text:span text:style-name="T12">netto</text:span></text:p>
            <text:p text:style-name="P8"/>
          </table:table-cell>
          <table:table-cell table:style-name="Tabela3.A1" office:value-type="string">
            <text:p text:style-name="P7"><text:span text:style-name="T15">Wartość netto</text:span> <text:s text:c="14"/></text:p>
            <text:p text:style-name="P8"><text:span text:style-name="T11">(</text:span> <text:span text:style-name="T11">4x6)</text:span></text:p>
          </table:table-cell>
          <table:table-cell table:style-name="Tabela3.A1" office:value-type="string">
            <text:p text:style-name="P11"><text:span text:style-name="T12">Cena jedn. brut</text:span><text:span text:style-name="T13">t</text:span><text:span text:style-name="T12">o</text:span></text:p>
          </table:table-cell>
          <table:table-cell table:style-name="Tabela3.A1" office:value-type="string">
            <text:p text:style-name="P11">Wartość brutto</text:p>
            <text:p text:style-name="P11"><text:s/><text:span text:style-name="T11">(</text:span> <text:s/><text:span text:style-name="T11">4x</text:span><text:span text:style-name="T13">8</text:span><text:span text:style-name="T11">)</text:span></text:p>
            <text:p text:style-name="P11"><text:s text:c="13"/></text:p>
          </table:table-cell>
          <table:table-cell table:style-name="Tabela3.J1" office:value-type="string">
            <text:p text:style-name="P12">Uwagi</text:p>
          </table:table-cell>
        </table:table-row>
        <table:table-row table:style-name="Tabela3.1"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3</text:p>
          </table:table-cell>
          <table:table-cell table:style-name="Tabela3.A2" office:value-type="string">
            <text:p text:style-name="P13">4</text:p>
          </table:table-cell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14">6</text:p>
          </table:table-cell>
          <table:table-cell table:style-name="Tabela3.A2" office:value-type="string">
            <text:p text:style-name="P14">7</text:p>
          </table:table-cell>
          <table:table-cell table:style-name="Tabela3.A2" office:value-type="string">
            <text:p text:style-name="P14">8</text:p>
          </table:table-cell>
          <table:table-cell table:style-name="Tabela3.A2" office:value-type="string">
            <text:p text:style-name="P14">9</text:p>
          </table:table-cell>
          <table:table-cell table:style-name="Tabela3.J2" office:value-type="string">
            <text:p text:style-name="P13"><text:s/><text:span text:style-name="T13">10</text:span></text:p>
          </table:table-cell>
        </table:table-row>
        <table:table-row table:style-name="Tabela3.1">
          <table:table-cell table:style-name="Tabela3.A2" office:value-type="string">
            <text:p text:style-name="P15">1.</text:p>
          </table:table-cell>
          <table:table-cell table:style-name="Tabela3.A2" office:value-type="string">
            <text:p text:style-name="P15">Mleko 2% (butelka,karton) 1litr, nie UHT, Polskie bez GMO, pasteryzowane</text:p>
          </table:table-cell>
          <table:table-cell table:style-name="Tabela3.A2" office:value-type="string">
            <text:p text:style-name="P13">litr</text:p>
          </table:table-cell>
          <table:table-cell table:style-name="Tabela3.A2" office:value-type="string">
            <text:p text:style-name="P13"/>
            <text:p text:style-name="P16"><text:s text:c="4"/><text:span text:style-name="T16">300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2.</text:p>
          </table:table-cell>
          <table:table-cell table:style-name="Tabela3.A2" office:value-type="string">
            <text:p text:style-name="P15">Śmietana 30% <text:s/>op. od 400 ml do 1 litra, nie gorsza niż <text:s/>,, Łaciata”.</text:p>
          </table:table-cell>
          <table:table-cell table:style-name="Tabela3.A2" office:value-type="string">
            <text:p text:style-name="P13">litr</text:p>
          </table:table-cell>
          <table:table-cell table:style-name="Tabela3.A2" office:value-type="string">
            <text:p text:style-name="P13"/>
            <text:p text:style-name="P16"><text:s text:c="6"/><text:span text:style-name="T16">35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3.</text:p>
          </table:table-cell>
          <table:table-cell table:style-name="Tabela3.A2" office:value-type="string">
            <text:p text:style-name="P15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3"/>
            <text:p text:style-name="P16"><text:s text:c="6"/><text:span text:style-name="T16">75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4.</text:p>
          </table:table-cell>
          <table:table-cell table:style-name="Tabela3.A2" office:value-type="string">
            <text:p text:style-name="P15">Jogurt naturalny bez cukru 150 g, nie gorszy niż ,,Danonne"</text:p>
          </table:table-cell>
          <table:table-cell table:style-name="Tabela3.A2" office:value-type="string">
            <text:p text:style-name="P13">szt</text:p>
          </table:table-cell>
          <table:table-cell table:style-name="Tabela3.A2" office:value-type="string">
            <text:p text:style-name="P13"/>
            <text:p text:style-name="P16"><text:s text:c="4"/><text:span text:style-name="T16">150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5.</text:p>
          </table:table-cell>
          <table:table-cell table:style-name="Tabela3.A2" office:value-type="string">
            <text:p text:style-name="P15">Jogurt owocowy 150g kubek</text:p>
          </table:table-cell>
          <table:table-cell table:style-name="Tabela3.A2" office:value-type="string">
            <text:p text:style-name="P13">szt</text:p>
          </table:table-cell>
          <table:table-cell table:style-name="Tabela3.A2" office:value-type="string">
            <text:p text:style-name="P13"><text:s text:c="3"/><text:span text:style-name="T16">110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6.</text:p>
          </table:table-cell>
          <table:table-cell table:style-name="Tabela3.A2" office:value-type="string">
            <text:p text:style-name="P15">Serki topione <text:s/>(różne smaki) op. 100g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7">7.</text:p>
          </table:table-cell>
          <table:table-cell table:style-name="Tabela3.A2" office:value-type="string">
            <text:p text:style-name="P15">Ser twardy nie gorszy niż , ,Podlaski" , ,, Morski”, Gouda dojrzewający ( nie suchy) </text:p>
            <text:p text:style-name="P15"><text:s/>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3"/>
            <text:p text:style-name="P16"><text:s text:c="5"/><text:span text:style-name="T16">31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8.</text:p>
          </table:table-cell>
          <table:table-cell table:style-name="Tabela3.A2" office:value-type="string">
            <text:p text:style-name="P15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3"/>
            <text:p text:style-name="P19"><text:s text:c="4"/>560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9.</text:p>
          </table:table-cell>
          <table:table-cell table:style-name="Tabela3.A2" office:value-type="string">
            <text:p text:style-name="P15">Ser twarogowy kanapkowy op. <text:s/>100 do 150 g <text:s/>(różne smaki)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3"><text:s/><text:span text:style-name="T16">10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10.</text:p>
          </table:table-cell>
          <table:table-cell table:style-name="Tabela3.A2" office:value-type="string">
            <text:p text:style-name="P15">Serek granulowany wiejski 200g nie gorszy niż ,,Piątnica"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6"><text:s text:c="4"/><text:span text:style-name="T16">14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11.</text:p>
          </table:table-cell>
          <table:table-cell table:style-name="Tabela3.A2" office:value-type="string">
            <text:p text:style-name="P15">Serek homogenizowany owocowy ok. 200 g, nie gorszy niż ,,Rolmlecz”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9"><text:s text:c="5"/>30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12.</text:p>
          </table:table-cell>
          <table:table-cell table:style-name="Tabela3.A2" office:value-type="string">
            <text:p text:style-name="P15">Śmietana 18% , nie gorsza niż ,,Piątnica”, polska, gęsta, termizowana , ,,nieważąca" się w zupie, opak. do 500 ml</text:p>
          </table:table-cell>
          <table:table-cell table:style-name="Tabela3.A2" office:value-type="string">
            <text:p text:style-name="P13">litr</text:p>
          </table:table-cell>
          <table:table-cell table:style-name="Tabela3.A2" office:value-type="string">
            <text:p text:style-name="P13"/>
            <text:p text:style-name="P16"><text:s text:c="6"/><text:span text:style-name="T16">470</text:span></text:p>
          </table:table-cell>
          <table:table-cell table:style-name="Tabela3.A2" office:value-type="string">
            <text:p text:style-name="P15"/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13.</text:p>
          </table:table-cell>
          <table:table-cell table:style-name="Tabela3.A2" office:value-type="string">
            <text:p text:style-name="P15">Zsiadłe mleko, op. 300 g nie gorsze niż ,,Krasnystaw"</text:p>
          </table:table-cell>
          <table:table-cell table:style-name="Tabela3.A2" office:value-type="string">
            <text:p text:style-name="P13">litr</text:p>
          </table:table-cell>
          <table:table-cell table:style-name="Tabela3.A2" office:value-type="string">
            <text:p text:style-name="P13"><text:s/><text:span text:style-name="T16">10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3">14.</text:p>
          </table:table-cell>
          <table:table-cell table:style-name="Tabela3.A2" office:value-type="string">
            <text:p text:style-name="P16">,,Caprii" serek typu włoskiego op. ok. 220g</text:p>
          </table:table-cell>
          <table:table-cell table:style-name="Tabela3.A2" office:value-type="string">
            <text:p text:style-name="P13">kg</text:p>
          </table:table-cell>
          <table:table-cell table:style-name="Tabela3.A2" office:value-type="string">
            <text:p text:style-name="P13"/>
            <text:p text:style-name="P16"><text:s text:c="5"/><text:span text:style-name="T16">36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20">15.</text:p>
          </table:table-cell>
          <table:table-cell table:style-name="Tabela3.A2" office:value-type="string">
            <text:p text:style-name="P16"><text:s/><text:span text:style-name="T16">Mleko 2% UHT nie gorsze niż ,,Łowicz”</text:span></text:p>
          </table:table-cell>
          <table:table-cell table:style-name="Tabela3.A2" office:value-type="string">
            <text:p text:style-name="P13"/>
            <text:p text:style-name="P16"><text:s text:c="3"/><text:span text:style-name="T16">litr</text:span></text:p>
          </table:table-cell>
          <table:table-cell table:style-name="Tabela3.A2" office:value-type="string">
            <text:p text:style-name="P13"/>
            <text:p text:style-name="P16"><text:s text:c="6"/><text:span text:style-name="T16">700</text:span>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>x</text:p>
          </table:table-cell>
          <table:table-cell table:style-name="Tabela3.A2" office:value-type="string">
            <text:p text:style-name="P15">RAZEM:</text:p>
          </table:table-cell>
          <table:table-cell table:style-name="Tabela3.A2" office:value-type="string">
            <text:p text:style-name="P13">x</text:p>
          </table:table-cell>
          <table:table-cell table:style-name="Tabela3.A2" office:value-type="string">
            <text:p text:style-name="P15">xxx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J2" office:value-type="string">
            <text:p text:style-name="P15"/>
          </table:table-cell>
        </table:table-row>
      </table:table>
      <text:p text:style-name="P23"><text:soft-page-break/></text:p>
      <text:p text:style-name="P23">Oferuję wykonanie zamówienia zgodnie z zapisami zawartymi w opisie przedmiotu zamówienia za kwotę: </text:p>
      <text:p text:style-name="P23"/>
      <text:p text:style-name="P23">Wartość  brutto............................; w tym VAT...........................;wartość netto:......................</text:p>
      <text:p text:style-name="P24"/>
      <text:p text:style-name="P27">Termin dostawy po reklamacji towarów………..</text:p>
      <text:p text:style-name="P25"/>
      <text:p text:style-name="P24"/>
      <text:p text:style-name="P24"/>
      <text:p text:style-name="P24"/>
      <text:p text:style-name="P21"/>
      <text:p text:style-name="P1"/>
      <text:p text:style-name="P1"/>
      <text:p text:style-name="P4"><text:s text:c="10"/></text:p>
      <text:p text:style-name="P26">......................................,dnia................                  <text:s text:c="9"/>             .................................................</text:p>
      <text:p text:style-name="P6">miejscowość                               data                    <text:s text:c="13"/>         podpis Wykonawcy lub osoby upoważnionej</text:p>
      <text:p text:style-name="P2"/>
      <text:p text:style-name="P2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10:11.574000000</dc:date>
    <meta:editing-duration>PT1M45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102" meta:word-count="313" meta:character-count="2217" meta:non-whitespace-character-count="1705"/>
  </office:meta>
</office:document-meta>
</file>