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automatic-styles>
    <text:list-style style:name="LFO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color="#FF0000" fo:font-size="11pt" style:font-size-asian="11pt" style:font-size-complex="11pt"/>
    </style:style>
    <style:style style:name="P2" style:parent-style-name="Standard" style:family="paragraph"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FF0000" fo:font-size="11pt" style:font-size-asian="11pt" style:font-size-complex="11pt"/>
    </style:style>
    <style:style style:name="P9" style:parent-style-name="Standard" style:family="paragraph">
      <style:text-properties style:font-name="Arial" fo:color="#FF0000" fo:font-size="11pt" style:font-size-asian="11pt" style:font-size-complex="11pt"/>
    </style:style>
    <style:style style:name="P10" style:parent-style-name="Standard" style:family="paragraph">
      <style:text-properties style:font-name="Arial" fo:color="#FF0000" fo:font-size="11pt" style:font-size-asian="11pt" style:font-size-complex="11pt"/>
    </style:style>
    <style:style style:name="P11" style:parent-style-name="Standard" style:family="paragraph">
      <style:text-properties style:font-name="Arial" fo:color="#FF0000" fo:font-size="11pt" style:font-size-asian="11pt" style:font-size-complex="11pt"/>
    </style:style>
    <style:style style:name="P12" style:parent-style-name="Standard" style:family="paragraph">
      <style:text-properties style:font-name="Arial" fo:color="#FF0000" fo:font-size="11pt" style:font-size-asian="11pt" style:font-size-complex="11pt"/>
    </style:style>
    <style:style style:name="P13" style:parent-style-name="Standard" style:family="paragraph">
      <style:text-properties style:font-name="Arial" fo:color="#000000" fo:font-size="11pt" style:font-size-asian="11pt" style:font-size-complex="11pt"/>
    </style:style>
    <style:style style:name="P14" style:parent-style-name="Standard" style:family="paragraph"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color="#FF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color="#FF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color="#FF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color="#FF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fo:color="#FF0000" fo:font-size="11pt" style:font-size-asian="11pt" style:font-size-complex="11pt"/>
    </style:style>
    <style:style style:name="P51" style:parent-style-name="Standard" style:family="paragraph">
      <style:text-properties style:font-name="Arial" fo:color="#FF0000" fo:font-size="11pt" style:font-size-asian="11pt" style:font-size-complex="11pt"/>
    </style:style>
    <style:style style:name="P52" style:parent-style-name="Standard" style:family="paragraph">
      <style:text-properties style:font-name="Arial" fo:color="#FF0000" fo:font-size="11pt" style:font-size-asian="11pt" style:font-size-complex="11pt"/>
    </style:style>
    <style:style style:name="P53" style:parent-style-name="Standard" style:family="paragraph">
      <style:text-properties style:font-name="Arial" fo:color="#FF0000" fo:font-size="11pt" style:font-size-asian="11pt" style:font-size-complex="11pt"/>
    </style:style>
    <style:style style:name="P54" style:parent-style-name="Standard" style:family="paragraph">
      <style:text-properties style:font-name="Arial" fo:color="#FF0000" fo:font-size="11pt" style:font-size-asian="11pt" style:font-size-complex="11pt"/>
    </style:style>
    <style:style style:name="P55" style:parent-style-name="Standard" style:family="paragraph">
      <style:text-properties style:font-name="Arial" fo:color="#FF0000" fo:font-size="11pt" style:font-size-asian="11pt" style:font-size-complex="11pt"/>
    </style:style>
    <style:style style:name="P56" style:parent-style-name="Standard" style:family="paragraph">
      <style:text-properties style:font-name="Arial" fo:color="#FF0000" fo:font-size="11pt" style:font-size-asian="11pt" style:font-size-complex="11pt"/>
    </style:style>
    <style:style style:name="T57" style:parent-style-name="Domyślnaczcionkaakapitu" style:family="text">
      <style:text-properties style:font-name="Arial" fo:color="#FF0000" fo:font-size="11pt" style:font-size-asian="11pt" style:font-size-complex="11pt"/>
    </style:style>
    <style:style style:name="T58" style:parent-style-name="Domyślnaczcionkaakapitu" style:family="text">
      <style:text-properties style:font-name="Arial" fo:color="#FF0000" fo:font-size="11pt" style:font-size-asian="11pt" style:font-size-complex="11pt"/>
    </style:style>
    <style:style style:name="T59" style:parent-style-name="Domyślnaczcionkaakapitu" style:family="text">
      <style:text-properties style:font-name="Arial" fo:color="#FF0000" fo:font-size="11pt" style:font-size-asian="11pt" style:font-size-complex="11pt"/>
    </style:style>
    <style:style style:name="T60" style:parent-style-name="Domyślnaczcionkaakapitu" style:family="text">
      <style:text-properties style:font-name="Arial" fo:color="#FF0000" fo:font-size="11pt" style:font-size-asian="11pt" style:font-size-complex="11pt"/>
    </style:style>
    <style:style style:name="T61" style:parent-style-name="Domyślnaczcionkaakapitu" style:family="text">
      <style:text-properties style:font-name="Arial" fo:color="#FF0000" fo:font-size="11pt" style:font-size-asian="11pt" style:font-size-complex="11pt"/>
    </style:style>
    <style:style style:name="T62" style:parent-style-name="Domyślnaczcionkaakapitu" style:family="text">
      <style:text-properties style:font-name="Arial" fo:color="#FF0000" fo:font-size="11pt" style:font-size-asian="11pt" style:font-size-complex="11pt"/>
    </style:style>
    <style:style style:name="T63" style:parent-style-name="Domyślnaczcionkaakapitu" style:family="text">
      <style:text-properties style:font-name="Arial" fo:color="#FF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text-properties style:font-name="Arial" fo:color="#FF0000" fo:font-size="11pt" style:font-size-asian="11pt" style:font-size-complex="11pt"/>
    </style:style>
    <style:style style:name="P73" style:parent-style-name="Standard" style:family="paragraph">
      <style:text-properties style:font-name="Arial" fo:color="#FF0000" fo:font-size="11pt" style:font-size-asian="11pt" style:font-size-complex="11pt"/>
    </style:style>
    <style:style style:name="P74" style:parent-style-name="Standard" style:family="paragraph">
      <style:text-properties style:font-name="Arial" fo:color="#FF0000" fo:font-size="11pt" style:font-size-asian="11pt" style:font-size-complex="11pt"/>
    </style:style>
    <style:style style:name="P75" style:parent-style-name="Standard" style:family="paragraph">
      <style:text-properties style:font-name="Arial" fo:color="#FF0000" fo:font-size="11pt" style:font-size-asian="11pt" style:font-size-complex="11pt"/>
    </style:style>
    <style:style style:name="P76" style:parent-style-name="Standard" style:family="paragraph">
      <style:text-properties style:font-name="Arial" fo:color="#FF0000" fo:font-size="11pt" style:font-size-asian="11pt" style:font-size-complex="11pt"/>
    </style:style>
    <style:style style:name="P77" style:parent-style-name="Standard" style:family="paragraph">
      <style:text-properties style:font-name="Arial" fo:color="#FF0000" fo:font-size="11pt" style:font-size-asian="11pt" style:font-size-complex="11pt"/>
    </style:style>
    <style:style style:name="P78" style:parent-style-name="Standard" style:family="paragraph">
      <style:text-properties style:font-name="Arial" fo:color="#FF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weight-complex="bold" fo:color="#000000" fo:font-size="11pt" style:font-size-asian="11pt" style:font-size-complex="11pt"/>
    </style:style>
    <style:style style:name="P112" style:parent-style-name="Standard" style:family="paragraph">
      <style:text-properties style:font-name="Arial" style:font-weight-complex="bold" fo:color="#FF0000" fo:font-size="11pt" style:font-size-asian="11pt" style:font-size-complex="11pt"/>
    </style:style>
    <style:style style:name="P113" style:parent-style-name="Standard" style:family="paragraph">
      <style:text-properties style:font-name="Arial" style:font-weight-complex="bold" fo:color="#FF0000" fo:font-size="11pt" style:font-size-asian="11pt" style:font-size-complex="11pt"/>
    </style:style>
    <style:style style:name="P114" style:parent-style-name="Standard" style:family="paragraph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15" style:parent-style-name="Standard" style:family="paragraph">
      <style:text-properties style:font-name="Arial" fo:color="#FF0000" fo:font-size="11pt" style:font-size-asian="11pt" style:font-size-complex="11pt"/>
    </style:style>
    <style:style style:name="P116" style:parent-style-name="Standard" style:family="paragraph">
      <style:text-properties style:font-name="Arial" fo:color="#FF0000" fo:font-size="11pt" style:font-size-asian="11pt" style:font-size-complex="11pt"/>
    </style:style>
    <style:style style:name="P117" style:parent-style-name="Standard" style:family="paragraph">
      <style:text-properties style:font-name="Arial" fo:color="#FF0000" fo:font-size="11pt" style:font-size-asian="11pt" style:font-size-complex="11pt"/>
    </style:style>
    <style:style style:name="P118" style:parent-style-name="Standard" style:family="paragraph">
      <style:text-properties style:font-name="Arial" fo:color="#FF0000" fo:font-size="11pt" style:font-size-asian="11pt" style:font-size-complex="11pt"/>
    </style:style>
    <style:style style:name="P119" style:parent-style-name="Standard" style:family="paragraph">
      <style:text-properties style:font-name="Arial" fo:color="#FF0000" fo:font-size="11pt" style:font-size-asian="11pt" style:font-size-complex="11pt"/>
    </style:style>
    <style:style style:name="P120" style:parent-style-name="Standard" style:family="paragraph">
      <style:text-properties style:font-name="Arial" fo:color="#FF0000" fo:font-size="11pt" style:font-size-asian="11pt" style:font-size-complex="11pt"/>
    </style:style>
    <style:style style:name="P121" style:parent-style-name="Standard" style:family="paragraph">
      <style:text-properties style:font-name="Arial" fo:color="#FF0000" fo:font-size="11pt" style:font-size-asian="11pt" style:font-size-complex="11pt"/>
    </style:style>
    <style:style style:name="P122" style:parent-style-name="Standard" style:family="paragraph">
      <style:text-properties style:font-name="Arial" fo:color="#FF0000" fo:font-size="11pt" style:font-size-asian="11pt" style:font-size-complex="11pt"/>
    </style:style>
    <style:style style:name="P123" style:parent-style-name="Standard" style:family="paragraph">
      <style:text-properties style:font-name="Arial" fo:color="#FF0000" fo:font-size="11pt" style:font-size-asian="11pt" style:font-size-complex="11pt"/>
    </style:style>
    <style:style style:name="P124" style:parent-style-name="Standard" style:family="paragraph">
      <style:text-properties style:font-name="Arial" fo:color="#FF0000" fo:font-size="11pt" style:font-size-asian="11pt" style:font-size-complex="11pt"/>
    </style:style>
    <style:style style:name="P125" style:parent-style-name="Standard" style:family="paragraph">
      <style:text-properties style:font-name="Arial" fo:color="#FF0000" fo:font-size="11pt" style:font-size-asian="11pt" style:font-size-complex="11pt"/>
    </style:style>
    <style:style style:name="P126" style:parent-style-name="Standard" style:family="paragraph">
      <style:text-properties style:font-name="Arial" fo:color="#FF0000" fo:font-size="11pt" style:font-size-asian="11pt" style:font-size-complex="11pt"/>
    </style:style>
    <style:style style:name="P127" style:parent-style-name="Standard" style:family="paragraph">
      <style:text-properties style:font-name="Arial" fo:color="#FF0000" fo:font-size="11pt" style:font-size-asian="11pt" style:font-size-complex="11pt"/>
    </style:style>
    <style:style style:name="P128" style:parent-style-name="Standard" style:family="paragraph">
      <style:text-properties style:font-name="Arial" fo:color="#FF0000" fo:font-size="11pt" style:font-size-asian="11pt" style:font-size-complex="11pt"/>
    </style:style>
    <style:style style:name="P129" style:parent-style-name="Standard" style:family="paragraph">
      <style:text-properties style:font-name="Arial" fo:color="#FF0000" fo:font-size="11pt" style:font-size-asian="11pt" style:font-size-complex="11pt"/>
    </style:style>
    <style:style style:name="P130" style:parent-style-name="Standard" style:family="paragraph">
      <style:text-properties style:font-name="Arial" fo:color="#FF0000" fo:font-size="11pt" style:font-size-asian="11pt" style:font-size-complex="11pt"/>
    </style:style>
    <style:style style:name="P131" style:parent-style-name="Standard" style:family="paragraph">
      <style:text-properties style:font-name="Arial" fo:color="#FF0000" fo:font-size="11pt" style:font-size-asian="11pt" style:font-size-complex="11pt"/>
    </style:style>
    <style:style style:name="P132" style:parent-style-name="Standard" style:family="paragraph">
      <style:text-properties style:font-name="Arial" fo:color="#FF0000" fo:font-size="11pt" style:font-size-asian="11pt" style:font-size-complex="11pt"/>
    </style:style>
    <style:style style:name="P133" style:parent-style-name="Standard" style:family="paragraph">
      <style:text-properties style:font-name="Arial" fo:color="#FF0000" fo:font-size="11pt" style:font-size-asian="11pt" style:font-size-complex="11pt"/>
    </style:style>
    <style:style style:name="P134" style:parent-style-name="Standard" style:family="paragraph">
      <style:text-properties style:font-name="Arial" fo:color="#FF0000" fo:font-size="11pt" style:font-size-asian="11pt" style:font-size-complex="11pt"/>
    </style:style>
    <style:style style:name="P135" style:parent-style-name="Standard" style:family="paragraph">
      <style:text-properties style:font-name="Arial" fo:color="#FF0000" fo:font-size="11pt" style:font-size-asian="11pt" style:font-size-complex="11pt"/>
    </style:style>
    <style:style style:name="P136" style:parent-style-name="Standard" style:family="paragraph">
      <style:text-properties style:font-name="Arial" fo:color="#FF0000" fo:font-size="11pt" style:font-size-asian="11pt" style:font-size-complex="11pt"/>
    </style:style>
    <style:style style:name="P137" style:parent-style-name="Standard" style:family="paragraph">
      <style:text-properties style:font-name="Arial" fo:color="#FF0000" fo:font-size="11pt" style:font-size-asian="11pt" style:font-size-complex="11pt"/>
    </style:style>
    <style:style style:name="P138" style:parent-style-name="Standard" style:family="paragraph">
      <style:text-properties style:font-name="Arial" fo:color="#FF0000" fo:font-size="11pt" style:font-size-asian="11pt" style:font-size-complex="11pt"/>
    </style:style>
    <style:style style:name="P139" style:parent-style-name="Standard" style:family="paragraph">
      <style:text-properties style:font-name="Arial" fo:color="#FF0000" fo:font-size="11pt" style:font-size-asian="11pt" style:font-size-complex="11pt"/>
    </style:style>
    <style:style style:name="P140" style:parent-style-name="Standard" style:family="paragraph">
      <style:text-properties style:font-name="Arial" fo:color="#FF0000" fo:font-size="11pt" style:font-size-asian="11pt" style:font-size-complex="11pt"/>
    </style:style>
    <style:style style:name="P141" style:parent-style-name="Standard" style:family="paragraph">
      <style:text-properties style:font-name="Arial" fo:color="#FF0000" fo:font-size="11pt" style:font-size-asian="11pt" style:font-size-complex="11pt"/>
    </style:style>
    <style:style style:name="P142" style:parent-style-name="Standard" style:family="paragraph">
      <style:text-properties style:font-name="Arial" fo:color="#FF0000" fo:font-size="11pt" style:font-size-asian="11pt" style:font-size-complex="11pt"/>
    </style:style>
    <style:style style:name="P143" style:parent-style-name="Standard" style:family="paragraph">
      <style:text-properties style:font-name="Arial" fo:color="#FF0000" fo:font-size="11pt" style:font-size-asian="11pt" style:font-size-complex="11pt"/>
    </style:style>
    <style:style style:name="P144" style:parent-style-name="Standard" style:family="paragraph">
      <style:text-properties style:font-name="Arial" fo:color="#FF0000" fo:font-size="11pt" style:font-size-asian="11pt" style:font-size-complex="11pt"/>
    </style:style>
    <style:style style:name="P145" style:parent-style-name="Standard" style:family="paragraph">
      <style:text-properties style:font-name="Arial" fo:color="#FF0000" fo:font-size="11pt" style:font-size-asian="11pt" style:font-size-complex="11pt"/>
    </style:style>
    <style:style style:name="P146" style:parent-style-name="Standard" style:family="paragraph">
      <style:text-properties style:font-name="Arial" fo:color="#FF0000" fo:font-size="11pt" style:font-size-asian="11pt" style:font-size-complex="11pt"/>
    </style:style>
    <style:style style:name="P147" style:parent-style-name="Standard" style:family="paragraph">
      <style:text-properties style:font-name="Arial" fo:color="#FF0000" fo:font-size="11pt" style:font-size-asian="11pt" style:font-size-complex="11pt"/>
    </style:style>
    <style:style style:name="P148" style:parent-style-name="Standard" style:family="paragraph">
      <style:text-properties style:font-name="Arial" fo:color="#FF0000" fo:font-size="11pt" style:font-size-asian="11pt" style:font-size-complex="11pt"/>
    </style:style>
    <style:style style:name="P149" style:parent-style-name="Standard" style:family="paragraph">
      <style:text-properties style:font-name="Arial" fo:color="#FF0000" fo:font-size="11pt" style:font-size-asian="11pt" style:font-size-complex="11pt"/>
    </style:style>
    <style:style style:name="P150" style:parent-style-name="Standard" style:family="paragraph">
      <style:text-properties style:font-name="Arial" fo:color="#FF0000" fo:font-size="11pt" style:font-size-asian="11pt" style:font-size-complex="11pt"/>
    </style:style>
    <style:style style:name="P151" style:parent-style-name="Standard" style:family="paragraph">
      <style:text-properties style:font-name="Arial" fo:color="#FF0000" fo:font-size="11pt" style:font-size-asian="11pt" style:font-size-complex="11pt"/>
    </style:style>
    <style:style style:name="P152" style:parent-style-name="Standard" style:family="paragraph">
      <style:text-properties style:font-name="Arial" fo:color="#FF0000" fo:font-size="11pt" style:font-size-asian="11pt" style:font-size-complex="11pt"/>
    </style:style>
    <style:style style:name="P153" style:parent-style-name="Standard" style:family="paragraph">
      <style:text-properties style:font-name="Arial" fo:color="#FF0000" fo:font-size="11pt" style:font-size-asian="11pt" style:font-size-complex="11pt"/>
    </style:style>
    <style:style style:name="P154" style:parent-style-name="Standard" style:family="paragraph">
      <style:text-properties style:font-name="Arial" fo:color="#FF0000" fo:font-size="11pt" style:font-size-asian="11pt" style:font-size-complex="11pt"/>
    </style:style>
    <style:style style:name="P155" style:parent-style-name="Standard" style:family="paragraph">
      <style:text-properties style:font-name="Arial" fo:color="#FF0000" fo:font-size="11pt" style:font-size-asian="11pt" style:font-size-complex="11pt"/>
    </style:style>
    <style:style style:name="P156" style:parent-style-name="Standard" style:family="paragraph">
      <style:text-properties style:font-name="Arial" fo:color="#FF0000" fo:font-size="11pt" style:font-size-asian="11pt" style:font-size-complex="11pt"/>
    </style:style>
    <style:style style:name="P157" style:parent-style-name="Standard" style:family="paragraph">
      <style:text-properties style:font-name="Arial" fo:color="#FF0000" fo:font-size="11pt" style:font-size-asian="11pt" style:font-size-complex="11pt"/>
    </style:style>
    <style:style style:name="P158" style:parent-style-name="Standard" style:family="paragraph">
      <style:text-properties style:font-name="Arial" fo:color="#FF0000" fo:font-size="11pt" style:font-size-asian="11pt" style:font-size-complex="11pt"/>
    </style:style>
    <style:style style:name="P159" style:parent-style-name="Standard" style:family="paragraph">
      <style:text-properties style:font-name="Arial" fo:color="#FF0000" fo:font-size="11pt" style:font-size-asian="11pt" style:font-size-complex="11pt"/>
    </style:style>
    <style:style style:name="P160" style:parent-style-name="Standard" style:family="paragraph">
      <style:text-properties style:font-name="Arial" fo:color="#FF0000" fo:font-size="11pt" style:font-size-asian="11pt" style:font-size-complex="11pt"/>
    </style:style>
    <style:style style:name="P161" style:parent-style-name="Standard" style:family="paragraph">
      <style:text-properties style:font-name="Arial" fo:color="#FF0000" fo:font-size="11pt" style:font-size-asian="11pt" style:font-size-complex="11pt"/>
    </style:style>
    <style:style style:name="P162" style:parent-style-name="Standard" style:family="paragraph">
      <style:text-properties style:font-name="Arial" fo:color="#FF0000" fo:font-size="11pt" style:font-size-asian="11pt" style:font-size-complex="11pt"/>
    </style:style>
    <style:style style:name="P163" style:parent-style-name="Standard" style:family="paragraph">
      <style:text-properties style:font-name="Arial" fo:color="#FF0000" fo:font-size="11pt" style:font-size-asian="11pt" style:font-size-complex="11pt"/>
    </style:style>
    <style:style style:name="P164" style:parent-style-name="Standard" style:family="paragraph">
      <style:text-properties style:font-name="Arial" fo:color="#FF0000" fo:font-size="11pt" style:font-size-asian="11pt" style:font-size-complex="11pt"/>
    </style:style>
    <style:style style:name="P165" style:parent-style-name="Standard" style:family="paragraph">
      <style:text-properties style:font-name="Arial" fo:color="#FF0000" fo:font-size="11pt" style:font-size-asian="11pt" style:font-size-complex="11pt"/>
    </style:style>
    <style:style style:name="P166" style:parent-style-name="Standard" style:family="paragraph">
      <style:text-properties style:font-name="Arial" style:font-weight-complex="bold" fo:color="#FF0000" fo:font-size="10pt" style:font-size-asian="10pt" style:font-size-complex="10pt"/>
    </style:style>
    <style:style style:name="P167" style:parent-style-name="Standard" style:family="paragraph">
      <style:paragraph-properties fo:text-align="justify" fo:margin-top="0.0395in" fo:margin-bottom="0.0395in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9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0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12" style:parent-style-name="Domyślnaczcionkaakapitu" style:family="text">
      <style:text-properties style:font-name="Arial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1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1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Calibri" style:font-name-asian="Arial, Arial" style:font-name-complex="Calibri" fo:color="#000000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8" style:parent-style-name="Domyślnaczcionkaakapitu" style:family="text">
      <style:text-properties style:font-name="Arial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90" style:parent-style-name="Domyślnaczcionkaakapitu" style:family="text">
      <style:text-properties style:font-name="Arial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9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9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96" style:parent-style-name="Default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1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Calibri" style:font-name-asian="Cambria, Cambria" style:font-name-complex="Calibri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asian="Cambria, Cambria" style:font-name-complex="Calibri" fo:color="#000000" fo:font-size="11pt" style:font-size-asian="11pt" style:font-size-complex="11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Calibri" style:font-name-asian="Cambria, Cambria" style:font-name-complex="Calibri" fo:color="#000000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Cambria, Cambria" style:font-name-complex="Calibri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150%"/>
      <style:text-properties fo:color="#000000"/>
    </style:style>
    <style:style style:name="P42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4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4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54" style:parent-style-name="Standard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150%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8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8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98" style:parent-style-name="Standard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0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2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23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0" style:parent-style-name="Standard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5" style:parent-style-name="Standard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2" style:parent-style-name="Standard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9" style:parent-style-name="Standard" style:family="paragraph">
      <style:paragraph-properties fo:text-align="justify" fo:line-height="150%"/>
    </style:style>
    <style:style style:name="T7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3" style:parent-style-name="Standard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8" style:parent-style-name="Standard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8" style:parent-style-name="Standard" style:family="paragraph">
      <style:paragraph-properties fo:text-align="justify" fo:line-height="150%"/>
    </style:style>
    <style:style style:name="T7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78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8" style:parent-style-name="Standard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4" style:parent-style-name="Standard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97" style:parent-style-name="Standard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1" style:parent-style-name="Standard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6" style:parent-style-name="Standard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8" style:parent-style-name="Standard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12" style:parent-style-name="Standard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16" style:parent-style-name="Standard" style:family="paragraph">
      <style:paragraph-properties fo:text-align="justify" fo:line-height="150%"/>
    </style:style>
    <style:style style:name="T8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0" style:parent-style-name="Standard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0" style:parent-style-name="Standard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4" style:parent-style-name="Standard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="Arial" fo:color="#000000" fo:font-size="11pt" style:font-size-asian="11pt" style:font-size-complex="11pt"/>
    </style:style>
    <style:style style:name="T85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Domyślnaczcionkaakapitu" style:family="text">
      <style:text-properties style:font-name="Arial" fo:color="#000000" fo:font-size="11pt" style:font-size-asian="11pt" style:font-size-complex="11pt"/>
    </style:style>
    <style:style style:name="P85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5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60" style:parent-style-name="Standard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2" style:parent-style-name="Standard" style:family="paragraph">
      <style:paragraph-properties fo:text-align="justify" fo:line-height="150%"/>
    </style:style>
    <style:style style:name="T8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66" style:parent-style-name="Standard" style:family="paragraph">
      <style:paragraph-properties fo:text-align="justify" fo:line-height="150%"/>
    </style:style>
    <style:style style:name="T8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69" style:parent-style-name="Standard" style:family="paragraph">
      <style:paragraph-properties fo:text-align="justify" fo:line-height="150%"/>
    </style:style>
    <style:style style:name="T8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7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3" style:parent-style-name="Standard" style:family="paragraph">
      <style:paragraph-properties fo:text-align="justify" fo:line-height="150%"/>
    </style:style>
    <style:style style:name="T8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87" style:parent-style-name="Standard" style:family="paragraph">
      <style:paragraph-properties fo:text-align="justify" fo:line-height="150%"/>
    </style:style>
    <style:style style:name="T8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94" style:parent-style-name="Standard" style:family="paragraph">
      <style:paragraph-properties fo:text-align="justify" fo:line-height="150%"/>
    </style:style>
    <style:style style:name="T8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</style:style>
    <style:style style:name="T8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1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03" style:parent-style-name="Standard" style:family="paragraph">
      <style:paragraph-properties fo:text-align="justify" fo:line-height="150%"/>
    </style:style>
    <style:style style:name="T9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1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3" style:parent-style-name="Standard" style:family="paragraph">
      <style:paragraph-properties fo:text-align="justify" fo:line-height="150%"/>
    </style:style>
    <style:style style:name="T9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text-align="justify" fo:line-height="150%"/>
    </style:style>
    <style:style style:name="T9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0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2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7" style:parent-style-name="Standard" style:family="paragraph">
      <style:paragraph-properties fo:text-align="justify" fo:line-height="150%"/>
    </style:style>
    <style:style style:name="T9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</style:style>
    <style:style style:name="T9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38" style:parent-style-name="Standard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3" style:parent-style-name="Standard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3" style:parent-style-name="Standard" style:family="paragraph">
      <style:paragraph-properties fo:text-align="justify" fo:line-height="150%"/>
    </style:style>
    <style:style style:name="T9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6" style:parent-style-name="Standard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9" style:parent-style-name="Standard" style:family="paragraph">
      <style:paragraph-properties fo:text-align="justify" fo:line-height="150%"/>
    </style:style>
    <style:style style:name="T9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1" style:parent-style-name="Standard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96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6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4" style:parent-style-name="Standard" style:family="paragraph">
      <style:paragraph-properties fo:text-align="justify" fo:line-height="150%"/>
    </style:style>
    <style:style style:name="T9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1" style:parent-style-name="Standard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4" style:parent-style-name="Standard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4" style:parent-style-name="Standard" style:family="paragraph">
      <style:paragraph-properties fo:text-align="justify" fo:line-height="150%"/>
    </style:style>
    <style:style style:name="T9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8" style:parent-style-name="Standard" style:family="paragraph">
      <style:paragraph-properties fo:text-align="justify" fo:line-height="150%"/>
    </style:style>
    <style:style style:name="T9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1" style:parent-style-name="Standard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4" style:parent-style-name="Standard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0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17" style:parent-style-name="Standard" style:family="paragraph">
      <style:paragraph-properties fo:text-align="justify" fo:line-height="150%"/>
    </style:style>
    <style:style style:name="T10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21" style:parent-style-name="Standard" style:family="paragraph">
      <style:paragraph-properties fo:text-align="justify" fo:line-height="150%"/>
    </style:style>
    <style:style style:name="T10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36" style:parent-style-name="Standard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3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039" style:parent-style-name="Standard" style:family="paragraph">
      <style:paragraph-properties fo:text-align="justify" fo:line-height="150%"/>
    </style:style>
    <style:style style:name="T10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4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4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0" style:parent-style-name="Standard" style:family="paragraph">
      <style:paragraph-properties fo:text-align="justify" fo:line-height="150%"/>
    </style:style>
    <style:style style:name="T10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4" style:parent-style-name="Standard" style:family="paragraph">
      <style:paragraph-properties fo:text-align="justify" fo:line-height="150%"/>
    </style:style>
    <style:style style:name="T10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60" style:parent-style-name="Standard" style:family="paragraph">
      <style:paragraph-properties fo:text-align="justify" fo:line-height="150%"/>
    </style:style>
    <style:style style:name="T106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6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06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6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6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6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67" style:parent-style-name="Standard" style:family="paragraph">
      <style:paragraph-properties fo:text-align="justify" fo:line-height="150%"/>
    </style:style>
    <style:style style:name="T10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72" style:parent-style-name="Standard" style:family="paragraph">
      <style:paragraph-properties fo:text-align="justify" fo:line-height="150%"/>
    </style:style>
    <style:style style:name="T10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8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8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82" style:parent-style-name="Standard" style:family="paragraph">
      <style:paragraph-properties fo:text-align="justify" fo:line-height="150%"/>
    </style:style>
    <style:style style:name="T10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84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10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87" style:parent-style-name="Standard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9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92" style:parent-style-name="Standard" style:family="paragraph">
      <style:paragraph-properties fo:text-align="justify" fo:line-height="150%"/>
    </style:style>
    <style:style style:name="T10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94" style:parent-style-name="Standard" style:family="paragraph">
      <style:paragraph-properties fo:text-align="justify" fo:line-height="150%"/>
    </style:style>
    <style:style style:name="T10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98" style:parent-style-name="Standard" style:family="paragraph">
      <style:paragraph-properties fo:text-align="justify" fo:margin-top="0.1576in" fo:margin-left="0.3in" fo:text-indent="-0.3in">
        <style:tab-stops/>
      </style:paragraph-properties>
    </style:style>
    <style:style style:name="T109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0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10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10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03" style:parent-style-name="Standard" style:family="paragraph">
      <style:paragraph-properties fo:line-height="150%"/>
    </style:style>
    <style:style style:name="T11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olumn1107" style:family="table-column">
      <style:table-column-properties style:column-width="1.375in"/>
    </style:style>
    <style:style style:name="TableColumn1108" style:family="table-column">
      <style:table-column-properties style:column-width="4.9215in"/>
    </style:style>
    <style:style style:name="TableColumn1109" style:family="table-column">
      <style:table-column-properties style:column-width="0.3895in"/>
    </style:style>
    <style:style style:name="Table1106" style:family="table">
      <style:table-properties style:width="6.6861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150%"/>
    </style:style>
    <style:style style:name="T1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1116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1117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1118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1119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1128" style:parent-style-name="Standard" style:family="paragraph">
      <style:paragraph-properties fo:line-height="150%"/>
    </style:style>
    <style:style style:name="T11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32" style:parent-style-name="Standard" style:family="paragraph">
      <style:paragraph-properties fo:line-height="150%"/>
    </style:style>
    <style:style style:name="T113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3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2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1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146" style:parent-style-name="Standard" style:family="paragraph">
      <style:paragraph-properties fo:margin-left="0.3in">
        <style:tab-stops/>
      </style:paragraph-properties>
    </style:style>
    <style:style style:name="T114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48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49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50" style:parent-style-name="Domyślnaczcionkaakapitu" style:family="text">
      <style:text-properties style:font-name="Calibri" style:font-name-complex="Calibri" style:font-weight-complex="bold" fo:color="#000000" style:text-position="sub 66.6%" fo:font-size="9pt" style:font-size-asian="9pt" style:font-size-complex="9pt"/>
    </style:style>
    <style:style style:name="T1151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P1152" style:parent-style-name="Standard" style:family="paragraph">
      <style:paragraph-properties fo:margin-left="0.3in">
        <style:tab-stops/>
      </style:paragraph-properties>
    </style:style>
    <style:style style:name="T1153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P11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11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6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0" style:parent-style-name="Standard" style:family="paragraph">
      <style:text-properties style:font-name="Calibri" style:font-name-complex="Calibri" style:font-weight-complex="bold" fo:color="#000000" fo:font-size="10pt" style:font-size-asian="10pt" style:font-size-complex="10pt"/>
    </style:style>
    <style:style style:name="P11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11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166" style:parent-style-name="Standard" style:family="paragraph">
      <style:paragraph-properties fo:line-height="150%"/>
    </style:style>
    <style:style style:name="T1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1173" style:parent-style-name="Normalny" style:family="paragraph">
      <style:paragraph-properties fo:text-align="justify" fo:line-height="150%"/>
      <style:text-properties style:font-name="Arial" style:font-weight-complex="bold" fo:color="#FF0000" fo:font-size="11pt" style:font-size-asian="11pt" style:font-size-complex="11pt"/>
    </style:style>
    <style:style style:name="P1174" style:parent-style-name="Normalny" style:family="paragraph">
      <style:paragraph-properties fo:text-align="justify" style:vertical-align="auto" fo:line-height="150%" fo:margin-left="0.3in">
        <style:tab-stops/>
      </style:paragraph-properties>
      <style:text-properties fo:hyphenate="true"/>
    </style:style>
    <style:style style:name="T11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olumn1177" style:family="table-column">
      <style:table-column-properties style:column-width="3.45in" style:use-optimal-column-width="false"/>
    </style:style>
    <style:style style:name="TableColumn1178" style:family="table-column">
      <style:table-column-properties style:column-width="3.1465in" style:use-optimal-column-width="false"/>
    </style:style>
    <style:style style:name="Table1176" style:family="table">
      <style:table-properties style:width="6.5965in" fo:margin-left="-0.0034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18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188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194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00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06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1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18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24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30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36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4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48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54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60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66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7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78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84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290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96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302" style:parent-style-name="Domyślnaczcionkaakapitu" style:family="text"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5" style:parent-style-name="Normalny" style:family="paragraph">
      <style:paragraph-properties fo:text-align="justify" style:vertical-align="auto" fo:line-height="150%" fo:margin-left="0.3in">
        <style:tab-stops/>
      </style:paragraph-properties>
      <style:text-properties style:font-name="Arial" style:font-weight-complex="bold" fo:color="#FF0000" fo:font-size="11pt" style:font-size-asian="11pt" style:font-size-complex="11pt" fo:hyphenate="true"/>
    </style:style>
    <style:style style:name="P1306" style:parent-style-name="Normalny" style:family="paragraph">
      <style:paragraph-properties fo:text-align="justify" style:vertical-align="auto" fo:line-height="150%"/>
      <style:text-properties fo:hyphenate="true"/>
    </style:style>
    <style:style style:name="T13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3" style:parent-style-name="Normalny" style:family="paragraph">
      <style:paragraph-properties fo:text-align="justify" style:vertical-align="auto" fo:line-height="150%"/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314" style:parent-style-name="Normalny" style:family="paragraph">
      <style:paragraph-properties fo:text-align="justify" style:vertical-align="auto" fo:line-height="150%"/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315" style:parent-style-name="Normalny" style:family="paragraph">
      <style:paragraph-properties fo:text-align="justify" style:vertical-align="auto" fo:line-height="150%"/>
      <style:text-properties fo:hyphenate="true"/>
    </style:style>
    <style:style style:name="T13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0" style:parent-style-name="Normalny" style:family="paragraph">
      <style:paragraph-properties fo:text-align="justify" style:vertical-align="auto" fo:line-height="150%"/>
      <style:text-properties fo:hyphenate="true"/>
    </style:style>
    <style:style style:name="T13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4" style:parent-style-name="Normalny" style:family="paragraph">
      <style:paragraph-properties fo:text-align="justify" style:vertical-align="auto" fo:line-height="150%"/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325" style:parent-style-name="Normalny" style:family="paragraph">
      <style:paragraph-properties fo:text-align="justify" style:vertical-align="auto" fo:line-height="150%"/>
      <style:text-properties fo:hyphenate="true"/>
    </style:style>
    <style:style style:name="T13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8" style:parent-style-name="Normalny" style:family="paragraph">
      <style:paragraph-properties fo:text-align="justify" style:vertical-align="auto" fo:line-height="150%"/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3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3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33" style:parent-style-name="Standard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9" style:parent-style-name="Standard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7" style:parent-style-name="Standard" style:family="paragraph">
      <style:paragraph-properties fo:text-align="justify" fo:line-height="150%"/>
    </style:style>
    <style:style style:name="T13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0" style:parent-style-name="Standard" style:family="paragraph">
      <style:paragraph-properties fo:text-align="justify" fo:line-height="150%"/>
    </style:style>
    <style:style style:name="T13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9" style:parent-style-name="Standard" style:family="paragraph">
      <style:paragraph-properties fo:text-align="justify" fo:line-height="150%"/>
    </style:style>
    <style:style style:name="T13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62" style:parent-style-name="Standard" style:family="paragraph">
      <style:paragraph-properties fo:text-align="justify" fo:line-height="150%"/>
    </style:style>
    <style:style style:name="T13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7" style:parent-style-name="Domyślnaczcionkaakapitu" style:family="text">
      <style:text-properties style:font-name="Calibri" style:font-name-complex="Calibri" style:font-weight-complex="bold" fo:color="#000000" style:text-position="super 63.6%" fo:font-size="11pt" style:font-size-asian="11pt" style:font-size-complex="11pt"/>
    </style:style>
    <style:style style:name="T13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69" style:parent-style-name="Standard" style:family="paragraph">
      <style:paragraph-properties fo:text-align="justify" fo:line-height="150%"/>
    </style:style>
    <style:style style:name="T13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73" style:parent-style-name="Standard" style:family="paragraph">
      <style:paragraph-properties fo:text-align="justify" fo:line-height="150%"/>
    </style:style>
    <style:style style:name="T13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77" style:parent-style-name="Standard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81" style:parent-style-name="Standard" style:family="paragraph">
      <style:paragraph-properties fo:text-align="justify" fo:line-height="150%"/>
    </style:style>
    <style:style style:name="T13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84" style:parent-style-name="Standard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87" style:parent-style-name="Standard" style:family="paragraph">
      <style:paragraph-properties fo:text-align="justify" fo:line-height="150%"/>
    </style:style>
    <style:style style:name="T13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91" style:parent-style-name="Standard" style:family="paragraph">
      <style:paragraph-properties fo:text-align="justify" fo:line-height="150%"/>
    </style:style>
    <style:style style:name="T13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94" style:parent-style-name="Standard" style:family="paragraph">
      <style:paragraph-properties fo:text-align="justify" fo:line-height="150%"/>
    </style:style>
    <style:style style:name="T13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9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97" style:parent-style-name="Standard" style:family="paragraph">
      <style:paragraph-properties fo:text-align="justify" fo:line-height="150%"/>
    </style:style>
    <style:style style:name="T13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07" style:parent-style-name="Standard" style:family="paragraph">
      <style:paragraph-properties fo:text-align="justify" fo:line-height="150%"/>
    </style:style>
    <style:style style:name="T14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09" style:parent-style-name="Standard" style:family="paragraph">
      <style:paragraph-properties fo:text-align="justify" fo:line-height="150%"/>
    </style:style>
    <style:style style:name="T14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1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18" style:parent-style-name="Standard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2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2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24" style:parent-style-name="Standard" style:family="paragraph">
      <style:paragraph-properties fo:text-align="justify" fo:line-height="150%"/>
    </style:style>
    <style:style style:name="T14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2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27" style:parent-style-name="Standard" style:family="paragraph">
      <style:paragraph-properties fo:text-align="justify" fo:line-height="150%"/>
    </style:style>
    <style:style style:name="T14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3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33" style:parent-style-name="Standard" style:family="paragraph">
      <style:paragraph-properties fo:text-align="justify" fo:line-height="150%"/>
    </style:style>
    <style:style style:name="T14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36" style:parent-style-name="Standard" style:family="paragraph">
      <style:paragraph-properties fo:text-align="justify" fo:line-height="150%"/>
    </style:style>
    <style:style style:name="T14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39" style:parent-style-name="Standard" style:family="paragraph">
      <style:paragraph-properties fo:text-align="justify" fo:line-height="150%"/>
    </style:style>
    <style:style style:name="T14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4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48" style:parent-style-name="Standard" style:family="paragraph">
      <style:paragraph-properties fo:text-align="justify" fo:line-height="150%"/>
    </style:style>
    <style:style style:name="T144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5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452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3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4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5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6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7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8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59" style:parent-style-name="Standard" style:family="paragraph">
      <style:paragraph-properties fo:text-align="justify" fo:line-height="150%" fo:margin-left="1.1812in" fo:text-indent="-1.1812in">
        <style:tab-stops/>
      </style:paragraph-properties>
    </style:style>
    <style:style style:name="T14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6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63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64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65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1466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MAWIAJĄCY:</text:p>
      <text:p text:style-name="P4"/>
      <text:p text:style-name="P5">Gmina Wałcz</text:p>
      <text:p text:style-name="P6">ul. Dąbrowskiego 8</text:p>
      <text:p text:style-name="P7">78-600 Wałcz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SPECYFIKACJA WARUNKÓW ZAMÓWIENIA</text:span></text:p>
      <text:p text:style-name="P18"/>
      <text:p text:style-name="P19"/>
      <text:p text:style-name="P20">Przedmiot zamówienia:</text:p>
      <text:p text:style-name="P21"/>
      <text:p text:style-name="P22"><text:span text:style-name="T23">DOWÓZ UCZNIÓW DO PLACÓWEK OŚWIATOWYCH NA TERENIE GMINY<text:s/></text:span><text:span text:style-name="T24">WAŁCZ W ROKU SZKOLNYM 2024/2025 –</text:span><text:span text:style-name="T25"><text:s/></text:span><text:span text:style-name="T26">PRZEWOZY REGULARNE</text:span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Standard"><text:span text:style-name="T33">Numer postępowania:<text:s/></text:span><text:span text:style-name="T34">GK.ZP.271.9.2024</text:span></text:p>
      <text:p text:style-name="P35"/>
      <text:p text:style-name="Standard"><text:span text:style-name="T36">Numer ogłoszenia:<text:s/></text:span><text:span text:style-name="T37">2024/BZP 00381481/01</text:span></text:p>
      <text:p text:style-name="P38"/>
      <text:p text:style-name="Standard"><text:span text:style-name="T39">Data ogłoszenia: <text:s/></text:span><text:span text:style-name="T40">26.06.2024 r.</text:span></text:p>
      <text:p text:style-name="P41"/>
      <text:p text:style-name="P42"/>
      <text:p text:style-name="P43"/>
      <text:p text:style-name="P44"/>
      <text:p text:style-name="P45">Tryb postępowania: art. 275 pkt. 1 ustawy z dnia 11 września 2019 r. Prawo zamówień publicznych</text:p>
      <text:p text:style-name="P46"/>
      <text:p text:style-name="P47"/>
      <text:p text:style-name="P48"/>
      <text:p text:style-name="Standard"><text:span text:style-name="T49">Postępowanie o udzielenie zamówienia publicznego prowadzone jest wyłącznie przy użyciu środków komunikacji elektronicznej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6"/></text:span><text:span text:style-name="T65">Zatwierdzono w dniu <text:s/></text:span><text:span text:style-name="T66">26.06. 2024 r.</text:span>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6"/>przez Wójta Gminy Wałcz – Jan Matuszewski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SPIS<text:s/>TREŚCI<text:s/></text:p>
      <text:p text:style-name="P80">I. NAZWA ORAZ ADRES ZAMAWIAJĄCEGO</text:p>
      <text:p text:style-name="P81">II. ADRES DO KORESPONDENCJI</text:p>
      <text:p text:style-name="P82"><text:span text:style-name="T83">III. <text:s/>ADRES STRONY INTERNETOWEJ, NA KTÓREJ UDOSTĘPNIANE BĘDĄ ZMIANY I WYJAŚNIENIA TREŚCI SWZ ORAZ INNE DOKUMENTY ZAMÓWIENIA <text:s/>BEZPOŚREDNIO ZWIĄZANE Z POSTĘPOWANIEM O UDZIELENIE ZAMÓWIENIA</text:span></text:p>
      <text:p text:style-name="P84">IV. INFORMACJA DOTYCZĄCA PRZETWARZANIA DANYCH OSOBOWYCH</text:p>
      <text:p text:style-name="P85">V. TRYB UDZIELANIA ZAMÓWIENIA ORAZ PODSTAWOWE INFORMACJE O POSTĘPOWANIU</text:p>
      <text:p text:style-name="P86">VI. INFORMACJA CZY ZAMAWIAJĄCY PRZEWIDUJE WYBÓR NAJKORZYSTNIEJSZEJ OFERTY Z MOŻLIWOŚCIĄ NEGOCJACJI</text:p>
      <text:p text:style-name="P87">VII. OPIS PRZEDMIOTU ZAMÓWIENIA</text:p>
      <text:p text:style-name="P88">VIII. <text:s/>TERMIN WYKONANIA ZAMÓWIENIA</text:p>
      <text:p text:style-name="P89"><text:span text:style-name="T90">IX. <text:s/>INFORMACJA O WARUNKACH UDZIAŁU W POSTĘPOWANIU O UDZIELENIE ZAMÓWIENIA ORAZ PODSTAWACH WYKLUCZENIA</text:span></text:p>
      <text:p text:style-name="P91">X. PODMIOTOWE ŚRODKI DOWODOWE, PRZEDMIOTOWE ŚRODKI DOWODOWE ORAZ INNE OŚWIADCZENIA I DOKUMENTY</text:p>
      <text:p text:style-name="P92"><text:span text:style-name="T93">XI. INFORMACJE O ŚR</text:span><text:span text:style-name="T94">ODKACH KOMUNIKACJI ELEKTRONICZNEJ, PRZY UŻYCIU KTÓRYCH ZAMAWIAJĄCY BĘDZIE SIĘ KOMUNIKOWAŁ Z WYKONAWCAMI ORAZ INFORMACJE O WYMAGANIACH TECHNICZNYCH I ORGANIZACYJNYCH SPORZĄDZANIA, WYSYŁANIA I ODBIERANIA KORESPONDENCJI ELEKTRONICZNEJ</text:span></text:p>
      <text:p text:style-name="P95">XII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96">XIII. WYMAGANIA DOTYCZĄCE WADIUM</text:p>
      <text:p text:style-name="P97">XIV. TERMIN ZWIĄZANIA OFERTĄ</text:p>
      <text:p text:style-name="P98">XV. OPIS SPOSOBU PRZYGOTOWANIA OFERTY</text:p>
      <text:p text:style-name="P99"><text:span text:style-name="T100">XVI. INFORMACJI NA TEMAT MOŻLIWOŚCI SKŁADANIA OFERTY WSPÓLNEJ (PRZEZ DWA LUB WIĘCEJ PODMIOTÓW)</text:span></text:p>
      <text:p text:style-name="P101">XVII. INFORMACJE NA TEMAT PODWYKONAWCÓW</text:p>
      <text:p text:style-name="P102">XVIII. SPOSÓB ORAZ TERMIN SKŁADANIA I OTWARCIA OFERT.<text:tab/></text:p>
      <text:p text:style-name="P103">XIX. SPOSÓB OBLICZANIA CENY</text:p>
      <text:p text:style-name="P104"><text:span text:style-name="T105">XX. BADANIE OFERT, OPIS KRYTERIÓW OCENY OFERT WRAZ Z PODANIEM WAG TYCH KRYTERIÓW I SPOSOBU OCENY OFERT</text:span></text:p>
      <text:p text:style-name="P106">XXI. INFORMACJE O FORMALNOŚCIACH, JAKIE MUSZĄ ZOSTAĆ DOPEŁNIONE PRZY WYBORZE OFERTY W CELU ZAWARCIA UMOWY W SPRAWIE ZAMÓWIENIA<text:s/>PUBLICZNEGO</text:p>
      <text:p text:style-name="P107">XXII. INFORMACJĘ DOTYCZĄCE ZABEZPIECZENIA NALEŻYTEGO WYKONANIA UMOWY (JEŻELI DOTYCZY)</text:p>
      <text:p text:style-name="P108">XXIII.PROJEKTOWANE POSTANOWIENIA UMOWY W SPRAWIE ZAMÓWIENIA PUBLICZNEGO, KTÓRE ZOSTANĄ WPROWADZONE DO UMOWY W SPRAWIE ZAMÓWIENIA PUBLICZNEGO</text:p>
      <text:soft-page-break/>
      <text:p text:style-name="P109">XXIV. <text:s/>POUCZENIE<text:s/>O ŚRODKACH OCHRONY PRAWNEJ PRZYSŁUGUJĄCYCH WYKONAWCY</text:p>
      <text:p text:style-name="P110">XXV. SPIS DODATKÓW DO SWZ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I. NAZWA ORAZ ADRES ZAMAWIAJĄCEGO</text:p>
      <text:p text:style-name="P169"><text:s/>Gmina Wałcz</text:p>
      <text:p text:style-name="P170"><text:s/>ul. Dąbrowskiego 8</text:p>
      <text:p text:style-name="P171"><text:s/>78-600 Wałcz</text:p>
      <text:p text:style-name="P172"><text:a xlink:href="https://www.gminawalcz.pl/" office:target-frame-name="_top" xlink:show="replace"><text:span text:style-name="T173">https://www.gminawalcz.pl</text:span></text:a></text:p>
      <text:p text:style-name="P174">II. ADRES DO KORESPONDENCJI</text:p>
      <text:p text:style-name="P175">Urząd Gminy Wałcz</text:p>
      <text:p text:style-name="P176">ul. Dąbrowskiego 8</text:p>
      <text:p text:style-name="P177">78-600 Wałcz</text:p>
      <text:p text:style-name="P178">Telefon: <text:s/>67 258 02 41</text:p>
      <text:p text:style-name="P179">Fax.: 67 258 02 41</text:p>
      <text:p text:style-name="P180">NIP:  765-16-02-689</text:p>
      <text:p text:style-name="P181"><text:span text:style-name="T182">Adres e-mail prowadzonego postępowania:<text:s/></text:span><text:a xlink:href="mailto:zamowienia@gminawalcz.pl" office:target-frame-name="_top" xlink:show="replace"><text:span text:style-name="T183">zamowienia@gminawalcz.pl</text:span></text:a></text:p>
      <text:p text:style-name="P184"><text:span text:style-name="T185">Adres strony internetowej prowadzonego postępowania:<text:s/></text:span><text:a xlink:href="https://platformazakupowa.pl/pn/gminawalcz" office:target-frame-name="_top" xlink:show="replace"><text:span text:style-name="T186">https://platformazakupowa.pl/pn/gminawalcz</text:span></text:a></text:p>
      <text:p text:style-name="P187"><text:span text:style-name="T188">III. <text:s/>ADRES STRONY INTERNETO</text:span><text:span text:style-name="T189">WEJ, NA KTÓREJ UDOSTĘPNIANE BĘDĄ ZMIANY I WYJAŚNIENIA TREŚCI SWZ ORAZ INNE DOKUMENTY ZAMÓWIENIA <text:s/>BEZPOŚREDNIO ZWIĄZANE Z POSTĘPOWANIEM O UDZIELENIE ZAMÓWIENIA</text:span></text:p>
      <text:p text:style-name="P190"><text:span text:style-name="T191">Adres strony internetowej prowadzonego postępowania:<text:s/></text:span><text:a xlink:href="https://platformazakupowa.pl/pn/gminawalcz" office:target-frame-name="_top" xlink:show="replace"><text:span text:style-name="T192">https://platformazakupowa.pl/pn/gminawalcz</text:span></text:a></text:p>
      <text:p text:style-name="P193">IV. INFORMACJA DOTYCZĄCA PRZETWARZANIA DANYCH OSOBOWYCH</text:p>
      <text:p text:style-name="P194"><text:span text:style-name="T195">1. <text:s/>Administratorem Pani/Pana danych osobowych jest Gmina Wałcz – Urząd Gminy Wałcz w Wałczu.</text:span></text:p>
      <text:p text:style-name="P196"><text:span text:style-name="T197">2. Kontakt do inspektora danych osobowych: e –m</text:span><text:span text:style-name="T198">ail:<text:s/></text:span><text:a xlink:href="mailto:z.klocek@gminawalcz.pl" office:target-frame-name="_top" xlink:show="replace"><text:span text:style-name="T199">z.klo</text:span></text:a><text:a xlink:href="mailto:z.klocek@gminawalcz.pl" office:target-frame-name="_top" xlink:show="replace"><text:span text:style-name="T200">cek@gminawalcz.pl</text:span></text:a></text:p>
      <text:p text:style-name="P201"><text:span text:style-name="T202">3. Pani/Pana dane osobowe przetwarzane będą na podstawie <text:s/>art. 6 ust. 1 lit. B i c RODO w celu związanym z postępowanie o udzielenie z</text:span><text:span text:style-name="T203">amówienia publicznego na <text:s text:c="2"/></text:span><text:span text:style-name="T204">„Dowóz uczniów do placówek oświatowych na terenie Gminy Wałcz w roku szkolnym 2024/2025 – przewozy regularne”<text:s/></text:span><text:span text:style-name="T205">nr postępowania<text:s/></text:span><text:span text:style-name="T206">GK.ZP. 271.9.2024</text:span><text:span text:style-name="T207"><text:s/>prowadzonym w trybie podstawowym bez przeprowadzenia negocjacji art. 275 pkt 1 ustawy</text:span><text:span text:style-name="T208"><text:s/>Prawo zamówień publicznych (Dz.U. 2023.1605 tj.).</text:span></text:p>
      <text:p text:style-name="P209"><text:span text:style-name="T210">4. Odbiorcami danych osobowych Wykonawcy będą osoby lub podmioty, którym udostępniona będzie dokumentacja postępowania w oparciu o art. 74 ustawy z dnia 11 września 2019 r. Prawo zamówień publicznych (Dz.<text:s/></text:span><text:span text:style-name="T211">U. z 2023. 1605 tj.) zwanej dalej Pzp. <text:s text:c="3"/></text:span></text:p>
      <text:p text:style-name="P212"><text:span text:style-name="T213">5. Dane osobowe Wykonawcy będą przechowywane, zgodnie z art. 78 ust. 1 ustawy Pzp, na podstawie rozporządzenia Prezesa Rady Ministrów w sprawie instrukcji kancelaryjnej, jednolitych rzeczowych wykazów akt oraz ins</text:span><text:span text:style-name="T214">trukcji w prawie działania archiwów zakładowych.</text:span></text:p>
      <text:p text:style-name="P215"><text:span text:style-name="T216">6. Obowiązek podania przez Wykonawcę danych osobowych jest wymogiem ustawowym określonym w przepisach ustawy Pzp, <text:s/>związanym z udziałem w postępowaniu o udzielenie zamówienia publicznego, konsekwencje<text:s/></text:span><text:span text:style-name="T217">niepodania określonych danych wynikają z ustawy Pzp.</text:span></text:p>
      <text:soft-page-break/>
      <text:p text:style-name="P218"><text:span text:style-name="T219">7. W odniesieniu do danych osobowych Wykonawcy, decyzje nie będą podejmowane w sposób zautomatyzowany, stosowanie do art. 22 RODO.</text:span></text:p>
      <text:p text:style-name="P220">8. Posiada Pani/Pan:</text:p>
      <text:p text:style-name="P221"><text:span text:style-name="T222">- na podstawie art 15 RODO prawo dostępu do ww.<text:s/></text:span><text:span text:style-name="T223">danych osobowych. W przypadku gdy wykonanie obowiązków, o których mowa art. 1-3 RODO, wymagałoby niewspółmiernie dużego wysiłku, Zamawiający może żądać od osoby, której dane dotyczą wskazania dodatkowych informacji mających na celu sprecyzowania żądania, w</text:span><text:span text:style-name="T224"><text:s/>szczególności podania nazwy lub daty postępowania o udzielenie zamówienia publicznego;</text:span></text:p>
      <text:p text:style-name="P225"><text:span text:style-name="T226">- na podstawie art. 16 RODO prawo do sprostowania ww. danych osobowych (skorzystanie z prawa do sprostowania nie może skutkować zmianą wyniku postępowania o udzielenie<text:s/></text:span><text:span text:style-name="T227">zamówienia publicznego ani zmianą postanowień umowy w zakresie niezgodnym z ustawą PZP oraz nie może naruszać integralności protokołu oraz jego załączników);</text:span></text:p>
      <text:p text:style-name="P228"><text:span text:style-name="T229">- <text:s/>na podstawie art. 18 RODO prawo żądania od administratora ograniczenia przetwarzania danych oso</text:span><text:span text:style-name="T230">bowych. Wystąpienie z żądaniem, o którym owa art. 18 ust. 1 RODO, nie ogranicza przetwarzania danych osobowych do czasu zakończenia postępowania o udzielenie zamówienia publicznego. Od dnia zakończenia postępowania o udzielenie zamówienia, w przypadku gdy<text:s/></text:span><text:span text:style-name="T231">wniesienie żądania, o którym mowa art. 18 <text:s/>ust. 1 RODO, spowoduje ograniczenie przetwarzania danych osobowych zawartych w protokole i załącznikach do protokołu Zamawiający nie udostępnia tych danych zawartych w protokole i w załącznikach protokołu do proto</text:span><text:span text:style-name="T232">kołu, chyba ze zachodzą przesłanki o których <text:s/>mowa w art. 18 ust. 2 RODO.</text:span></text:p>
      <text:p text:style-name="P233">- prawo do wniesienie skargi do Prezesa Urzędu Ochrony Danych Osobowych, gdy przetwarzanie danych osobowych narusza przepisy RODO.</text:p>
      <text:p text:style-name="P234">9. Wykonawcy nie przysługuje:</text:p>
      <text:p text:style-name="P235">- w związku z art. 17<text:s/>ust. 3 lit. b, d lub e RODO prawo do usunięcia danych osobowych;</text:p>
      <text:p text:style-name="P236">- prawi do przenoszenia danych osobowych, o którym mowa w art. 20 RODO;</text:p>
      <text:p text:style-name="P237">- na podstawie art. 21 RODO prawo sprzeciwu, wobec przetwarzania danych osobowych, gdyż podstawą prawną przetwarzania<text:s/>danych osobowych jest art. 6 ust. 1 li. C RODO.</text:p>
      <text:p text:style-name="P238"><text:span text:style-name="T239">10. Zamawiający udostępnia dane osobowe, o których mowa w art. 10 rozporządzenia Parlamentu Europejskiego i Rady (UE) 2016/697 z dnia 27 kwietnia 2016 r. w sprawie ochrony osób fizycznych w związku z przetwar</text:span><text:span text:style-name="T240">zaniem danych osobowych i w sprawie swobodnego przepływu takich danych oraz uchylenia dyrektywy 95/46/WE (ogólne rozporządzenie o ochronie danych) (Dz. Urz L 119 z 04.05.2016, str. 1 z późn.zm), zwanego dalej „RODO”, w celu umożliwienia korzystania ze środ</text:span><text:span text:style-name="T241">ków ochrony prawnej, o której mowa w ustawie, do upływu terminu na ich wniesienie.<text:s/></text:span></text:p>
      <text:p text:style-name="P242">V. TRYB UDZIELANIA ZAMÓWIENIA ORAZ PODSTAWOWE INFORMACJE O POSTĘPOWANIU</text:p>
      <text:p text:style-name="P243"><text:span text:style-name="T244">1. <text:s/>Postępowanie prowadzone jest zgodnie z ustawa z dnia <text:s/>11 września 2019 r. - Prawo zamówień publi</text:span><text:span text:style-name="T245">cznych (</text:span><text:span text:style-name="T246">Dz.U.2023.1605 j.t</text:span><text:span text:style-name="T247">.) - zwanej dalej także „Pzp” oraz aktami wykonawczymi do niej, a w sprawach nieuregulowanych ustawa pzp – przepisami ustawy z dnia 23 kwietnia 1964 r. Kodeks cywilny (Dz.U. 2023.1610 t.j.)</text:span></text:p>
      <text:soft-page-break/>
      <text:p text:style-name="P248"><text:span text:style-name="T249">2. Postępowanie o udzielenie zamówienia<text:s/></text:span><text:span text:style-name="T250">publicznego prowadzone jest w trybie podstawowym bez przeprowadzania negocjacji, na podstawie art. 275 pkt 1 ustawy z dnia <text:s/>11 września 2019 r. - Prawo zamówień publicznych (Dz.U. 2023.1605 tj.) - zwanej dalej także „Pzp”.</text:span></text:p>
      <text:p text:style-name="P251">3. Wartość zamówienia nie przekracza progów unijnych określonych na podstawie art. 3 ustawy Pzp.</text:p>
      <text:p text:style-name="P252">4. W zakresie nieuregulowanym niniejszą Specyfikacją Warunków Zamówienia, zwana dalej „SWZ”, mają zastosowanie przepisów ustawy Pzp.</text:p>
      <text:p text:style-name="P253"><text:span text:style-name="T254">5. Zamówienie nie jest podzielone na części, tym samy Zamaw</text:span><text:span text:style-name="T255">iający nie dopuszcza składania ofert częściowych.</text:span></text:p>
      <text:p text:style-name="P256">6. Zamawiający nie wymaga, ani nie dopuszcza składania ofert wariantowych.</text:p>
      <text:p text:style-name="P257">7. Postepowanie prowadzone jest w języku polskim, elektronicznie, za pośrednictwem Platformy Zakupowej.</text:p>
      <text:p text:style-name="P258">8. Zamawiający nie przewiduje obowiązku sprawdzenia przez Wykonawców dokumentów niezbędnych do realizacji zamówienia, ani zwoływania zebrania Wykonawców.</text:p>
      <text:p text:style-name="P259">9. Wykonawca ponosi wszelkie koszty związane z przygotowaniem i złożeniem oferty. Zamawiający nie przewiduje zwrotu kosztów udziału w postępowaniu, z zastrzeżeniem art. 261 ustawy Pzp.</text:p>
      <text:p text:style-name="P260">10. Zamawiający nie zastrzega zamówienia wyłącznie dla Wykonawców, o których mowa w art. 94 ustawy Pzp.</text:p>
      <text:p text:style-name="P261"><text:span text:style-name="T262">11. Zamawiający nie przewiduje prowadzenia rozliczeń w walutach obcych. Rozliczenia między<text:s/></text:span><text:span text:style-name="T263">Zamawiającym a Wykonawcą będą prowadzone w złotych polskich (PLN).</text:span></text:p>
      <text:p text:style-name="P264">12. Zamawiający nie przewiduje udzielania zaliczek na poczet wykonania zamówienia.</text:p>
      <text:p text:style-name="P265">13. Zamawiający nie przewiduje zawarcia umowy ramowej.</text:p>
      <text:p text:style-name="P266">14. Zamawiający nie przewiduje wizji lokalnej.</text:p>
      <text:p text:style-name="P267">15.<text:s/>Zamawiający nie przewiduje wymagań, o których mowa w art. 96 ust. 2.</text:p>
      <text:p text:style-name="P268">16. Zamawiający nie przewiduje udzielania zamówienia na podstawie art. 214 <text:s/>ust. 1 pkt 7 ustawy Pzp.</text:p>
      <text:p text:style-name="P269">17. Zamawiający nie przewiduje aukcji elektronicznej.</text:p>
      <text:p text:style-name="P270"><text:span text:style-name="T271">18. Zamawiający nie dopuszcza<text:s/></text:span><text:span text:style-name="T272">złożenia oferty w formie katalogów elektronicznych oraz dołączenia katalogów elektronicznych do oferty.</text:span></text:p>
      <text:p text:style-name="P273">19. Zamawiający nie zastrzega osobistego wykonania przez Wykonawcę kluczowych zadań zgodnie z art. 60 i art. 121 ustawy pzp.<text:s/></text:p>
      <text:p text:style-name="P274">20. Zamawiający unieważni<text:s/>postępowanie o udzielenie przedmiotowego zamówienia, po zmaterializowaniu się przesłanek, zawartych w art. 255 pkt 1-7 ustawy Pzp.</text:p>
      <text:p text:style-name="P275"><text:span text:style-name="T276">21. Zamawiający prowadzi i udostępnia protokół postępowania na zasadach określonych w ustawie pzp oraz Rozporządzeniu Ministr</text:span><text:span text:style-name="T277">a Rozwoju, Pracy i Technologii z dnia 18 grudnia 2020r. W sprawie protokołów postępowania oraz dokumentacji postępowania o udzielenie zamówienia publicznego.</text:span></text:p>
      <text:p text:style-name="P278"><text:span text:style-name="T279">22.</text:span><text:span text:style-name="T280"><text:s/></text:span><text:span text:style-name="T281">Postępowanie o udzielenie zamówienia publicznego jest jawne.</text:span></text:p>
      <text:p text:style-name="P282"><text:span text:style-name="T283">23.<text:s/></text:span><text:span text:style-name="T284">Zamawiający w opisie przedmio</text:span><text:span text:style-name="T285">tu zamówienia nie określił wymagań dotyczących wydajności lub funkcjonalności, o których mowa <text:s/>w art. 101 ust. 1 pkt. 1 ustawy Pzp.</text:span></text:p>
      <text:p text:style-name="P286">VI. INFORMACJA CZY ZAMAWIAJĄCY PRZEWIDUJE WYBÓR NAJKORZYSTNIEJSZEJ OFERTY Z MOŻLIWOŚCIĄ NEGOCJACJI</text:p>
      <text:soft-page-break/>
      <text:p text:style-name="P287">Zamawiający nie przewiduje wyboru najkorzystniejszej oferty <text:s/>z możliwością negocjacji.</text:p>
      <text:p text:style-name="P288">VII. OPIS PRZEDMIOTU ZAMÓWIENIA</text:p>
      <text:p text:style-name="P289">1. OPIS PRZEDMIOTU ZAMÓWIENIA<text:s/></text:p>
      <text:p text:style-name="P290"><text:span text:style-name="T291">1.1</text:span><text:span text:style-name="T292">. Przedmiotem postępowania jest świadczenie usług przewozów szkolnych obejmujących dowozy dzieci do szkół położonych na terenie<text:s/></text:span><text:span text:style-name="T293">Gminy Wałcz w roku szkolnym 2024/2025.</text:span></text:p>
      <text:p text:style-name="P294"><text:span text:style-name="T295">1.2. Pod pojęciem przewozów szkolnych Zamawiający rozumie realizacje dowozów/odwozów autobusami/busami komunikacji regularnej na podstawie zakupionych przez zleceniodawcę biletów miesięcznych uczniów z istniejących pr</text:span><text:span text:style-name="T296">zystanków oznaczonych według obowiązujących przepisów z uwzględnieniem zniżek i ulg ustawowych dotyczących biletów miesięczny dla osób uczących się i nauczycieli, wraz z zapewnieniem warunków bezpieczeństwa i higieny w trakcie wsiadania, wysiadania oraz pr</text:span><text:span text:style-name="T297">zejazdu uczniów.</text:span></text:p>
      <text:p text:style-name="P298"><text:span text:style-name="T299">1.3. Zamawiający dopuszcza, aby Wykonawca wykonywał przewóz uczniów autobusami kursowymi w komunikacji regularnej ogólnodostępnej <text:s/>- jako publiczny przewóz osób (przewóz osób w ramach publicznego transportu zbiorowego), z zastrzeżeniem, że</text:span><text:span text:style-name="T300"><text:s/>linie muszą być ułożone i oznaczone w oparciu o aktualne Rozporządzenie Ministra Edukacji Narodowej w sprawie organizacji roku szkolnego. W przypadku umieszczenia kursów objętych niniejszym postępowaniem w rozkładzie jazdy Wykonawca oznaczy je jako „kursy</text:span><text:span text:style-name="T301"><text:s/>szkolne” i wskaże poszczególne dni i okres ich wykonywania oraz zastrzeżenie o możliwości ich zmiany. W przypadku odpracowania zajęć szkolnych w innym dniu wolnym od zajęć, Wykonawca zobowiązany jest zapewnić w te dni przewóz dzieci zgodnie z rozkładem us</text:span><text:span text:style-name="T302">talonym przez Zamawiającego.</text:span></text:p>
      <text:p text:style-name="P303"><text:span text:style-name="T304">1.4. Przewozy dzieci będą dokonywane z punktu zbiorczego (przystanku) w miejscu zamieszkania, do wskazanej szkoły, zgodnie ze szczegółowym godzinowym rozkładem kursów wraz z wyznaczonymi przystankami - do punktu zbiorczego w mi</text:span><text:span text:style-name="T305">ejscu zamieszkania.</text:span></text:p>
      <text:p text:style-name="P306">1.5. Dowóz uczniów do placówek oświatowych w dni powszednie nie może rozpoczynać się wcześniej niż godzinę przed rozpoczęciem lekcji w poszczególnych szkołach.</text:p>
      <text:p text:style-name="P307"><text:span text:style-name="T308">1.6. Odwóz nie może kończyć się później niż godzinę po zakończeniu lekcji, z</text:span><text:span text:style-name="T309">godnie z planem zajęć w poszczególnych placówkach.</text:span></text:p>
      <text:p text:style-name="P310"><text:span text:style-name="T311">1.7. Przewozy szkolne obejmują wszystkie dni nauki szkolnej określone przez Ministra Edukacji Narodowej w kalendarzu roku szkolnego 2024/2025</text:span><text:span text:style-name="T312">.</text:span></text:p>
      <text:p text:style-name="P313"><text:span text:style-name="T314">1.8. Przystanki docelowe znajdują się przy szkołach, natomiast</text:span><text:span text:style-name="T315"><text:s/>przystanki (punkty zbiorcze) na trasie wyznacza Zamawiający w każdej z objętych dowozem miejscowości.</text:span></text:p>
      <text:p text:style-name="P316">1.9. Wykonawca na liniach objętych zamówieniem może przewozić inne osoby, które nie są uprawnione do korzystania z przewozów w ramach niniejszego postępowania przetargowego. Warunkiem koniecznym jest pierwszeństwo korzystania przez osoby uprawnione do korzystania z linii objętych postępowaniem oraz zapewnienie dla nich odpowiedniej liczby miejsc siedzących.</text:p>
      <text:p text:style-name="P317">1.10. Dowożenie dotyczy wyłącznie dzieci, młodzieży oraz nauczycieli <text:s/>a także opiekunów uczniów.</text:p>
      <text:p text:style-name="P318"><text:span text:style-name="T319">1.11.<text:s/></text:span><text:span text:style-name="T320">Opiekę nad uczniami w trakcie ich dowozu do szkół oraz w drodze powrotnej zapewni Zamawiający, a Wykonawca w ramach usługi zapewni darmowy przejazd<text:s/></text:span><text:span text:style-name="T321">dla 11 opiekunów, po jednym opiekunie na każdej trasie</text:span><text:span text:style-name="T322">. Zamawiający ustali na każdej trasie z Wykonawcą miejsce, z którego Wykonawca zabierze opiekuna dla<text:s/></text:span><text:soft-page-break/><text:span text:style-name="T323">danej grupy uczniów. Wykonawca zobowiązany będzie zawsze w pierwszej kolejności zabrać opiekuna i dopiero wtedy może rozpocząć dowóz uczniów z ustalonych d</text:span><text:span text:style-name="T324">la danej trasy przystanków. W przypadku awarii autobusu przewożącego uczniów, opiekun sprawuje opiekę nad dowożonymi uczniami, zapewniając im bezpieczeństwo do czasu przybycia pojazdu zastępczego.</text:span></text:p>
      <text:p text:style-name="P325"><text:span text:style-name="T326">1.12. Wykaz tras oraz szacunkowe ilości dowożonych <text:s/>dzieci<text:s/></text:span><text:span text:style-name="T327">co przedkłada się na szacunkową ilość biletów <text:s/>z poszczególnych miejscowości oraz szkół zawiera</text:span><text:span text:style-name="T328"><text:s/></text:span><text:span text:style-name="T329">załącznik do SWZ.</text:span></text:p>
      <text:p text:style-name="P330"><text:span text:style-name="T331">1.13. Usługi transportu dzieci należy wykonywać zgodnie z obowiązującymi przepisami o transporcie <text:s/>publicznym oraz wymaganiami zawartymi w nin</text:span><text:span text:style-name="T332">iejszej specyfikacji.</text:span></text:p>
      <text:p text:style-name="P333"><text:span text:style-name="T334">1.14. Ilość środków transportu ustali Wykonawca w zależności do wyboru zamówienia.</text:span></text:p>
      <text:p text:style-name="P335"><text:span text:style-name="T336">1.15. Rozkład jazdy wg. którego będą świadczone usługi przewozowe, został ustalony i przystosowany do potrzeb planów lekcji i nie może być zmieniony be</text:span><text:span text:style-name="T337">z uzgodnienia z Zamawiającym. Zamawiający zastrzega <text:s/>sobie możliwość odstępstw od podanego harmonogramu przewozów z powodu zmiany planów lekcji, zmiany organizacji roku szkolnego, odpracowania dni wolnych, dni rekolekcji, egzaminów, skrócenia zajęć, itp. W</text:span><text:span text:style-name="T338"><text:s/>powyższych sytuacjach Wykonawca zapewni dowóz/odwóz dzieci w innych godzinach wskazanych przez Zamawiającego. Odstępstwa od harmonogramu przewozów nie stanowi dodatkowych zadań i należy je wkalkulować w cenę biletu.</text:span></text:p>
      <text:p text:style-name="P339"><text:span text:style-name="T340">1.16. W przypadku, jeżeli warunki pogod</text:span><text:span text:style-name="T341">owe lub zdarzenia losowe (np.: znaczne opadu śniegu, roztopy, gołoledź, przeszkody na drogach, przebudowa dróg, wypadki drogowe itp.) nie pozwalają na przewóz uczniów ustaloną trasą, Wykonawca będzie zobowiązany wykonać usługę inną przejezdną, optymalną tr</text:span><text:span text:style-name="T342">asą bez roszczenia dodatkowego wynagrodzenia od Zamawiającego. O zaistniałej konieczności zmiany trasy, Wykonawca zobowiązany będzie powiadomić Zamawiającego tego samego dnia lub najpóźniej w dniu następnym.</text:span></text:p>
      <text:p text:style-name="P343"><text:span text:style-name="T344">1.17. Obsługa przewozów szkolnych musi być<text:s/></text:span><text:span text:style-name="T345">wykonana przez odpowiednie pojazdy przystosowane do przewozu uczniów. Pojazdy (autobusy, busy) muszą być sprawne technicznie <text:s/>i posiadające wymagane badania techniczne, ilość miejsc siedzących musi być dostosowana do danej trasy zgodnie z przepisami ustawy</text:span><text:span text:style-name="T346"><text:s/>z dnia 20 czerwca 1997 r. Prawo o ruchu drogowym (Dz. U. 2023. 1047 t.j.).</text:span></text:p>
      <text:p text:style-name="P347"><text:span text:style-name="T348">1.18.<text:s/></text:span><text:span text:style-name="T349">Wykonawca zobowiązany jest do posiadania przez cały okres realizacji zamówienia opłaconej polisy ubezpieczenia od odpowiedzialności cywilnej w zakresie prowadzonej działalnoś</text:span><text:span text:style-name="T350">ci gospodarczej <text:s/>związanej z realizacją przedmiotu Umowy, na kwotę nie niższą niż <text:s/>200 000,00 zł (słownie: dwieście tysięcy złotych). <text:s/></text:span><text:span text:style-name="T351">Kopię polisy, wraz z potwierdzeniem opłacenia składki oraz ogólnymi warunkami ubezpieczenia Wykonawca ma obowiązek<text:s/></text:span><text:span text:style-name="T352">przedłożyć Zamawiającemu w terminie nie późniejszym niż 2 dni przed zawarciem umowy.</text:span></text:p>
      <text:p text:style-name="P353"><text:span text:style-name="T354">1.19. Dowóz świadczony będzie środkami transportu, do których Wykonawca posiada tytuł prawny, obsługiwanymi przez wykwalifikowanych kierowców zatrudnionych</text:span><text:span text:style-name="T355"><text:s/></text:span><text:span text:style-name="T356">u Wykonawcy.</text:span></text:p>
      <text:p text:style-name="P357"><text:span text:style-name="T358">1.</text:span><text:span text:style-name="T359">20. Wykonawca świadczący usługę zobowiązuje się zachować wszelkie publicznie nakładane ograniczenia wynikające z odrębnych przepisów prawa wydawanych <text:s/>przez ustawodawcę w związku ze stanem <text:s/>np.: epidemii, dostosowując każdorazowo wymagania techniczne środk</text:span><text:span text:style-name="T360">ów transportu do aktualnych możliwości i zaleceń prawnych, w tym ewentualnego ograniczenia ilości osób, konieczności zachowania odstępów, zakrywania nosa i ust maseczką oraz ewentualnych innych ograniczeń – jeśli takie ograniczenia wystąpią.</text:span></text:p>
      <text:soft-page-break/>
      <text:p text:style-name="P361"><text:span text:style-name="T362">1.21. Przewóz<text:s/></text:span><text:span text:style-name="T363">dzieci musi odbywać się pojazdami <text:s/>spełniającymi wymagania w sprawie warunków technicznych pojazdów oraz zakresu ich niezbędnego wyposażenia przewidziane przepisami prawa. Dodatkowo wszystkie pojazdy muszą być prawidłowo oznakowane w obowiązujące tablice i</text:span><text:span text:style-name="T364">nformacyjne o przewozie dzieci i spełniać przepisy zakresu bhp oraz ppoż.</text:span></text:p>
      <text:p text:style-name="P365">1.22. Do obowiązków Wykonawcy należy między innymi:</text:p>
      <text:p text:style-name="P366"><text:span text:style-name="T367">- zapewnienie punktualnego, bezpiecznego i bezawaryjnego przewozu dzieci w godzinach ustalonych według rozkładu jazdy;</text:span></text:p>
      <text:p text:style-name="P368"><text:span text:style-name="T369">- przestrze</text:span><text:span text:style-name="T370">ganie przepisów prawnych w zakresie czasu pracy kierowców oraz przestrzeganie ogólnych warunków przewozu;</text:span></text:p>
      <text:p text:style-name="P371"><text:span text:style-name="T372">- w przypadku awarii pojazdu przed wyjazdem Wykonawca zobowiązany jest podstawić niezwłocznie sprawny pojazd zastępczy; wszelkie koszty związane z pod</text:span><text:span text:style-name="T373">stawieniem pojazdu zastępczego obciążają Wykonawcę;</text:span></text:p>
      <text:p text:style-name="P374"><text:span text:style-name="T375">- przestrzeganie bezpieczeństwa wszystkich przewożonych osób.</text:span></text:p>
      <text:p text:style-name="P376">1.23. Wykonawca przy realizacji niniejszej umowy zobowiązany jest do zapewnienia dostępności osobom ze szczególnymi potrzebami zgodnie z art.<text:s/>4 ust. 3 i ust. 4 ustawy z dnia 19 lipca 2019 o dostępności osobom ze szczególnymi potrzebami (Dz.U.2022.2240 j.t. ).</text:p>
      <text:p text:style-name="P377">1.24. Wszystkie elementy kosztów muszą zawierać się w cenie jednego biletu.</text:p>
      <text:p text:style-name="P378"><text:span text:style-name="T379">1.25. Wykonawca wystawiać będzie dla przewożonych osób bilety<text:s/></text:span><text:span text:style-name="T380">miesięczne – szkolne zgodnie z art. 5a ustawy z dnia 20 czerwca 1992 r. o uprawnieniach do ulgowych przejazdów środkami publicznego transportu zbiorowego (Dz.U. 2024.388 tj.).</text:span></text:p>
      <text:p text:style-name="P381"><text:span text:style-name="T382">1.26. Zamawiający za wykonanie całego przedmiotu umowy w danym miesiącu zapłaci<text:s/></text:span><text:span text:style-name="T383">Wykonawcy wynagrodzenie stanowiące iloczyn faktycznej liczby zamówionych biletów miesięcznych i ceny jednostkowej brutto biletu miesięcznego.</text:span></text:p>
      <text:p text:style-name="P384"><text:span text:style-name="T385">1.27. W czasie realizacji przedmiotu zamówienia liczba kilometrów, liczba dowożonych dzieci oraz liczba przystankó</text:span><text:span text:style-name="T386">w może ulec zmianie w zależności od liczebności uczniów w szkołach i planów nauczania. Powyższe nie będzie stanowiło zmiany umowy.</text:span></text:p>
      <text:p text:style-name="P387">1.28. Zamawiający zastrzega sobie możliwość wprowadzenia na określone dni innego niż ustalony rozkład jazdy, po wcześniejszym<text:s/>(co najmniej 24 h przed zmianą) powiadomieniu Wykonawcy.</text:p>
      <text:p text:style-name="P388"><text:span text:style-name="T389">1.29. Nadzór nad prawidłowością realizacji zamówienia sprawować będzie Zamawiający i dyrektorzy szkół, do których dowożeni będą uczniowie</text:span><text:span text:style-name="T390">.</text:span></text:p>
      <text:p text:style-name="P391">1.30. Zamawiający wymaga, aby Wykonawca za przednią szybą autobusu umieszczał dodatkowo widoczną tablicę o treści „Przewóz uczniów”.</text:p>
      <text:p text:style-name="P392"><text:span text:style-name="T393">1.31.<text:s/></text:span><text:span text:style-name="T394">Zamawiający zastrzega sobie prawo zmiany ilości zakupywanych biletów na poszczególnych trasach w poszczególnych miesiącach – w zależności od ilości dzieci korzystających z<text:s/></text:span><text:span text:style-name="T395">dowozów.</text:span></text:p>
      <text:p text:style-name="P396"><text:span text:style-name="T397">1.32. Liczba przewożonych osób nie może być większa od dopuszczalnej liczby określonej w dowodzie rejestracyjnym danego pojazdu</text:span><text:span text:style-name="T398">.</text:span></text:p>
      <text:p text:style-name="P399"><text:span text:style-name="T400">1.33. Autobusy muszą posiadać wystarczającą liczbę miejsc siedzących dla osób uprawnionych <text:s/>na określonej trasie.</text:span></text:p>
      <text:soft-page-break/>
      <text:p text:style-name="P401">1.34. W okresach jesiennych i zimowych pojazdy dowożące dzieci muszą być ogrzewane, a na stopniach wejściowych do autobusu nie może zalegać lód i nie mogą one być <text:s/>śliskie.<text:s/></text:p>
      <text:p text:style-name="P402"><text:span text:style-name="T403">1.35.<text:s/></text:span><text:span text:style-name="T404">Wspólny Słownik Zamówień:</text:span></text:p>
      <text:p text:style-name="P405"><text:s text:c="7"/>CPV: <text:s/>60000000-8 – usługi transportowe (z wyłączeniem transportu odpadów)</text:p>
      <text:p text:style-name="P406"><text:tab/><text:s text:c="3"/>60100000-9 – usługi w zakresie transportu drogowego</text:p>
      <text:p text:style-name="P407"><text:tab/><text:s text:c="3"/>60112000 – 6 – usługi w zakresie publicznego transportu zbiorowego</text:p>
      <text:p text:style-name="P408">1.36. Rodzaj zamówienia: usługa</text:p>
      <text:p text:style-name="P409"/>
      <text:p text:style-name="P410">2. <text:s/>PODZIAŁ ZAMÓWIENIA NA CZĘŚCI</text:p>
      <text:p text:style-name="P411">Zamawiający nie dokonuje podziału na<text:s/>części.</text:p>
      <text:p text:style-name="P412">Zamawiający nie dopuszcza możliwości składania <text:s/>ofert częściowych <text:s/></text:p>
      <text:p text:style-name="P413"><text:span text:style-name="T414">W przypadku złożenia oferty częściowej przez Wykonawcę, Zamawiający uzna, że treść oferty będzie niezgodna z warunkami zamówienia i zostanie odrzucona zgodnie z treścią art. 226 u</text:span><text:span text:style-name="T415">st. 1 pkt 5 Pzp.</text:span></text:p>
      <text:p text:style-name="P416"><text:span text:style-name="T417">Podział zamówienia na części spowodowałby dodatkowe koszty wykonania zamówienia. Potrzeba skoordynowania działań różnych Wykonawców realizujących poszczególne części zamówienia mogłaby utrudnić właściwe jego wykonanie. Rozdzielenie zamówie</text:span><text:span text:style-name="T418">nia groziłoby niedającymi się wyeliminować problemami organizacyjnymi związanymi z odpowiedzialnością za poszczególne elementy usługi wykonywanej przez różnych Wykonawców.<text:s/></text:span></text:p>
      <text:p text:style-name="P419"><text:span text:style-name="T420">Zastosowany ewentualnie podział zamówienia na części nie zwiększyłby konkurencyjnoś</text:span><text:span text:style-name="T421">ci w sektorze małych i średnich przedsiębiorstw - zakres zamówienia jest zakresem typowym, umożliwiającym złożenie oferty wykonawcom z grupy małych lub średnich przedsiębiorstw.<text:s/></text:span></text:p>
      <text:p text:style-name="P422"><text:span text:style-name="T423">Zgodnie z treścią motywu 78 dyrektywy, Instytucja zamawiająca powinna mieć ob</text:span><text:span text:style-name="T424">owiązek rozważenia celowości podziału zamówień na części, jednocześnie zachowując swobodę autonomicznego podejmowania decyzji na każdej podstawie, jaką uzna za stosowną, nie podlegając nadzorowi administracyjnemu ani sądowemu.</text:span></text:p>
      <text:p text:style-name="P425"/>
      <text:p text:style-name="P426">3. <text:s/>WYMÓG W ZAKRESIE ZATRUDNIENIA NA PODSTAWIE UMOWY O PRACĘ</text:p>
      <text:p text:style-name="P427"><text:span text:style-name="T428">3.1. Zgodnie z art. 95 ustawy pzp, Zamawiający wymaga zatrudnienia przez Wykonawcę lub Podwykonawcę na podstawie stosunku pracy, <text:s/>zgodnie z art. 22 § 1, ustawy z dnia 26 czerwca 1974 r. Kodeks Pracy,<text:s/></text:span><text:span text:style-name="T429">osób które obejmują nas</text:span><text:span text:style-name="T430">tępujące rodzaje czynności związane z przedmiotową usługą – kierowania pojazdami – kierowcy autobusów.</text:span></text:p>
      <text:p text:style-name="P431">3.2. Osoby zatrudnione przez Wykonawcę lub Podwykonawców muszą posiadać uprawnienia <text:s/>wymagane przepisami prawa do wykonywania czynności związanych z przedmiotową usługą.<text:s/></text:p>
      <text:p text:style-name="P432">3.3. Zamawiający wymaga, aby wszystkie osoby realizujące przedmiot zamówienia, które wykonywać będą czynności faktyczne związane z przedmiotem zamówienia <text:s/>opisane w SWZ zostały zatrudnione na podstawie umowy o pracę, w pełnym wymiarze<text:s/>czasu pracy.</text:p>
      <text:soft-page-break/>
      <text:p text:style-name="P433">3.4. Wykonawca lub Podwykonawca <text:s/>zatrudni wyżej wymienione osoby na okres realizacji zamówienia. W przypadku rozwiązania stosunku pracy przed zakończeniem tego okresu, zobowiązuje się do niezwłocznego zatrudnienia na to miejsce innej osoby.</text:p>
      <text:p text:style-name="P434">3.5. Zamawiający dopuszcza zmianę osób podlegających zatrudnieniu pod warunkiem, że spełnione zostaną wszystkie powyższe wymagania co do sposobu zatrudnienia na okres realizacji zamówienia. Zmiany te nie stanowią zmiany umowy o zamówienie publiczne.</text:p>
      <text:p text:style-name="P435">3.6. Wykonawca, każdy Podwykonawca i każdy dalszy Podwykonawca będą przechowywali umowy o pracę osób, które wykonywały czynności w sposób określony w art. 22 <text:s/>§ 1 <text:s/>Kodeksu Pracy i w ten sposób będą dokumentowali fakt zatrudnienia tych osób na podstawie umowy o pracę.</text:p>
      <text:p text:style-name="P436"><text:span text:style-name="T437">3.7. Zamawiający, w trakcie realizacji zamówienia, zastrzega sobie prawo do wyrywkowego dokonywania kontroli zatrudnienia na umowę o prace osób, wykonujących czynności przygotowania posiłków. <text:s/>W celu kontroli Zamawiający skieruje do Wykonawcy żądanie u</text:span><text:span text:style-name="T438">dowodniania Zamawiającemu w terminie 7 dni roboczych od dnia otrzymania przez Wykonawcę żądania Zamawiającego, za pomocą dowolnych, dostępnych Wykonawcy środków dowodowych faktu zatrudniania wskazanych osób na umowy o pracę.</text:span></text:p>
      <text:p text:style-name="P439"><text:span text:style-name="T440">3.8. W trakcie zamówienia na ka</text:span><text:span text:style-name="T441">żde wezwanie Zamawiającego, <text:s/>w wyznaczonym w tym wezwaniu terminie nie krótszym niż 7 dni roboczych, Wykonawca przedłoży Zamawiającemu wskazane poniżej dowody w celu potwierdzenia spełnienia wymogu zatrudniania na podstawie umowy o prace przez Wykonawcę lu</text:span><text:span text:style-name="T442">b Podwykonawcę i każdego dalszego Podwykonawcę, osób wykonujących wskazane w ust. 1 czynności w trakcie realizacji zamówienia:</text:span></text:p>
      <text:p text:style-name="P443">- oświadczenia zatrudnionego pracownika,</text:p>
      <text:p text:style-name="P444">- oświadczenia Wykonawcy lub Podwykonawcy o zatrudnieniu pracownika na podstawie umowy o<text:s/>pracę,</text:p>
      <text:p text:style-name="P445">- poświadczonej za zgodność z oryginałem kopii umowy o prace zatrudnionego pracownika,</text:p>
      <text:p text:style-name="P446">- innych dokumentów</text:p>
      <text:p text:style-name="P447"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448"><text:span text:style-name="T449">3.9. <text:s/>W przypadku powzięcia przez Zamawiającego informacji o naruszeniu przez Wykonawcę lub Podwykonawcę obowiązku zatrudnienia na podstawie st</text:span><text:span text:style-name="T450">osunku <text:s/>pracy osób albo w przypadku braku przedstawienia dowodów potwierdzających fakt zatrudnienia na podstawie stosunku pracy, Zamawiający niezwłocznie <text:s/>zawiadomi o tym fakcie Państwową Inspekcję Pracy, celem podjęcia przez nią stosownego postępowania wy</text:span><text:span text:style-name="T451">jaśniającego w tej sprawie.</text:span></text:p>
      <text:p text:style-name="P452">3.10. Jeśli Państwowa Inspekcja pracy stwierdzi brak umów o pracę, osób wskazanych przez Zamawiającego, będzie to stanowiło podstawę do naliczenia kar umownych , określonych w umowie o zamówienie publiczne.</text:p>
      <text:p text:style-name="P453">3.11. Zamawiający ma<text:s/>prawo dokonywać kontroli, o której mowa w punkcie 3.7. <text:s/>wielokrotnie podczas trwania umowy o zamówienie publiczne.</text:p>
      <text:p text:style-name="P454"><text:span text:style-name="T455">3.12.<text:s/></text:span><text:span text:style-name="T456">Wykonawca przed podpisaniem umowy</text:span><text:span text:style-name="T457"><text:s/>przekaże Zamawiającemu <text:s/>wykaz osób, które będą realizować przedmiot umowy wraz z oświadczeniem, że są</text:span><text:span text:style-name="T458"><text:s/>one zatrudnione na podstawie umowy o pracę. <text:s/>Wykonawca<text:s/></text:span><text:soft-page-break/><text:span text:style-name="T459">zobowiązany jest do aktualizacji wykazu i przekazaniu go Zamawiającemu w ciągu 3 dni od dnia dokonania w nim zmiany.</text:span></text:p>
      <text:p text:style-name="P460">3.13. Zmiana osób wymienionych w wykazie nie wymaga aneksu do umowy.</text:p>
      <text:p text:style-name="P461">VIII. <text:s/>TERMIN<text:s/>WYKONANIA ZAMÓWIENIA</text:p>
      <text:p text:style-name="P462"><text:span text:style-name="T463">Od dnia<text:s/></text:span><text:span text:style-name="T464">02.09.2024 r.<text:s/></text:span><text:span text:style-name="T465"><text:s/>do dnia<text:s/></text:span><text:span text:style-name="T466">27.06.2025 r.</text:span></text:p>
      <text:p text:style-name="P467">1. Zamawiający wskazuje termin realizacji usługi w datach, ponieważ zobowiązany jest do zapewnienia przedmiotowej usługi przez cały czas trwania roku szkolnego.</text:p>
      <text:p text:style-name="P468"><text:span text:style-name="T469">2.<text:s/></text:span><text:span text:style-name="T470">Okres realizacji<text:s/></text:span><text:span text:style-name="T471">zamówienia może ulec zmianie, o ile na podstawie właściwych przepisów zostanie ustalony inny termin zakończenia zajęć dydaktyczno-wychowawczych w roku szkolnym 2024/2025 lub ich zawieszenia.</text:span></text:p>
      <text:p text:style-name="P472"><text:span text:style-name="T473">IX. <text:s/>INFORMACJA O WARUNKACH UDZIAŁU W POSTĘPOWANIU O UDZIELENIE Z</text:span><text:span text:style-name="T474">AMÓWIENIA ORAZ PODSTAWACH WYKLUCZENIA</text:span></text:p>
      <text:p text:style-name="P475"><text:span text:style-name="T476">1. O udzielenie zamówienia <text:s/>może ubiegać się Wykonawca, który spełnia warunki udziału w postępowaniu oraz nie podlega wykluczeniu z postępowania na podstawie art. 108 ust. 1 ustawy Pzp oraz art. 109 ust. 1<text:s/></text:span><text:span text:style-name="T477">pkt 4) , 5),</text:span><text:span text:style-name="T478"><text:s/>7)</text:span><text:span text:style-name="T479"><text:s/>ustawy Pzp, a także na podstawie art. 7 ustawy z dnia 13.04.2022r. o szczególnych rozwiązaniach w zakresie przeciwdziałania wspieraniu agresji na Ukrainę oraz służących ochronie bezpieczeństwa narodowego (Dz.U. z 2024r. Poz. 507). <text:s/></text:span></text:p>
      <text:p text:style-name="P480"><text:span text:style-name="T481">W postępowaniu mają</text:span><text:span text:style-name="T482"><text:s/>także zastosowanie przepisy rozporządzenia Rady Unii Europejskiej z dnia 8 kwietnia 2022 r. (UE) 2022/576 w sprawie zmiany rozporządzenia (UE) nr 833/2014 dotyczącego środków ograniczających w związku z działaniami Rosji destabilizującymi sytuację na Ukra</text:span><text:span text:style-name="T483">inie (Dz. Urz. UE nr L 111 z 8.4.2022, str. 1).</text:span></text:p>
      <text:p text:style-name="P484">2. Zamawiający wykluczy z postępowania Wykonawcę:</text:p>
      <text:p text:style-name="P485">1) Będącego osoba fizyczną, którego prawomocnie skazano za przestępstwo:</text:p>
      <text:p text:style-name="P486">a) udziału w zorganizowanej grupie przestępczej albo związku mającym na celu popełnienie przestępstwa lub przestępstwa skarbowego, o którym mowa w art. 258 Kodeksu karnego,</text:p>
      <text:p text:style-name="P487">b) handlu ludźmi, o którym mowa w art. 189a Kodeksu karnego,</text:p>
      <text:p text:style-name="P488">c) o którym mowa w art. 228-230a, art. 250a Kodeksu karnego, w art. 46-48 ustawy z dnia 25 czerwca 2010 r.<text:s/>o sporcie (Dz. U. z 2023.2048 tj.) lub w art. 54 ust. 1-4 ustawy z dnia 12 maja 2011 r. o refundacji leków, środków spożywczych specjalnego przeznaczenia żywieniowego oraz wyrobów medycznych (Dz. U. z 2023.826 tj.),</text:p>
      <text:p text:style-name="P489"><text:span text:style-name="T490">d) finansowania przestępstwa o charakter</text:span><text:span text:style-name="T491">ze terrorystycznym, o którym mowa w art. 165a Kodeksu</text:span><text:span text:style-name="T492"><text:s/></text:span><text:span text:style-name="T493">karnego, lub przestępstwo udaremniania lub utrudniania stwierdzenia przestępnego pochodzenia pieniędzy lub ukrywania ich pochodzenia, o którym mowa w art. 299 Kodeksu karnego,</text:span></text:p>
      <text:p text:style-name="P494"><text:span text:style-name="T495">e) o charakterze terroryst</text:span><text:span text:style-name="T496">ycznym, o którym mowa w art. 115 § 20 Kodeksu karnego, lub mające na celu popełnienie tego przestępstwa,</text:span></text:p>
      <text:p text:style-name="P497">f) powierzenia wykonywania pracy małoletniemu cudzoziemcowi, o którym mowa<text:s/><text:line-break/>w art. 9 ust. 2 ustawy z dnia 15 czerwca 2012 r. o skutkach powierzania wykonywania pracy cudzoziemcom przebywającym wbrew przepisom na terytorium Rzeczypospolitej Polskiej (Dz. U. 2021.1745 tj.),</text:p>
      <text:soft-page-break/>
      <text:p text:style-name="P498"><text:span text:style-name="T499">g) przeciwko obrotowi gospodarczemu, o których mowa w art. 296-307 Kodeksu karnego, przestępstwo oszustwa, o którym mowa w art. 286 Ko</text:span><text:span text:style-name="T500">deksu karnego, przestępstwo przeciwko wiarygodności dokumentów, o których mowa w art. 270-277d Kodeksu karnego, lub przestępstwo skarbowe,</text:span></text:p>
      <text:p text:style-name="P501">h) o którym mowa w art. 9 ust. 1 i 3 lub art. 10 ustawy z dnia 15 czerwca 2012 r.<text:s/><text:line-break/>o skutkach powierzania wykonywania<text:s/>pracy cudzoziemcom przebywającym wbrew przepisom na terytorium Rzeczypospolitej Polskiej</text:p>
      <text:p text:style-name="P502">- lub za odpowiedni czyn zabroniony określony w przepisach prawa obcego,</text:p>
      <text:p text:style-name="P503">- z zastrzeżeniem art. 110 ust. 2 ustawy Pzp;</text:p>
      <text:p text:style-name="P504"><text:span text:style-name="T505">2) <text:s/>jeżeli urzędującego członka jego organu zar</text:span><text:span text:style-name="T506">ządzającego lub nadzorczego, wspólnika spółki w spółce jawnej lub partnerskiej albo komplementariusza w spółce komandytowej lub komandytowo-akcyjnej lub prokurenta prawomocnie skazano za przestępstwo, o którym mowa w pkt 1 - z zastrzeżeniem art. 110 ust. 2</text:span><text:span text:style-name="T507"><text:s/>ustawy Pzp;</text:span></text:p>
      <text:p text:style-name="P50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<text:s/>w sprawie spłaty tych należności;</text:p>
      <text:p text:style-name="P509">4) wobec którego prawomocnie orzeczono zakaz ubiegania się o zamówienia publiczne;</text:p>
      <text:p text:style-name="P510"><text:span text:style-name="T511">5) jeżeli zamawiający może stwierdzić, na podstawie wiarygodnych przesłanek, że wykonawca zawarł z innymi wykonawcami porozumienie mające<text:s/></text:span><text:span text:style-name="T512">na celu zakłócenie konkurencji, w szczególności jeżeli należąc do tej samej grupy kapitałowej w rozumieniu ustawy z dnia 16 lutego 2007 r. o ochronie konkurencji i konsumentów, złożyli odrębne oferty, oferty częściowe lub wnioski o dopuszczenie do udziału<text:s/></text:span><text:span text:style-name="T513"><text:s/>w postępowaniu, chyba że wykażą, że przygotowali te oferty lub wnioski niezależnie od siebie - z zastrzeżeniem art. 110 ust. 2 ustawy Pzp;</text:span></text:p>
      <text:p text:style-name="P514"><text:span text:style-name="T515">6) jeżeli, w przypadkach, o których mowa w art. 85 ust. 1, doszło do zakłócenia konkurencji wynikającego z wcześniej</text:span><text:span text:style-name="T516">szego zaangażowania tego wykonawcy lub podmiotu, który należy z wykonawcą do tej samej grupy kapitałowej w rozumieniu ustawy z dnia 16 lutego 2007 r. o ochronie konkurencji i konsumentów, chyba że spowodowane tym zakłócenie konkurencji może być wyeliminowa</text:span><text:span text:style-name="T517">ne w inny sposób niż przez wykluczenie wykonawcy z udziału w postępowaniu o udzielenie zamówienia;</text:span></text:p>
      <text:p text:style-name="P518">7) stosunku 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oraz art. 110 ust. 2 ustawy Pzp;</text:p>
      <text:p text:style-name="P519"><text:span text:style-name="T520">8) który w spo</text:span><text:span text:style-name="T521">sób zawiniony poważnie naruszył obowiązki zawodowe, co podważa jego uczciwość, w szczególności gdy wykonawca w wyniku zamierzonego działania <text:s/>lub rażącego niedbalstwa nie wykonał lub nienależycie wykonał zamówienie, co zamawiający jest w stanie <text:s/>wykazać za</text:span><text:span text:style-name="T522"><text:s/>pomocą <text:s/>stosownych dowodów;</text:span></text:p>
      <text:soft-page-break/>
      <text:p text:style-name="P523"><text:span text:style-name="T524">9) który z przyczyn leżących po jego stornie, w znacznym <text:s/>stopniu lub zakresie nie wykonał lub nienależycie wykonał albo długotrwale nienależycie wykonywał istotne zobowiązanie wynikające z wcześniejszej umowy w sprawie <text:s/>zamówi</text:span><text:span text:style-name="T525">enia publicznego lub umowy koncesji, co doprowadziło <text:s/>do wypowiedzenia lub odstąpienia od umowy, odszkodowania, wykonania zastępczego lub realizacji uprawnień z tytułu rękojmi za wady;</text:span></text:p>
      <text:p text:style-name="P526">10) <text:s/>wymienionego w wykazach określonych w rozporządzeniu 765/2006 i rozporządzeniu 269/2014 albo wpisanego na listę na podstawie decyzji w sprawie wpisu na listę rozstrzygającej o zastosowaniu środka w postaci wykluczenia z postępowania.</text:p>
      <text:p text:style-name="P527"><text:span text:style-name="T528">11) którego beneficjentem rzeczywistym w rozumieniu ustawy z dnia 1 marca 2018r. o<text:s/></text:span><text:span text:style-name="T529">przeciwdziałaniu praniu pieniędzy <text:s/>praz finansowaniu terroryzmu (Dz. U. z 2022r. poz. 593 i 655) i rozporządzeniu 269/2014 albo wpisana na listę lub będąca takim beneficjentem rzeczywistym od dnia 24 lutego 2022 r. o ile została wpisana na listę na podstaw</text:span><text:span text:style-name="T530">ie decyzji w sprawie wpisu na listę rozstrzygającej <text:s/>o zastosowani środka w postaci wykluczenia z postępowania.</text:span></text:p>
      <text:p text:style-name="P531"><text:span text:style-name="T532">12) którego jednostką dominującą w rozumieniu art. 3 ust. 1 pkt 37 ustawy z dnia 29 września 1994 r. o rachunkowości (Dz.U. z 2023.120 tj.) jest</text:span><text:span text:style-name="T533"><text:s/>podmiot wymieniony w wykazach określonych w rozporządzeniu 765/2006 i rozporządzeniu 269/2014 albo wpisany na listę lub będący taką jednostką dominującą od dnia 24 lutego 2022r. o ile został wpisany na listę na podstawie decyzji w sprawie wpisu na listę r</text:span><text:span text:style-name="T534">ozstrzygającej o zastosowaniu środka, w postaci wykluczenia z postępowania.</text:span></text:p>
      <text:p text:style-name="P535"><text:span text:style-name="T536">3. O udzielenie zamówienia <text:s/>mogą ubiegać się Wykonawcy, którzy spełniają warunki udziału w postępowaniu, dotyczący:</text:span></text:p>
      <text:p text:style-name="P537"><text:span text:style-name="T538">3.1.</text:span><text:span text:style-name="T539"><text:s/>Zdolności do występowania w obrocie gospodarczym;</text:span></text:p>
      <text:p text:style-name="P540">Zamawiający nie stawia wymagań w zakresie tego warunku.</text:p>
      <text:p text:style-name="P541"><text:span text:style-name="T542">3.2.<text:s/></text:span><text:span text:style-name="T543">Uprawnień do prowadzenia określonej działalności <text:s/>gospodarczej lub zawodowej;</text:span></text:p>
      <text:p text:style-name="P544"><text:span text:style-name="T545">Zamawiający uzna, że Wykonawca posiada wymagane przepisami uprawnienia do prowadzenia działalności zawodowej, jeżeli Wykonawca</text:span><text:span text:style-name="T546"><text:s/>wykaże, że<text:s/></text:span><text:span text:style-name="T547">posiada ważną licencję uprawniającą do podejmowania i wykonywania działalności gospodarczej w zakresie krajowego lub między narodowego transportu drogowego</text:span><text:span text:style-name="T548">, zgodnie z ustawą z dnia 6 września 2001 r. o transporcie drogowym (Dz.U.2024.728 tj.)</text:span></text:p>
      <text:p text:style-name="P549">Warunek zostanie uznany przez Zamawiającego za spełniony, jeżeli Wykonawcy składający ofertę wspólną będą spełniać go łącznie.</text:p>
      <text:p text:style-name="P550"><text:span text:style-name="T551">3.3.</text:span><text:span text:style-name="T552"><text:s/></text:span><text:span text:style-name="T553">Sytuacji ekonomicznej lub finansowej;</text:span></text:p>
      <text:p text:style-name="P554">Zamawiający nie stawia wymagań w zakresie tego warunku.</text:p>
      <text:p text:style-name="P555"><text:span text:style-name="T556">3.4.<text:s/></text:span><text:span text:style-name="T557">Z</text:span><text:span text:style-name="T558">dolności technicznej lub<text:s/></text:span><text:span text:style-name="T559">zawodowej;</text:span></text:p>
      <text:p text:style-name="P560"><text:span text:style-name="T561">Zamawiający uzna, że Wykonawca spełnia wyżej wymieniony warunek, jeżeli Wykonawca posiada <text:s/>wymagane zdolności techniczne i zawodowe <text:s/>zapewniające należyte wykonanie zamówieni, jeżeli Wykonawca wykaże, że:</text:span></text:p>
      <text:p text:style-name="P562"><text:span text:style-name="T563">a) dysponuje lub będzie dysponować na cz</text:span><text:span text:style-name="T564">as realizacji zamówienia odpowiednią ilością pojazdów, z określoną minimalną ilością miejsc (siedzących wraz z kierowcą), która umożliwi bezproblemową realizację zamówienia, tj:</text:span></text:p>
      <text:soft-page-break/>
      <text:p text:style-name="P565"><text:span text:style-name="T566">- dwa autobusy minimum na <text:s/>73 osób,</text:span></text:p>
      <text:p text:style-name="P567"><text:span text:style-name="T568">- dwa autobusy minimum <text:s/>na<text:s/></text:span><text:span text:style-name="T569"><text:s/></text:span><text:span text:style-name="T570">63 osób,</text:span></text:p>
      <text:p text:style-name="P571">Pojazdy w chwili składania oferty muszą być dopuszczone do ruchu drogowego.</text:p>
      <text:p text:style-name="P572"><text:span text:style-name="T573">b) wykonywał należycie w okresie ostatnich 3 lat przed upływem terminu składania ofert, a jeżeli okres prowadzenia działalności jest krótszy – w tym okresie,<text:s/></text:span><text:span text:style-name="T574">minimum jedną główną u</text:span><text:span text:style-name="T575">sługę</text:span><text:span text:style-name="T576">. Za jedną usługę główną <text:s/>Zamawiający uzna: usługę w zakresie transportu publicznego rozumianego jako regularne przewozy dzieci do szkół.</text:span></text:p>
      <text:p text:style-name="P577"><text:span text:style-name="T578">Ocena spełnienia warunków udziału w postępowaniu będzie dokonana na zasadzie spełnia/nie spełnia.<text:s/></text:span></text:p>
      <text:p text:style-name="P579"><text:span text:style-name="T580">W przypadku sk</text:span><text:span text:style-name="T581">ładania oferty przez Wykonawców wspólnie ubiegających się o udzielenie zamówienia, Zamawiający dopuszcza łączne spełnienie warunków przez Wykonawców.</text:span></text:p>
      <text:p text:style-name="P582"><text:span text:style-name="T583">Zamawiający może, na każdym etapie postępowania, uznać, że Wykonawca nie posiada wymaganych zdolności, jeż</text:span><text:span text:style-name="T584">eli zaangażowanie zasobów technicznych i zawodowych Wykonawcy w inne przedsięwzięcia gospodarcze Wykonawcy może mieć negatywny wpływ na realizację zamówienia.</text:span></text:p>
      <text:p text:style-name="P585">4. Samooczyszczenie.</text:p>
      <text:p text:style-name="P586">4.1. W okolicznościach określonych w art. 108 ust. 1 lub art. 109 ust.1 <text:s/>pkt. 4, 5, 7 ustawy Pzp, Wykonawca nie podlega wykluczeniu jeżeli udowodni Zamawiającemu, że spełnił łącznie następujące przesłanki:</text:p>
      <text:p text:style-name="P587"><text:span text:style-name="T588">1) Naprawił lub zobowiązał się do naprawienia szkody wyrządzonej przestępstwem, wykroczeniem lub swoim nieprawidłowym postępow</text:span><text:span text:style-name="T589">aniem, w tym poprzez zadośćuczynienie pieniężne;</text:span></text:p>
      <text:p text:style-name="P590"><text:span text:style-name="T591">2) Wyczerpująco wyjaśnił fakty i okoliczności związane z przestępstwem, wykroczeniem lub swoim nieprawidłowym postępowaniem <text:s/>oraz spowodowanymi przez nie szkodami aktywnie współpracując odpowiednio z właściw</text:span><text:span text:style-name="T592">ymi organami, w tym organami ścigania lub Zamawiającym;</text:span></text:p>
      <text:p text:style-name="P593">3) Podjął konkretne środki techniczne, organizacyjne i kadrowe, odpowiednie dla zapobiegania dalszym przestępstwom, wykroczeniom lub nieprawidłowemu <text:s/>postępowaniu, w szczególności:</text:p>
      <text:p text:style-name="P594"><text:span text:style-name="T595">a) zerwał wszelkie<text:s/></text:span><text:span text:style-name="T596">powiązania z osobami lub podmiotami odpowiedzialnymi za nieprawidłowe postępowanie Wykonawcy,</text:span></text:p>
      <text:p text:style-name="P597">b) zreorganizował personel,</text:p>
      <text:p text:style-name="P598">c) wdrożył system sprawozdawczości i kontroli,</text:p>
      <text:p text:style-name="P599">d) utworzył struktury audytu wewnętrznego do monitorowania przestrzegania przepisów,<text:s/>wewnętrznych regulacji lub standardów,</text:p>
      <text:p text:style-name="P600">e) wprowadził wewnętrzne regulacje dotyczące odpowiedzialności i odszkodowań za nieprzestrzeganie przepisów, wewnętrznych regulacji i standardów.</text:p>
      <text:p text:style-name="P601"><text:span text:style-name="T602">4.2. Zamawiający ocenia, czy podjęte przez Wykonawcę czynności są wysta</text:span><text:span text:style-name="T603">rczające do wykazania jego rzetelności, uwzględniając wagę i szczególne okoliczności czynu Wykonawcy, a jeżeli uzna, że nie są wystarczające, wyklucza Wykonawcę.</text:span></text:p>
      <text:p text:style-name="P604"><text:span text:style-name="T605">X. PODMIOTOWE ŚRODKI DOWODOWE, PRZEDMIOTOWE ŚRODKI DOWODOWE ORAZ INNE OŚWIADCZENIA I DOKUMENTY</text:span></text:p>
      <text:p text:style-name="P606"><text:span text:style-name="T607">1. PODMIOTOWE ŚRODKI DOWODOWE</text:span></text:p>
      <text:soft-page-break/>
      <text:p text:style-name="P608"><text:span text:style-name="T609">1.1. Zamawiający żąda złożenia podmiotowych środków dowodowych na potwierdzenie spełnienia warunków udziału w postępowaniu oraz na potwierdzenie braku podstaw wykluczenia Wykonawcy z postepowania.</text:span></text:p>
      <text:p text:style-name="P610"><text:span text:style-name="T611">Zamawiający wezwie Wykonawcę</text:span><text:span text:style-name="T612">, którego oferta została najwyżej oceniona, do złożenia w wyznaczonym terminie <text:s/>-<text:s/></text:span><text:span text:style-name="T613">nie krótszym niż 5 dni aktualnych na dzień złożenia oferty następujących środków dowodowych:</text:span></text:p>
      <text:p text:style-name="P614"><text:span text:style-name="T615">1.1.1. Zamawiający żąda złożenia przez Wykonawcę podmiotowych środków dowodowych<text:s/></text:span><text:span text:style-name="T616">na potwierdzenie braku podstaw wykluczenia Wykonawcy z udziału w postępowaniu:</text:span></text:p>
      <text:p text:style-name="P617"><text:span text:style-name="T618">1.1.1.1.<text:s/></text:span><text:span text:style-name="T619">Odpisu z właściwego rejestru lub z centralnej ewidencji i informacji o działalności gospodarczej (CEIDG)</text:span><text:span text:style-name="T620"><text:s/>wystawionego nie wcześniej niż 3 miesiące przed jego złożeniem.</text:span></text:p>
      <text:p text:style-name="P621">W przypadku oferty wspólnej ww. odpis składa każdy z Wykonawców składających ofertę wspólną.</text:p>
      <text:p text:style-name="P622">Ww. dokument należy złożyć w oryginale lub kopii potwierdzonej za zgodność z oryginałem.</text:p>
      <text:p text:style-name="P623">Zamawiający nie wzywa do złożenia podmiotowych środków <text:s/>dowodowych jeżeli<text:s/>może je uzyskać za pomocą bezpłatnych <text:s/>i ogólnodostępnych baz danych o ile Wykonawca wskazał w oświadczeniu o którym mowa w art. 125 ust. 1 Ustawy Pzp dane umożliwiające dostęp do tych środków.</text:p>
      <text:p text:style-name="P624"><text:span text:style-name="T625">1.1.1.2.<text:s/></text:span><text:span text:style-name="T626">Oświadczenie Wykonawcy w zakresie art. 108 ust. 1 pk</text:span><text:span text:style-name="T627">t 5 ustawy Pzp o braku przynależności <text:s/>do grupy kapitałowej</text:span><text:span text:style-name="T628"><text:s/>– w rozumieniu Ustawy z dnia 16 lutego 2007 o ochronie konkurencji i konsumentów, z <text:s/>innym Wykonawcą, który złożył odrębną ofertę albo oświadczenia o przynależności do tej samej grupy kapitałowej<text:s/></text:span><text:span text:style-name="T629">wraz z dokumentami informacyjnymi potwierdzającymi przygotowanie oferty niezależnie od innego Wykonawcy należącego do tej samej grupy kapitałowej zgodnie ze wzorem – Załącznik nr 4 do SWZ.</text:span></text:p>
      <text:p text:style-name="P630"><text:span text:style-name="T631">1.1.2. Zamawiający żąda złożenia przez Wykonawcę podmiotowych środk</text:span><text:span text:style-name="T632">ów dowodowych na potwierdzenie spełnienia warunku udziału w postępowaniu:</text:span></text:p>
      <text:p text:style-name="P633"><text:span text:style-name="T634">1.1.2.1.<text:s/></text:span><text:span text:style-name="T635">Ważna licencja<text:s/></text:span><text:span text:style-name="T636">uprawniająca do podejmowania i wykonywania działalności gospodarczej w zakresie krajowego osób lub międzynarodowego transportu drogowego, zgodnie z ustawą z d</text:span><text:span text:style-name="T637">nia 6 września 2001 r. o transporcie drogowym (Dz.U. 2024.728 tj).</text:span></text:p>
      <text:p text:style-name="P638"><text:span text:style-name="T639">Warunek zostanie uznany przez Zamawiającego za spełniony, jeżeli Wykonawcy składający ofertę wspólną będą spełniać go łącznie</text:span><text:span text:style-name="T640">.</text:span></text:p>
      <text:p text:style-name="P641"><text:span text:style-name="T642">1.1.2.2.<text:s/></text:span><text:span text:style-name="T643">Wykaz narzędzi</text:span><text:span text:style-name="T644">, wyposażenia zakładu lub urządzeń tech</text:span><text:span text:style-name="T645">nicznych dostępnych Wykonawcy w celu wykonywania zamówienia publicznego wraz z informacją o podstawie dysponowania tymi<text:s/></text:span><text:span text:style-name="T646">zasobami – nie mniej niż 18 pojazdów w tym:</text:span></text:p>
      <text:p text:style-name="P647"><text:span text:style-name="T648"><text:s/>- dwa autobusy minimum na <text:s text:c="2"/>73 osób,</text:span></text:p>
      <text:p text:style-name="P649"><text:span text:style-name="T650">- dwa autobusy minimum <text:s/>na 63 osób,</text:span></text:p>
      <text:p text:style-name="P651"><text:span text:style-name="T652">W przypadku wspóln</text:span><text:span text:style-name="T653">ego ubiegania się Wykonawców o udzielenie zamówienia ww. dokument skład pełnomocnik Wykonawców wspólnie ubiegających się o udzielenie zamówienia.<text:s/></text:span></text:p>
      <text:p text:style-name="P654"><text:span text:style-name="T655">1.1.2.3.<text:s/></text:span><text:span text:style-name="T656">Wykaz usług</text:span><text:span text:style-name="T657">, które wykonał Wykonawca w okresie ostatnich 3 lat, a jeżeli okres prowadzenia dzi</text:span><text:span text:style-name="T658">ałalności jest krótszy <text:s/>- w tym okresie<text:s/></text:span><text:span text:style-name="T659">zrealizował minimum jedną główną usługę</text:span><text:span text:style-name="T660">. Za jedną usługę główną <text:s/>Zamawiający uzna: usługę w zakresie transportu publicznego rozumianego jako regularne przewozy dzieci do szkół z załączeniem dowodów określających, że<text:s/></text:span><text:span text:style-name="T661">usługi zostały wykonane lub są wykonane należycie, przy czym dowodami, o których mowa, są referencje bądź inne dokumenty wystawione przez podmiot</text:span><text:span text:style-name="T662">,<text:s/></text:span><text:span text:style-name="T663">na rzecz którego<text:s/></text:span><text:soft-page-break/><text:span text:style-name="T664">usługi były wykonywane, a w przypadku świadczeń powtarzających się <text:s/>lub ciągłych są wykonywa</text:span><text:span text:style-name="T665">ne, a jeżeli wykonawca z przyczyn niezależnych od niego nie jest<text:s/></text:span><text:span text:style-name="T666">w</text:span><text:span text:style-name="T667"><text:s/>stanie uzyskać tych dokumentów - oświadczenie wykonawcy;<text:s/></text:span><text:span text:style-name="T668">w</text:span><text:span text:style-name="T669"><text:s/>przypadku świadczeń powtarzających się lub ciągłych nadal wykonywanych referencje bądź inne dokumenty potwierdzające ich należyte<text:s/></text:span><text:span text:style-name="T670">wykonywanie powinny być wystawione<text:s/></text:span><text:span text:style-name="T671">w</text:span><text:span text:style-name="T672"><text:s/>okresie ostatnich 3 miesięcy;</text:span></text:p>
      <text:p text:style-name="P673">2. PRZEDMIOTOWE ŚRODKI DOWODOWE</text:p>
      <text:p text:style-name="P674">Zamawiający nie wymaga aby Wykonawca przedłożył wraz z ofertą przedmiotowe środki dowodowe.</text:p>
      <text:p text:style-name="P675">3. INNE OŚWIADCZENIA I DOKUMENTY</text:p>
      <text:p text:style-name="P676"><text:span text:style-name="T677">3.1. Dokumenty wymagane przez Za</text:span><text:span text:style-name="T678">mawiającego, które należy złożyć wraz z ofertą:</text:span></text:p>
      <text:p text:style-name="P679"><text:span text:style-name="T680">3.1.1.<text:s/></text:span><text:span text:style-name="T681">formularz oferty,</text:span><text:span text:style-name="T682"><text:s/>według wzoru udostępnionego przez Zamawiającego;</text:span></text:p>
      <text:p text:style-name="P683"><text:span text:style-name="T684">3.1.2.<text:s/></text:span><text:span text:style-name="T685">pełnomocnictwo lub inne dokumenty</text:span><text:span text:style-name="T686"><text:s text:c="2"/>potwierdzające umocowanie do reprezentowania (odpowiednio: Wykonawcy, podmiotu udostępniając</text:span><text:span text:style-name="T687">ego zasoby, Wykonawców wspólnie ubiegających się o udzielenie zamówienia), jeżeli w imieniu (odpowiednio: Wykonawcy, podmiotu udostępniającego zasoby, Wykonawców wspólnie ubiegających się o udzielenie zamówienia) działa osoba, której umocowanie do reprezen</text:span><text:span text:style-name="T688">towania nie wynika z dokumentów rejestrowych (KRS, CEiDG);</text:span></text:p>
      <text:p text:style-name="P689"><text:span text:style-name="T690">3.1.3.<text:s/></text:span><text:span text:style-name="T691">odpis lub informacja<text:s/></text:span><text:span text:style-name="T692">z Krajowego Rejestru Sądowego, Centralnej Ewidencji i Informacji o działalności Gospodarczej lub innego właściwego rejestru w<text:s/></text:span><text:span text:style-name="T693">celu potwierdzenia, że osoba działająca w<text:s/></text:span><text:span text:style-name="T694">imieniu Wykonawcy <text:s/>lub Wykonawców jest umocowana<text:s/></text:span><text:span text:style-name="T695">do jego reprezentowania. Wykonawca nie jest zobowiązany do złożenia dokumentów rejestrowych, jeżeli Zamawiający może je uzyskać za pomocą bezpłatnych i ogólnodostępnych baz danych, o ile Wykonawca wskaże dan</text:span><text:span text:style-name="T696">e umożliwiające dostęp do tych dokumentów (NIP, REGON, nr KRS);</text:span></text:p>
      <text:p text:style-name="P697"><text:span text:style-name="T698">3.1.4. Wykonawca zobowiązany jest<text:s/></text:span><text:span text:style-name="T699">dołączyć do</text:span><text:span text:style-name="T700"><text:s/></text:span><text:span text:style-name="T701">oferty skany dowodów rejestracyjnych pojazdów.</text:span><text:span text:style-name="T702"><text:s/>Dokumenty te stanowić będą dla Zamawiającego podstawę ustalenia prawidłowej liczby punktów w<text:s/></text:span><text:span text:style-name="T703">kryterium „wiek pojazdów wykorzystywanych do dowozu dzieci”</text:span><text:span text:style-name="T704"><text:s/>i będą miały decydujące znaczenie <text:s/>w późniejszym ustaleniu rankingu ocenianych ofert.</text:span></text:p>
      <text:p text:style-name="P705">3.1.5. Oświadczenia na podstawie art. 125 ust. 1 ustawy pzp, traktujące:<text:s/></text:p>
      <text:p text:style-name="P706"><text:span text:style-name="T707">a)<text:s/></text:span><text:span text:style-name="T708">o braku podstaw wykluczenia Wykon</text:span><text:span text:style-name="T709">awcy z postępowania</text:span><text:span text:style-name="T710">, według <text:s/>wzoru <text:s/>udostępnionego przez Zamawiającego.<text:s/></text:span></text:p>
      <text:p text:style-name="P711"><text:span text:style-name="T712">Informacje zawarte <text:s/>wyżej wymienionym oświadczeniu stanowią wstępne potwierdzenie, że Wykonawca nie podlega wykluczeniu z postepowania.</text:span></text:p>
      <text:p text:style-name="P713">W przypadku wspólnego ubiegania się wykonawców<text:s/>o udzielenie zamówienia ww. dokument składa każdy z Wykonawców w zakresie braku podstaw wykluczenia;</text:p>
      <text:p text:style-name="P714"><text:span text:style-name="T715">b)<text:s/></text:span><text:span text:style-name="T716">o spełnianiu warunków udziału w postępowaniu</text:span><text:span text:style-name="T717">, według wzoru udostępnionego przez Zamawiającego. Informacje <text:s/>zawarte w wyżej wymienionym oświadczeniu stan</text:span><text:span text:style-name="T718">owią wstępne potwierdzenie, że Wykonawca spełnia warunki udziału w postępowaniu.<text:s/></text:span></text:p>
      <text:p text:style-name="P719"><text:span text:style-name="T720">W przypadku wspólnego ubiegania się Wykonawców o udzielenie zamówienia ww. dokument składa pełnomocnik Wykonawców.<text:s/></text:span></text:p>
      <text:soft-page-break/>
      <text:p text:style-name="P721"><text:span text:style-name="T722">3.1.6.<text:s/></text:span><text:span text:style-name="T723">oświadczenie, na podstawie art. 117 ust. 4 ustawy p</text:span><text:span text:style-name="T724">zp, Wykonawców wspólnie ubiegających się o udzielenie zamówienia</text:span><text:span text:style-name="T725">, wskazujące, które roboty wykonają poszczególni Wykonawcy, według wzoru udostępnionego przez Zamawiającego.<text:s/></text:span></text:p>
      <text:p text:style-name="P726"><text:span text:style-name="T727">Wyżej wymieniony dokument należy złożyć w przypadku wspólnego ubiegania się Wykona</text:span><text:span text:style-name="T728">wców o udzielenie zamówienia.<text:s/></text:span></text:p>
      <text:p text:style-name="P729"><text:span text:style-name="T730">3.1.7.<text:s/></text:span><text:span text:style-name="T731">zobowiązanie podmiotu udostepniającego zasoby do oddania Wykonawcy do dyspozycji niezbędnych zasobów na potrzeby realizacji danego zamówienia</text:span><text:span text:style-name="T732"><text:s/>wraz <text:s/>oświadczeniem podmiotu udostępniającego zasoby, potwierdzającym brak p</text:span><text:span text:style-name="T733">odstaw wykluczenia tego podmiotu oraz spełnianie warunków udziału w postepowaniu, w <text:s/>zakresie w jakim Wykonawca powołuje się na jego zasoby, według wzoru udostępnionego przez Zamawiającego wraz z odpisem lub informacją z Krajowego Rejestru Sądowego , Centr</text:span><text:span text:style-name="T734">alnej Ewidencji i Informacji o Działalności Gospodarczej lub innego właściwego rejestru, na potwierdzenie, że osoba działająca w imieniu podmiotu udostępniającego zasoby jest umocowana do jego reprezentowania.</text:span></text:p>
      <text:p text:style-name="P735"><text:span text:style-name="T736"><text:s/>Podmiot udostępniający zasoby nie jest zobowi</text:span><text:span text:style-name="T737">ązany do złożenia dokumentów <text:s/>rejestrowych, jeżeli Zamawiający <text:s/>może je uzyskać za pomocą bezpłatnych ogólnodostępnych baz danych, o ile podmiot ten wskaże dane umożliwiające dostęp do tych dokumentów (NIP, REGON, nr KRS). Zobowiązanie podmiotu udostępniaj</text:span><text:span text:style-name="T738">ącego zasoby może być zastąpione innym podmiotowym środkiem dowodowym potwierdzającym, że Wykonawca realizując zamówienie, będzie dysponował niezbędnymi zasobami tego podmiotu.</text:span></text:p>
      <text:p text:style-name="P739">Ww. zobowiązanie należy złożyć tylko wtedy, gdy Wykonawca polega na zdolnościach lub sytuacji podmiotu udostępniającego zasoby.</text:p>
      <text:p text:style-name="P740">XI. INFORMACJE O ŚRODKACH KOMUNIKACJI ELEKTRONICZNEJ, PRZY UŻYCIU KTÓRYCH ZAMAWIAJĄCY BĘDZIE SIĘ KOMUNIKOWAŁ Z WYKONAWCAMI ORAZ INFORMACJE O WYMAGANIACH TECHNICZNYCH I ORGANIZACYJNYCH SPORZĄDZANIA, WYSYŁANIA<text:s/>I ODBIERANIA KORESPONDENCJI ELEKTRONICZNEJ</text:p>
      <text:p text:style-name="P741">1. Osobami uprawnionymi do kontaktu z Wykonawcami są:</text:p>
      <text:p text:style-name="P742"><text:span text:style-name="T743">1.1. W sprawach dotyczących procedury udzielania zamówienia: Urszula Aramowicz – Inspektor ds. zamówień publicznych oraz ewidencji mienia komunalnego, tel. 67</text:span><text:span text:style-name="T744"> 258 02 41 w. 38</text:span></text:p>
      <text:p text:style-name="P745">1.2. W sprawach merytorycznych: Aneta Leśkiewicz <text:s/>Inspektor ds. oświaty i rozliczeń, tel. 67 258 02 41 w. 36</text:p>
      <text:p text:style-name="P746">1.3. W sprawach dotyczących obsługi informatycznej:<text:s/></text:p>
      <text:p text:style-name="P747">- Rafał Falkowski – informatyk , tel. 67 258 02 41 w. 28<text:s/></text:p>
      <text:p text:style-name="P748">- Łukasz Podgórski<text:s/>– informatyk, tel. 67 258 02 42 w. 42</text:p>
      <text:p text:style-name="P749"><text:span text:style-name="T750">2. W celu skrócenia czasu udzielania odpowiedzi na pytania preferuje się, aby komunikacja między Zamawiającym a Wykonawcami, w tym wszelkie oświadczenia, wnioski, zawiadomienia oraz informacje przekazywane są w formie<text:s/></text:span><text:span text:style-name="T751">elektronicznej za pośrednictwem platformazakupowa.pl i formularza „Wyślij wiadomość do Zamawiającego”. Za datę przekazania (wpływu) oświadczeń, wniosków, zawiadomień oraz informacji przyjmuje się datę ich przesłania za pośrednictwem platforazakupowa.pl pop</text:span><text:span text:style-name="T752">rzez kliknięcie przycisku „Wyślij wiadomość do Zamawiającego” po których pojawi się komunikat, że wiadomość została wysłana do Zamawiającego.</text:span></text:p>
      <text:p text:style-name="P753"><text:span text:style-name="T754">3. Zamawiający będzie przekazywał Wykonawcom informacje w formie elektronicznej za pośrednictwem platformazakupowa</text:span><text:span text:style-name="T755">.pl. informacje dotyczą odpowiedzi na pytania, zmiany specyfikacji, zmiany terminu składania<text:s/></text:span><text:soft-page-break/><text:span text:style-name="T756">i otwarcia ofert Zamawiający będzie zamieszczał na platformie w sekcji „Komunikaty”. Korespondencja, której zgodnie z obowiązującymi przepisami adresatem jest konk</text:span><text:span text:style-name="T757">retny Wykonawca, będzie przekazywana w formie elektronicznej za pośrednictwem platformazakupowa.pl do konkretnego Wykonawcy.</text:span></text:p>
      <text:p text:style-name="P758"><text:span text:style-name="T759">4. Wykonawca jako podmiot profesjonalny ma obowiązek sprawdzenia komunikatów i wiadomości bezpośrednio na platformazakupowa.pl prze</text:span><text:span text:style-name="T760">słanych przez Zamawiającego, gdyż system powiadomień może ulec awarii lub powiadomienie może trafić do folderu SPAM.</text:span></text:p>
      <text:p text:style-name="P761"><text:span text:style-name="T762">5. Zamawiający, zgodnie z Rozporządzeniem Prezesa Rady Ministrów z dnia 31 grudnia 2020 r. w sprawie sposobu sporządzania i przekazywania i</text:span><text:span text:style-name="T763">nformacji oraz wymagań technicznych dla dokumentów elektronicznych oraz środków komunikacji elektronicznej w postępowaniu o udzielenie zamówienia publicznego lub konkursie (Dz. U. z 2020 r. poz. 2452), określa niezbędne wymagania sprzętowo-aplikacyjne umoż</text:span><text:span text:style-name="T764">liwiające pracę na platformazakupowa.pl, tj.:</text:span></text:p>
      <text:p text:style-name="P765">a) stały dostęp do sieci Internet o gwarantowanej przepustowości nie mniejszej niż 512 kb/s,</text:p>
      <text:p text:style-name="P766"><text:span text:style-name="T767">b) komputer klasy PC lub MAC o następującej konfiguracji: pamięć min 2 GB <text:s/>Ram, procesor Intel IV 2 GHZ lub jego nows</text:span><text:span text:style-name="T768">za wersja, jeden z systemów operacyjnych – MS Windows 7, Mac Osx10 4, Linux, lub ich nowsze wersje,</text:span></text:p>
      <text:p text:style-name="P769">c) zainstalowana dowolna przeglądarka internetowa, w przypadku Internet Explorer minimalnie wersja 10 0.,</text:p>
      <text:p text:style-name="P770">d) włączona obsługa JavaScript,</text:p>
      <text:p text:style-name="P771">e) zainstalowany program Adobe Acrobat Reader lub inny obsługujący format plików .pdf,</text:p>
      <text:p text:style-name="P772">f) szyfrowanie na platformazakupowa.pl odbywa się za pomocą protokołu TLS 1.3.</text:p>
      <text:p text:style-name="P773">g) oznaczenie czasu odbioru danych przez platformę zakupową stanowi datę oraz dokładny czas (hh:mm:ss)<text:s/>generowany wg czasu lokalnego serwera synchronizowanego z zegarem Głównego Urzędu Miar.</text:p>
      <text:p text:style-name="P774">6. Wykonawca, przystępując do niniejszego postępowania o udzielenie zamówienia publicznego:</text:p>
      <text:p text:style-name="P775">a) <text:s/>akceptuje warunki korzystania z platformazakupowa.pl Określone w Regulaminie zamieszczonym na stronie internetowej pod linkiem w zakładce „Regulamin” oraz uznaje go za wiążący,</text:p>
      <text:p text:style-name="P776">b) zapoznał i stosuję się do instrukcji składania ofert/wniosków dostępnej https://platformazakupowa.pl/strona/46-instrukcje</text:p>
      <text:p text:style-name="P777">7. Zamawiający nie ponosi<text:s/>odpowiedzialności za złożenie oferty w sposób niezgodny z Instrukcją korzystania z platformazakupowa,pl, w szczególności za sytuację, gdy Zamawiający zapozna się z treścią oferty przed upływem terminu składania ofert (np. złożenie oferty w zakładce „Wyślij<text:s/>wiadomość do zamawiającego”). <text:s/>Taka oferta zostanie uznana przez Zamawiającego za ofertę handlową i nie będzie brana pod uwagę w przedmiotowym postępowaniu ponieważ nie został spełniony obowiązek narzucony a art. 221 ustawy Pzp.</text:p>
      <text:p text:style-name="P778"><text:span text:style-name="T779">8. Zamawiający informuje,<text:s/></text:span><text:span text:style-name="T780">że instrukcje korzystania z platformazakupowa.pl dotycząca w szczególności logowania, składania wniosków o wyjaśnienie treści SWZ, składania ofert oraz <text:s text:c="2"/>innych czynności podejmowanych w niniejszym postepowaniu przy użyciu platformazakupowa.pl znajdują się</text:span><text:span text:style-name="T781"><text:s/>w zakładce „Instrukcje dla Wykonawców” na stronie internetowej pod adresem:<text:s/></text:span><text:a xlink:href="https://platformazakupowa.pl/strona/45-instrukcje" office:target-frame-name="_top" xlink:show="replace"><text:span text:style-name="T782">https://platformazakupowa.pl/strona/45-instrukcje</text:span></text:a><text:span text:style-name="T783">.</text:span></text:p>
      <text:p text:style-name="P784"><text:span text:style-name="T785">Zalecenia Zamawiającego dotyczące formatów plików wykorzystyw</text:span><text:span text:style-name="T786">anych przez Wykonawców</text:span><text:span text:style-name="T787">:</text:span></text:p>
      <text:soft-page-break/>
      <text:p text:style-name="P788"><text:span text:style-name="T789">1) Zamawiający rekomenduje wykorzystywanie <text:s/>formatów: .pdf .doc .xls .jpg (.jpeg)<text:s/></text:span><text:span text:style-name="T790">ze szczególnym wskazaniem na .pdf.</text:span></text:p>
      <text:p text:style-name="P791">2) W celu ewentualnej kompresji danych Zamawiający rekomenduje wykorzystywanie jednego z formatów:</text:p>
      <text:p text:style-name="P792"><text:tab/>a) .zip</text:p>
      <text:p text:style-name="P793"><text:tab/>b) .7z</text:p>
      <text:p text:style-name="P794"><text:span text:style-name="T795">3) Wśród formatów powszechnych a nie występujących w rozporządzeniu występują .rar. .gif .bmp .numbers .pages.<text:s/></text:span><text:span text:style-name="T796">Dokumenty złożone w takich plikach zostaną uznane za złożone nieskutecznie.</text:span></text:p>
      <text:p text:style-name="P797"><text:span text:style-name="T798">4) maksymalny rozmiar jednego pliku przesłanego <text:s/>za pośrednictwem de</text:span><text:span text:style-name="T799">dykowanych <text:s/>formularzy do: złożenia, zmiany, wycofania oferty wynosi 150 MB natomiast przy komunikacji wielkość pliku to maksymalnie 500 MB</text:span></text:p>
      <text:p text:style-name="P800">5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801"><text:span text:style-name="T802">6) Ze względu na niskie ryzyko naruszenia integralności pliku oraz łatwiejszą weryfikacje podpisu, Zamawiający zaleca w</text:span><text:span text:style-name="T803"><text:s/>miarę możliwości, przekonwertowanie plików składających się na ofertę <text:s/>na format .pdf i opatrzenie ich podpisem kwalifikowanym PAdES.</text:span></text:p>
      <text:p text:style-name="P804">7) Plik w innych formatach niż PDF zaleca się opatrzyć zewnętrznym podpisem XAdES. Wykonawca powinien pamiętać, aby plik<text:s/>z podpisem przekazywać łącznie z dokumentem podpisywanym.</text:p>
      <text:p text:style-name="P805">8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806"><text:span text:style-name="T807">9) Zamawiający zaleca, aby Wykonawca z odpowiednim wyprzedzeniem przetestował możliwość prawidłowego wykorzystania wybranej metody podpisywania plików oferty.</text:span></text:p>
      <text:p text:style-name="P808"><text:span text:style-name="T809">10) Zaleca się, aby komunikacja z Wykonawcami odbywała się<text:s/></text:span><text:span text:style-name="T810">tylko na Platformie za pośrednictwem <text:s/>formularza „Wyślij wiadomość do zamawiającego”, nie za pośrednictwem adresu email.</text:span></text:p>
      <text:p text:style-name="P811">11) Osobą składającą ofertę powinna być osoba kontaktowa podawana w dokumentacji.</text:p>
      <text:p text:style-name="P812"><text:span text:style-name="T813">12) Ofertę należy przygotować z należytą starannością</text:span><text:span text:style-name="T814"><text:s/>dla podmiotu ubiegającego się o udzielenie zamówienia publicznego i zachowaniem odpowiedniego odstępu czasu do zakończenia przyjmowania ofert/wniosków.</text:span></text:p>
      <text:p text:style-name="P815">13) Podczas podpisywania plików zaleca się stosowanie algorytmu skrótu SHA2 zamiast SHA1.</text:p>
      <text:p text:style-name="P816"><text:span text:style-name="T817">14) Jeśli Wyk</text:span><text:span text:style-name="T818">onawca pakuje dokumenty np. w plik ZIP zalecamy wcześniejsze podpisanie każdego ze skompresowanych plików.</text:span></text:p>
      <text:p text:style-name="P819">15) Zamawiający rekomenduje wykorzystanie podpisu z kwalifikowanym znacznikiem czasu.</text:p>
      <text:p text:style-name="P820"><text:span text:style-name="T821">16) Zamawiający zaleca aby nie wprowadzać jakichkolwiek zmian w</text:span><text:span text:style-name="T822"><text:s/>plikach po podpisaniu ich podpisem kwalifikowanym. Może to skutkować naruszeniem integralności plików co <text:s/>równoważne będzie z koniecznością odrzucenia oferty w postępowaniu.</text:span></text:p>
      <text:p text:style-name="P823">9. Wykonawca może zwrócić się do Zamawiającego z wnioskiem o wyjaśnienie treści Specyfikacji Warunków Zamówienia.</text:p>
      <text:soft-page-break/>
      <text:p text:style-name="P824"><text:span text:style-name="T825">10. Zamawiający udzieli wyjaśnień niezwłocznie, jednak nie później niż na 2 dni przed upływem terminu składania ofert, pod warunkiem że wniosek o wyjaśnienie treści SWZ wpłynie do Zamawiającego na Platformie Zakupowej, lub<text:s/></text:span><text:span text:style-name="T826">wiadomości e-mail, nie później niż na 4 dni przed upływem terminu składania ofert.</text:span></text:p>
      <text:p text:style-name="P827">11. Pytania zawarte we wniosku o wyjaśnienia treści SWZ można przekazywać pojedynczo lub pakietami.</text:p>
      <text:p text:style-name="P828">12. Zaleca się aby wnioski o wyjaśnienia treści SWZ były przekazywane w<text:s/>wersji edytowalnej.</text:p>
      <text:p text:style-name="P829">13. Treść pytań wraz z wyjaśnieniami Zamawiający udostępnia na Platformie Zakupowej bez ujawniania źródła zapytania.</text:p>
      <text:p text:style-name="P830"><text:span text:style-name="T831">14. Jeżeli Zamawiający nie udzieli wyjaśnień w terminie, o którym mowa w ust. 18, przedłuża termin składania ofert o cz</text:span><text:span text:style-name="T832">as niezbędny do zapoznania się wszystkich zainteresowanych Wykonawców z wyjaśnieniami niezbędnymi do należytego przygotowania i złożenia odpowiednio ofert.</text:span></text:p>
      <text:p text:style-name="P833">15. Przedłużenie terminu składania ofert nie wpływa na bieg terminu składania wniosku, o który mowa<text:s/>w ust. 10.</text:p>
      <text:p text:style-name="P834"><text:span text:style-name="T835">16. W przypadku rozbieżności pomiędzy treścią niniejszej SWZ, a treścią udzielonych odpowiedzi jako obowiązującą należy przyjąć treść pisma zawierającego późniejsze oświadczenie Zamawiającego.</text:span></text:p>
      <text:p text:style-name="P836">17. <text:s/>W uzasadnionych przypadkach Zamawiający może przed upływem terminu składania ofert zmienić treść SWZ. Dokonaną zmianę treści SWZ Zamawiający udostępnia na Platformie Zakupowej.<text:s/></text:p>
      <text:p text:style-name="P837"><text:span text:style-name="T838">18. W uzasadnionych przypadkach Zamawiający może przed upływem terminu składania ofert zmienić treść SWZ. Każda wprowadzona p</text:span><text:span text:style-name="T839">rzez Zamawiającego zmiana <text:s/>stanie się częścią Specyfikacji Warunków Zamówienia i <text:s/>zamieszczona będzie <text:s/>na platformie.</text:span></text:p>
      <text:p text:style-name="P840"><text:span text:style-name="T841">19. Jeżeli wniosek o wyjaśnienie treści SWZ wpłynął po upływie terminy składania wniosku, o którym mowa w pkt. 17 lub dotyczy udzielonych<text:s/></text:span><text:span text:style-name="T842">wyjaśnień, Zamawiający nie ma obowiązku udzielania odpowiedni wyjaśnień SWZ oraz obowiązku przedłużania terminu składania ofert.</text:span></text:p>
      <text:p text:style-name="P843">20. Zamawiający nie przewiduje zwołania zebrania Wykonawców w celu wyjaśnienia treści SWZ.</text:p>
      <text:p text:style-name="P844"><text:span text:style-name="T845">XII. INFORMACJE O SPOSOBIE KOMUNIKOW</text:span><text:span text:style-name="T846">ANIA SIĘ ZAMAWIAJĄCEGO Z WYKONAWCAMI W INNY SPOSÓB NIŻ PRZY UŻYCIU ŚRODKÓW KOMUNIKACJI <text:s/>ELEKTRONICZNEJ, W TYM PRZYPADKU ZAISTNIENIA JEDNEJ Z SYTUACJI OKREŚLONYCH W ART. 65 UST. 1, ART. 66 I ART. 69 USTAWY PZP</text:span></text:p>
      <text:p text:style-name="P847">Nie dotyczy niniejszego postępowania.</text:p>
      <text:p text:style-name="P848">XIII. WYMAGANIA DOTYCZĄCE WADIUM</text:p>
      <text:p text:style-name="P849"><text:span text:style-name="T850">Zamawiający<text:s/></text:span><text:span text:style-name="T851">nie wymaga</text:span><text:span text:style-name="T852"><text:s/>wniesienia wadium</text:span></text:p>
      <text:p text:style-name="P853">XIV. TERMIN ZWIĄZANIA OFERTĄ</text:p>
      <text:p text:style-name="P854"><text:span text:style-name="T855">1. Termin związania ofertą wynosi: 30 dni. Bieg terminu <text:s/>związania oferta rozpoczyna się wraz z upływem terminu składania ofert.<text:s/></text:span><text:span text:style-name="T856">Dzień ten jest pierwszym dniem<text:s/></text:span><text:span text:style-name="T857">terminu związania ofertą. Powyższe oznacza, iż termin związania oferta upływa w dniu</text:span><text:span text:style-name="T858"><text:s/></text:span><text:span text:style-name="T859">06.08.2024 r.</text:span></text:p>
      <text:p text:style-name="P860"><text:span text:style-name="T861">2. Zamawiający wybiera najkorzystniejszą ofertę w terminie związana ofertą określonym w SWZ.</text:span></text:p>
      <text:p text:style-name="P862"><text:span text:style-name="T863">3.<text:s/></text:span><text:span text:style-name="T864"><text:s/>Jeżeli termin związania oferta upłynie przed wyborem najkorz</text:span><text:span text:style-name="T865">ystniejszej oferty, Zamawiający wezwie Wykonawcę, którego oferta otrzymała najwyższa ocenę do wyrażenia, w wyznaczonym przez Zamawiającego terminie, zgody na wybór jego oferty.<text:s/></text:span></text:p>
      <text:soft-page-break/>
      <text:p text:style-name="P866"><text:span text:style-name="T867">4. W przypadku braku zgody, o której mowa w ust. 3, oferta podlega odrzuceniu,</text:span><text:span text:style-name="T868"><text:s/>a Zamawiający zwraca się o wyrażenie takiej zgody do kolejnego Wykonawcy, którego ofert została najwyżej oceniona, chyba że zachodzą przesłanki do unieważnienia postępowania.<text:s/></text:span></text:p>
      <text:p text:style-name="P869"><text:span text:style-name="T870">5. Przedłużenie terminu związania ofertą, o którym mowa w ust. 2, wymaga złożen</text:span><text:span text:style-name="T871">ia przez Wykonawcę pisemnego oświadczenia o wyrażeniu zgody na przedłużenie terminu związania ofertą.</text:span></text:p>
      <text:p text:style-name="P872">XV. OPIS SPOSOBU PRZYGOTOWANIA OFERTY</text:p>
      <text:p text:style-name="P873"><text:span text:style-name="T874">1. Oferta, składana w niniejszym postępowaniu, jest zobowiązaniem Wykonawcy do zgodnego z oczekiwaniami Zamawiająceg</text:span><text:span text:style-name="T875">o, wyrażonymi w SWZ, na warunkach wskazanych przez Zamawiającego, wykonania zamówienia, za określoną w formularzu ofertowym cenę.</text:span></text:p>
      <text:p text:style-name="P876"><text:span text:style-name="T877">2. Na ofertę składają się: oświadczenia Wykonawcy co do spełnienia na rzecz Zamawiającego określonego w niniejszej SWZ świadcz</text:span><text:span text:style-name="T878">enia, w zadeklarowany sposób i za oferowaną cenę <text:s/>oraz wszystkie pozostałe wymagane dokumenty i oświadczenia.</text:span></text:p>
      <text:p text:style-name="P879">3. Treści złożonej oferty musi odpowiadać treści SWZ.</text:p>
      <text:p text:style-name="P880">4. Zamawiający nie wymaga złożenia oferty w postaci katalogu elektronicznego.</text:p>
      <text:p text:style-name="P881"><text:span text:style-name="T882">5. Zamawiający</text:span><text:span text:style-name="T883"><text:s/>udostępnia<text:s/></text:span><text:span text:style-name="T884">wzór formularza ofertowego</text:span><text:span text:style-name="T885"><text:s/>do wykorzystania przez Wykonawców. Wykonawcy mogą go nie wykorzystać i sporządzić ofertę <text:s/>na własnym formularzu, pod warunkiem, że jego treść odpowiadać będzie warunkom określonym przez Zamawiającego w SWZ oraz<text:s/></text:span><text:span text:style-name="T886">warunkom określonym w ustawie pzp. Wykonawcy mogą dowolnie modyfikować wzór formularza ofertowego, oraz dostosowywać go do wszelkich zmian i modyfikacji, które ewentualnie nastąpią w toku postępowania o udzielenie zamówienia publicznego.</text:span></text:p>
      <text:p text:style-name="P887"><text:span text:style-name="T888">6. Wykonawca ma pr</text:span><text:span text:style-name="T889">awo złożyć tylko jedną ofertę, zawierającą jedną, jednoznacznie opisaną propozycję. Złożenie większej liczby ofert spowoduje odrzucenie wszystkich ofert złożonych przez danego Wykonawcę.</text:span></text:p>
      <text:p text:style-name="P890"><text:span text:style-name="T891">7. Ofertę i oświadczenie, o którym mowa w art. 125 ust. 1 ustawy pzp,</text:span><text:span text:style-name="T892"><text:s/>a także inne dokumenty składane wraz z ofertą składa się, pod rygorem nieważności w formie <text:s/>elektronicznej (tj. przy użyciu kwalifikowanego podpisu elektronicznego) lub w postaci elektronicznej, opatrzonej podpisem zaufanym, przy użyciu profilu zaufanego,</text:span><text:span text:style-name="T893"><text:s/>lub podpisanej przy pomocy dowodu osobistego z warstwą elektroniczną (tzw. podpisem osobistym).</text:span></text:p>
      <text:p text:style-name="P894"><text:span text:style-name="T895">8. Podmiotowe środki dowodowe oraz inne dokumenty lub oświadczenia, o których mowa w rozporządzeniu Ministra Rozwoju, Pracy i technologii z dnia 23 grudnia<text:s/></text:span><text:span text:style-name="T896">2022 r. w sprawie podmiotowych środków dowodowych oraz innych dokumentów lub oświadczeń, jakich może żądać Zamawiający od Wykonawcy i wymagane zapisami SWZ składa się formie elektronicznej (tj. przy użyciu kwalifikowanego podpisu elektronicznego) lub w pos</text:span><text:span text:style-name="T897">taci elektronicznej, opatrzonej podpisem zaufanym, przy użyciu profilu zaufanego, lub podpisane przy pomocy dowodu osobistego z warstwą elektroniczną (tzw. podpisem osobistym).</text:span></text:p>
      <text:p text:style-name="P898"><text:span text:style-name="T899">9. Informacje na temat tzw. podpisów osobistych i podpisów zaufanych znajdują s</text:span><text:span text:style-name="T900">ię pod linkiem:<text:s/></text:span><text:a xlink:href="https://platformazakupowa.plstrona/45-instrukcje" office:target-frame-name="_top" xlink:show="replace"><text:span text:style-name="T901">https://platformazakupowa.pl/strona/45-instrukcje</text:span></text:a><text:span text:style-name="T902">.</text:span></text:p>
      <text:p text:style-name="P903"><text:span text:style-name="T904">10. Sposób sporządzania podmiotowych środków dowodowych, przedmiotowych środków dowodowych oraz innych dokumentów lub oświa</text:span><text:span text:style-name="T905">dczeń musi być zgodny z wymaganiami określonymi w rozporządzeniu Prezesa rady Ministrów z dnia 30 grudnia 2020 r. w sprawie sposobu sporządzania i przekazywania informacji oraz<text:s/></text:span><text:soft-page-break/><text:span text:style-name="T906">wymagań technicznych <text:s/>dla dokumentów elektronicznych oraz środków komunikacji e</text:span><text:span text:style-name="T907">lektronicznej w postępowaniu o udzielenie zamówienia publicznego lub konkursie oraz w rozporządzeniu Ministra Rozwoju, Pracy i Technologii z dnia 23 grudnia 2020 r. w sprawie podmiotowych środków <text:s/>dowodowych oraz innych dokumentów lub oświadczeń, jakich mo</text:span><text:span text:style-name="T908">że <text:s/>żądać Zamawiający od Wykonawcy.</text:span></text:p>
      <text:p text:style-name="P909"><text:span text:style-name="T910">11. Sposób składania oferty, jej wycofania jest przedstawiony na stronie<text:s/></text:span><text:a xlink:href="https://platformazakupowa.plstrona/45-instrukcje" office:target-frame-name="_top" xlink:show="replace"><text:span text:style-name="T911">https://platformazakupowa.pl/strona/45-instrukcje</text:span></text:a><text:span text:style-name="T912">.</text:span></text:p>
      <text:p text:style-name="P913"><text:span text:style-name="T914">12. Składając ofertę zaleca si</text:span><text:span text:style-name="T915">ę zaplanowanie złożenia jej z wyprzedzeniem, aby zdążyć w terminie przewidzianym na jej złożenie w przypadku <text:s/>siły wyższej , jak np. awaria Internetu, problemy techniczne, związane z brakiem np. aktualnej przeglądarki.</text:span></text:p>
      <text:p text:style-name="P916"><text:span text:style-name="T917">13. Wykonawca może wycofać złożoną pr</text:span><text:span text:style-name="T918">zez siebie ofertę przed upływem terminu składania ofert (ewentualna zmiana oferty odbywa się poprzez jej wycofania oraz złożenie nowej oferty – z uwagi na zaszyfrowanie plików oferty brak jest możliwości edycji złożonej oferty). W tym celu Wykonawca loguje</text:span><text:span text:style-name="T919"><text:s/>się na Platformę zakupową i postępuje zgodnie z instrukcją, udostępnioną pod linkiem:<text:s/></text:span><text:a xlink:href="https://platformazakupowa.plstrona/45-instrukcje" office:target-frame-name="_top" xlink:show="replace"><text:span text:style-name="T920">https://platformazakupowa.pl/strona/45-instrukcje</text:span></text:a><text:span text:style-name="T921">.</text:span></text:p>
      <text:p text:style-name="P922">14. Wykonawca nie może wycofać oferty po upływie terminu składania ofert.</text:p>
      <text:p text:style-name="P923"><text:span text:style-name="T924">15. Zamawiający nie ponosi odpowiedzialności za złożenie <text:s/>oferty <text:s/>w sposób niezgodny z Instrukcją korzystania z Platformy Zakupowej, w szczególności za sytuację, gdy Zamawiający zapozna się z treścią oferty przed upływem terminu skład</text:span><text:span text:style-name="T925">ania ofert (np. złożenie oferty w zakładce „Wyślij wiadomość do zamawiającego”). Tak złożona oferta będzie podlegała odrzuceniu.</text:span></text:p>
      <text:p text:style-name="P926">16. Dokumenty lub oświadczenia, o których 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/text:p>
      <text:p text:style-name="P927"><text:span text:style-name="T928">17. W przypadku, gdy informacje zawarte w ofercie stanowią tajemnice przedsiębi</text:span><text:span text:style-name="T929">orstwa, w rozumieniu przepisów ustawy z dnia 16 <text:s/>kwietnia 1993 r., o zwalczaniu nieuczciwej konkurencji, Wykonawca powinien to wyraźnie zastrzec wraz z przekazaniem takich informacji i odpowiednio oznaczyć zastrzeżone informacje. Wskazane jest wyodrębnieni</text:span><text:span text:style-name="T930">e dokumentów zawierających zastrzeżone informacje. Ponadto, zgodnie z art. 18 ust. 3 <text:s/>ustawy Pzp, Wykonawca zobowiązany jest do wykazania, iż zastrzeżone informację stanowią tajemnicę przedsiębiorstwa. Nie podlegają zastrzeżeniu informacje o których mowa w</text:span><text:span text:style-name="T931"><text:s/>art. 222 ust. 5 ustawy Pzp.<text:s/></text:span></text:p>
      <text:p text:style-name="P932"><text:span text:style-name="T933">18. Zamawiający informuje, iż zgodnie z art. 18 w związku z art. 74 ustawy Pzp złożona oferta wraz z załącznikami jest jawna i podlega udostępnieniu od chwili jej otwarcia, przy czym nie udostępnia się informacji, które mają c</text:span><text:span text:style-name="T934">harakter poufny.</text:span></text:p>
      <text:p text:style-name="P935"><text:span text:style-name="T936">19. <text:s/>Wykonawca musi wykazać, że zastrzeżone informacje stanowią tajemnicę przedsiębiorstwa, w szczególności określając, w jaki sposób zostały spełnione przesłanki, o których mowa w art. 11 pkt. 2 ustawy z dnia 16 kwietnia 1993 r. o zwalcza</text:span><text:span text:style-name="T937">niu nieuczciwej konkurencji.</text:span></text:p>
      <text:p text:style-name="P938"><text:span text:style-name="T939">Wykonawca powinien więc wykazać, iż są to informacje techniczne, technologiczne, organizacyjne przedsiębiorstwa <text:s/>lub inne informacje posiadające wartość gospodarczą, które jako całość lub w szczególnym zesta</text:span><text:soft-page-break/><text:span text:style-name="T940">wieniu i zbiorze ich</text:span><text:span text:style-name="T941"><text:s/>elementów nie są powszechnie znane osobom zwykle zajmującym się tym rodzajem informacji albo nie są łatwo dostępne dla takich osób, o ile uprawniony <text:s/>do korzystania z informacji lub rozporządzania nimi podjął, przy zachowaniu należytej staranności, działa</text:span><text:span text:style-name="T942">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span></text:p>
      <text:p text:style-name="P943"><text:span text:style-name="T944">20.<text:s/></text:span><text:span text:style-name="T945">Wszystkie informacje stanowiące tajemnicę przedsiębiorstwa w rozumieniu ustawy z dnia 16 kwietnia 1993 r. o zwalczaniu nieuczciwej konkurencji, które Wykonawca zastrzeże jako tajemnicę przedsiębiorstwa, powinny zostać złożone w osobnym pliku <text:s/>wraz z jednoc</text:span><text:span text:style-name="T946">zesnym zaznaczeniem w nazwie pliku „załącznik stanowiący tajemnicę przedsiębiorstwa”, natomiast pozostała część jawna oferty winna być zawarta osobnych plikach. Zamawiający dopuszcza skompresowanie oferty do jednego pliku archiwum (ZIP). Zamawiający inform</text:span><text:span text:style-name="T947">uje, iż w oparciu o zapisy <text:s/>pkt. 4 załącznika nr 2 do rozporządzenia Rady Ministrów w sprawie Krajowych Ram Interoperacyjności, minimalnych wymagań dla rejestrów publicznych i wymiany informacji <text:s/>w postaci elektronicznej <text:s/>oraz minimalnych wymagań dla syste</text:span><text:span text:style-name="T948">mów teleinformatycznych nie dopuszcza kompresji pliku archiwum w postaci RAR. W przypadku próby zastosowania formatu kompresji RAR nie będzie możliwe jego złożenie za pomocą Platformy.</text:span></text:p>
      <text:p text:style-name="P949"><text:span text:style-name="T950">21. Dokumenty stanowiące tajemnice przedsiębiorstwa, składane wraz z of</text:span><text:span text:style-name="T951">ertą musza zostać złożone na Platformie Zakupowej w specjalnie do tego przygotowanej sekcji. W celu wykazania przesłanek objęcia informacji tajemnica przedsiębiorstwa uzasadnienie (w postaci dowodów mających postać, np. wyciągu umów z kontrahentami zawiera</text:span><text:span text:style-name="T952">jących postanowienia o zachowaniu określonych okoliczności w poufności) należy załączyć do oferty wczytując odrębny plik.</text:span></text:p>
      <text:p text:style-name="P953"><text:span text:style-name="T954">22. W sytuacji, gdy Wykonawca zastrzeże w ofercie informacje, które nie stanowią tajemnicy przedsiębiorstwa lub są jawne na podstawie<text:s/></text:span><text:span text:style-name="T955">przepisów ustawy lub odrębnych przepisów, informacje te będą podlegały udostepnieniu na takich samych zasadach, jak pozostałe niezastrzeżone dokumenty.<text:s/></text:span></text:p>
      <text:p text:style-name="P956"><text:span text:style-name="T957">23. Zamawiający nie bierze odpowiedzialności za nieprawidłowe zabezpieczenie plików stanowiących tajemn</text:span><text:span text:style-name="T958">icę przedsiębiorstwa.</text:span></text:p>
      <text:p text:style-name="P959"><text:span text:style-name="T960">24. Zamawiający nie ponosi odpowiedzialności za otwarcie oferty przed terminem w przypadku nieprawidłowego wykorzystania przez Wykonawcę Platformy do elektronicznej obsługi zamówień publicznych.</text:span></text:p>
      <text:p text:style-name="P961"/>
      <text:p text:style-name="P962">XVI. INFORMACJI NA TEMAT MOŻLIWOŚCI<text:s/>SKŁADANIA OFERTY WSPÓLNEJ (PRZEZ DWA LUB WIĘCEJ PODMIOTÓW)</text:p>
      <text:p text:style-name="P963">1. Wykonawcy mogą ubiegać się o udzielenie zamówienia, np. łącząc się w konsorcja lub spółki cywilne lub inną formę prawną.</text:p>
      <text:p text:style-name="P964"><text:span text:style-name="T965">2. Wykonawcy składający ofertę wspólną ustanawiając pełnomocnika do repre</text:span><text:span text:style-name="T966">zentowania ich w postepowaniu o udzielenie zamówienia albo do reprezentowania ich w postępowaniu i zawarcia umowy w sprawie zamówienia publicznego.</text:span></text:p>
      <text:soft-page-break/>
      <text:p text:style-name="P967"><text:span text:style-name="T968">3. Wykonawcy składający ofertę wspólną wraz z ofertą składają stosowne pełnomocnictwo w oryginale, podpisane</text:span><text:span text:style-name="T969"><text:s/>kwalifikowanymi podpisami elektronicznymi, podpisami zaufanymi lub przy użyciu dowodów osobistych z warstwą elektroniczną ( tzw. podpisami osobistymi), przez osoby uprawnione do reprezentacji Wykonawców, wspólnie ubiegających się o zamówienie publiczne, u</text:span><text:span text:style-name="T970">prawniające do wykonania określonych czynności w postepowaniu o udzielenie zamówienia publicznego. Pełnomocnictwo może także zostać złożone w elektronicznej kopii, potwierdzonej kwalifikowanym podpisem elektronicznym przez notariusza.</text:span></text:p>
      <text:p text:style-name="P971"><text:span text:style-name="T972">4. Zamawiający w toku</text:span><text:span text:style-name="T973"><text:s/>prowadzonego postepowania będzie przesyłał wszelką korespondencję do pełnomocnika Wykonawców występujących wspólnie.</text:span></text:p>
      <text:p text:style-name="P974"><text:span text:style-name="T975">5. Przed podpisaniem umowy (w przypadku wygrania postępowania) Wykonawcy wspólnie składający ofertę wspólną będą mieli obowiązek przedstaw</text:span><text:span text:style-name="T976">ić Zamawiającemu umowy konsorcjum, zawierającą, co najmniej:</text:span></text:p>
      <text:p text:style-name="P977">a) zobowiązanie do realizacji wspólnego przedsięwzięcia gospodarczego obejmującego swoim zakresem realizacje przedmiotu zamówienia oraz solidarnej odpowiedzialności <text:s/>za realizacje zamówienia,</text:p>
      <text:p text:style-name="P978">b)<text:s/>określenie szczegółowego zakresu działania poszczególnych stron umowy,</text:p>
      <text:p text:style-name="P979">c) czas obowiązywania umowy, który nie może być krótszy, niż okres obejmujący realizację zamówienia oraz czas trwania gwarancji jakości i rękojmi.</text:p>
      <text:p text:style-name="P980"><text:span text:style-name="T981">6. W przypadku Wykonawców wspólnie<text:s/></text:span><text:span text:style-name="T982">ubiegających się o udzielenie zamówienia brak podstaw wykluczenia musi wykazać każdy z Wykonawców oddzielnie wobec powyższego <text:s/>wszystkie oświadczenia i dokumenty w zakresie podstaw wykluczenia wymagane w postepowaniu składa odrębnie każdy z Wykonawców wspó</text:span><text:span text:style-name="T983">lnie <text:s/>występujących.</text:span></text:p>
      <text:p text:style-name="P984"><text:span text:style-name="T985">7. W przypadku Wykonawców wspólnie ubiegających się o udzielenie zamówienia, zamówienie będą mogli wykonywać ci z Wykonawców, którzy wykazali doświadczenie <text:s/>do realizacji danego zamówienia oraz kwalifikacje zawodowe, opisane w treści R</text:span><text:span text:style-name="T986">ozdziału IX ust. 3.4 niniejszej SWZ.</text:span></text:p>
      <text:p text:style-name="P987">8. Korzystanie <text:s/>z podmiotów udostępniających zasoby:</text:p>
      <text:p text:style-name="P988"><text:span text:style-name="T989">a) Wykonawca może w celu potwierdzenia spełniania warunku udziału w postepowaniu polegać na zdolnościach technicznych lub zawodowych podmiotów udostępniających zasoby</text:span><text:span text:style-name="T990">, niezależnie od charakteru prawnego łączącego go z nimi stosunków prawnych,</text:span></text:p>
      <text:p text:style-name="P991"><text:span text:style-name="T992">b) Wykonawca nie może, po upływie terminu składania ofert, powoływać się na zdolności lub sytuacje podmiotów udostępniających zasoby, jeżeli na etapie składania ofert nie polegał<text:s/></text:span><text:span text:style-name="T993">on w danym zakresie na zdolnościach tych podmiotów,</text:span></text:p>
      <text:p text:style-name="P994"><text:span text:style-name="T995">c) w odniesieniu do warunku dotyczącego doświadczenia i kwalifikacji zawodowych Wykonawcy mogą polegać na zdolnościach podmiotów udostępniających zasoby, jeśli podmioty te wykonują roboty budowlane, do re</text:span><text:span text:style-name="T996">alizacji których te zdolności są wymagane.</text:span></text:p>
      <text:p text:style-name="P997"><text:span text:style-name="T998">9. Wykonawca, w przypadku polegania na zdolnościach lub sytuacji podmiotów udostępniających zasoby, przedstawia, wraz z oświadczeniem , o którym mowa w art. 125 ust. 1 ustawy pzp, także oświadczenie podmiotu udost</text:span><text:span text:style-name="T999">epniającego zasoby potwierdzające brak podstaw wykluczenia tego podmiotu oraz spełnianie warunków udziału w postepowaniu, w zakresie, w jakim Wykonawca powołuje się na jego zasoby.</text:span></text:p>
      <text:soft-page-break/>
      <text:p text:style-name="P1000"><text:span text:style-name="T1001">10.<text:s/></text:span><text:span text:style-name="T1002">Podmioty zagraniczne</text:span><text:span text:style-name="T1003"><text:s/>– o udzielenie zamówienia mogą ubiegać się także W</text:span><text:span text:style-name="T1004">ykonawcy, mający siedzibę lub miejsce zamieszkania poza Rzeczypospolitej Polskiej. Wykonawcy ci zobowiązani są do złożenia dokumentów i oświadczeń wymienionych w treści Rozdziału X ust. 3 niniejszej SWZ. Zamawiający nie wymaga złożenia dokumentów, o któryc</text:span><text:span text:style-name="T1005">h mowa w § 4 Rozporządzenia Ministra Rozwoju, Pracy i Technologii z dnia 23 grudnia <text:s/>2020 r. <text:s/>w sprawie podmiotowych środków dowodowych oraz innych dokumentów lub oświadczeń, jakich może żądać Zamawiający od Wykonawcy. W przypadku wskazania przez Wykonawcę</text:span><text:span text:style-name="T1006"><text:s/>lub podmioty udostępniające zasoby, dokumentów – informacji lub odpisów z rejestrów, pod określonymi adresami internetowymi ogólnodostępnych i bezpłatnych baz danych, Zamawiające może żądać od Wykonawcy przedstawienia tłumaczenia na język polski pobranych</text:span><text:span text:style-name="T1007"><text:s/>samodzielnie przez Zamawiającego dokumentów</text:span><text:span text:style-name="T1008">.<text:s/></text:span></text:p>
      <text:p text:style-name="P1009">XVII. INFORMACJE NA TEMAT PODWYKONAWCÓW</text:p>
      <text:p text:style-name="P1010">1. <text:s/>Wykonawca może powierzyć wykonanie części zamówienia podwykonawcy.</text:p>
      <text:p text:style-name="P1011"><text:span text:style-name="T1012">2. Zamawiający żąda wskazania przez Wykonawcę w ofercie, części zamówienia, których wykonanie<text:s/></text:span><text:span text:style-name="T1013">zamierza powierzyć podwykonawcom oraz podania nazw ewentualnych podwykonawców, jeżeli są już znani. Należy w tym celu wypełnić odpowiedni punkt Formularza Oferty (Załącznik nr 1 do SWZ) w <text:s/>przypadku gdy Wykonawca nie zamierza wykonywać zamówienia przy udzi</text:span><text:span text:style-name="T1014">ale podwykonawców, należy wpisać w formularzu<text:s/></text:span><text:span text:style-name="T1015">„nie dotyczy”</text:span><text:span text:style-name="T1016"><text:s/>lub inne podobne sformułowanie. Jeżeli Wykonawca zostawi ten punkt niewypełniony (puste pole), Zamawiający uzna, iż zamówienie zostanie wykonane <text:s/>siłami własnymi, tj. bez udziału podwykonawców.</text:span></text:p>
      <text:p text:style-name="P1017"><text:span text:style-name="T1018">3.</text:span><text:span text:style-name="T1019"><text:s/>Zamawiający żąda, aby przed przystąpieniem do wykonywania zamówienia Wykonawca, o ile są już znane, podał nazwy, dane kontaktowe <text:s/>oraz przedstawicieli, podwykonawców zaangażowanych w takie usługi, jeżeli są już znani. Wykonawca zobowiązany jest przekazać<text:s/></text:span><text:span text:style-name="T1020">wymagane informacje na temat nowych podwykonawców, którym w późniejszym okresie zamierza powierzyć realizację robót budowlanych lub usług.</text:span></text:p>
      <text:p text:style-name="P1021"><text:span text:style-name="T1022">4. Realizacja części przedmiotu umowy przez podwykonawców nie zmienia zobowiązań Wykonawcy wobec Zamawiającego za pra</text:span><text:span text:style-name="T1023">widłową realizację <text:s/>przedmiotu umowy. Wykonawca jest odpowiedzialny wobec Zamawiającego oraz osób trzecich za działania, zaniechanie działania, uchybienia i zaniedbania podwykonawców w takim samym stopniu, jakby to były działania, uchybienia lub zaniedbani</text:span><text:span text:style-name="T1024">a jego pracowników. Zamawiający ma prawo do żądania usunięcia z placu budowy <text:s/>każdego z pracowników Wykonawcy lub podwykonawcy, który przez swoje zachowanie lub jakość wykonywanej pracy naruszają postanowienia umowy lub powszechnie obowiązujących przepisów</text:span><text:span text:style-name="T1025"><text:s/>prawa.</text:span></text:p>
      <text:p text:style-name="P1026"><text:span text:style-name="T1027">5. Umowa o podwykonawstwo będzie musiała określić, jaki zakres czynności zostanie powierzony podwykonawcom.<text:s/></text:span></text:p>
      <text:p text:style-name="P1028"><text:span text:style-name="T1029">6. Zamawiający nie wymaga od Wykonawcy, który zamierza powierzyć wykonanie części zamówienia podwykonawcom, złożenia oświadczenia w celu wy</text:span><text:span text:style-name="T1030">kazania braku istnienia wobec nich podstaw wykluczenia z udziału w postepowaniu.<text:s/></text:span></text:p>
      <text:p text:style-name="P1031"><text:span text:style-name="T1032">7. Jeżeli zmiana albo rezygnacja z podwykonawcy dotyczy podmiotu, na którego zasoby Wykonawca powołał się, na zasadach określonych w <text:s/>art. 118 ust. 1, w celu wykazania spełni</text:span><text:span text:style-name="T1033">ania warunków udziału w postępowa</text:span><text:soft-page-break/><text:span text:style-name="T1034">niu, Wykonawca jest obowiązany wykazać <text:s/>Zamawiającemu, że proponowany inny podwykonawca lub Wykonawca samodzielnie spełnia je w stopniu nie mniejszym niż podwykonawca, na którego zasoby Wykonawca powołał się w trakcie postę</text:span><text:span text:style-name="T1035">powania o udzielenie zamówienia.</text:span></text:p>
      <text:p text:style-name="P1036"><text:span text:style-name="T1037">XVIII. SPOSÓB ORAZ TERMIN SKŁADANIA I OTWARCIA OFERT.</text:span><text:span text:style-name="T1038"><text:tab/></text:span></text:p>
      <text:p text:style-name="P1039"><text:span text:style-name="T1040">1. Ofertę należy złożyć na Platformie do dnia <text:s/></text:span><text:span text:style-name="T1041">08.</text:span><text:span text:style-name="T1042">07.2024 r. <text:s/>do godziny 8:00.</text:span></text:p>
      <text:p text:style-name="P1043"><text:span text:style-name="T1044">2. Otwarcie ofert następuje niezwłocznie po upływie terminu składania ofert w dniu<text:s/></text:span><text:span text:style-name="T1045">08</text:span><text:span text:style-name="T1046">.07.</text:span><text:span text:style-name="T1047">2024 r. o godzinie 08:30.</text:span></text:p>
      <text:p text:style-name="P1048">3. Do oferty należy dołączyć wszystkie wymagane w SWZ dokumenty i oświadczenia.</text:p>
      <text:p text:style-name="P1049">4. Zamawiający odrzuci wszystkie oferty złożone po terminie składania ofert.</text:p>
      <text:p text:style-name="P1050"><text:span text:style-name="T1051">5. Po upływie terminu na złożenie ofert, na stronie prowadzonego postępow</text:span><text:span text:style-name="T1052">ania, pojawi się automatycznie informacja o kwocie, jaką Zamawiający zamierza przeznaczyć na sfinansowanie zamówienia. Zarejestrowani Wykonawcy otrzymują tą kwotę także za pośrednictwem poczty elektronicznej, na podane podczas rejestracji adresy e-mail.</text:span></text:p>
      <text:p text:style-name="P1053">6.<text:s/>Otwarcie ofert jest jawne, lecz nie jest publiczne, co oznacza, że odbywa się bez udziału Wykonawców. Zamawiający, niezwłocznie po otwarciu ofert, udostępni na Platformie Zakupowej informacji:</text:p>
      <text:p text:style-name="P1054"><text:span text:style-name="T1055">6.1. Nazwach albo imionach i nazwiskach oraz siedzibach lub mi</text:span><text:span text:style-name="T1056">ejscach prowadzonej działalności gospodarczej albo miejscach zamieszkania Wykonawców, których oferty zostały otwarte;</text:span></text:p>
      <text:p text:style-name="P1057">6.2. Cenach lub kosztach zawartych w ofertach.</text:p>
      <text:p text:style-name="P1058">7. Ponieważ 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1059">8. W sytuacji, o której w ust. 7 Zamawiający zamieści na Platformie Zakupowej informację o zmianie terminu otwarcia ofert.</text:p>
      <text:p text:style-name="P1060"><text:span text:style-name="T1061">XIX.</text:span><text:span text:style-name="T1062"><text:s/></text:span><text:span text:style-name="T1063">SPOSÓB OBLICZANIA CENY</text:span></text:p>
      <text:p text:style-name="P1064">1. Cena oferty zostanie przedstawiona przez Wykonawcę w wypełnionym formularzu oferty stanowiącym załącznik nr 1 do SWZ.</text:p>
      <text:p text:style-name="P1065">2. Cena oferty służy wyłącznie porównaniu ofert i dokonaniu wyboru<text:s/>najkorzystniejszej oferty.</text:p>
      <text:p text:style-name="P1066">3. Cena <text:s/>musi obejmować wszystkie koszty związane z realizacją przedmiotowego zamówienia, w tym ryzyko Wykonawcy z tytułu nie oszacowania wszelkich kosztów, związanych z wykonaniem zamówienia, a także oddziaływania innych<text:s/>czynników mających lub mogących mieć wpływ na koszty, a także potencjalne ryzyka ekonomiczne, jakie mogą wystąpić przy realizacji przedmiotu umowy, wynikające z okoliczności których nie można było przewidzieć w chwili zawierania umowy. <text:s/>Niedoszacowanie, pominięcie oraz brak rozpoznania przedmiotu i zakresu zamówienia nie może być podstawą do żądania zmiany wynagrodzenia ryczałtowego określonego w ofercie.</text:p>
      <text:p text:style-name="P1067"><text:span text:style-name="T1068">4. Obliczona przez Wykonawcę cena oferty powinna zawierać wszelkie koszty bezpośrednie i pośrednie, jak</text:span><text:span text:style-name="T1069">ie z technicznego punku widzenia są konieczne do prawidłowego wykonania przedmiotu zamówienia, zysk oraz<text:s/></text:span><text:soft-page-break/><text:span text:style-name="T1070">wszystkie wymagane przepisami podatki i opłaty, w tym podatek VAT, istniejącej sytuacji geopolitycznej (konflikt zbrojny na terytorium państwa ościenne</text:span><text:span text:style-name="T1071">go) jej wpływu na możliwość i koszt realizacji umowy. Okoliczności, o których mowa w zdaniu poprzednim <text:s/>nie mogą stanowić podstawy do zmiany wynagrodzenia umownego.</text:span></text:p>
      <text:p text:style-name="P1072"><text:span text:style-name="T1073">5. Wykonawca obliczając cenę powinien wziąć pod uwagę ceny, koszty i obciążenia, w tym wart</text:span><text:span text:style-name="T1074">ość minimalnego wynagrodzenia za pracę i minimalnej stawki godzinowej, obowiązujących w dniu składania oferty.</text:span></text:p>
      <text:p text:style-name="P1075"><text:span text:style-name="T1076">6. Wykonawca poda w formularzu ofertowym całkowita ryczałtową cenę brutto zamówienia, za wykonanie całości zamówienia, zawierającą również stawkę</text:span><text:span text:style-name="T1077"><text:s/>VAT.<text:s/></text:span><text:span text:style-name="T1078">Tak obliczona cena łączna będzie brana pod uwagę w trakcie wyboru najkorzystniejszej oferty.</text:span></text:p>
      <text:p text:style-name="P1079">7. Cena musi być wyrażona w złotych polskich niezależnie od wchodzących w jej skład elementów.<text:s/></text:p>
      <text:p text:style-name="P1080">8. Cena musi być zgodna z ustawą z dnia 9 maja 2014 r. o informowaniu o cenach towarów i usług (Dz. U. z 2023.168 tj.) i być wyrażona z dokładnością do dwóch miejsc po przecinku w rozumieniu ustawy z dnia 7 lipca 1994 r. o denominacji złotego (Dz. U. z 1994r. Nr 84, poz. 386 ze zm.).</text:p>
      <text:p text:style-name="P1081">9. <text:s/>Szczegółowe warunki płatności zawierają projektowane postanowienia umowy, stanowiące załącznik do SWZ.</text:p>
      <text:p text:style-name="P1082"><text:span text:style-name="T1083">10. Zamawiający akceptuje faktury elektroniczne. Adres do przesłania faktur elektronicznych:<text:s/></text:span><text:a xlink:href="mailto:sekretariat@gminawalcz.pl" office:target-frame-name="_top" xlink:show="replace"><text:span text:style-name="T1084">sekretariat@gminawalcz.pl</text:span></text:a><text:span text:style-name="T1085"><text:s/></text:span></text:p>
      <text:p text:style-name="P1086">11. <text:s/>Zgodnie z art. 225 ustawy PZP, jeżeli w postępowaniu złożona zostanie oferta, której wybór prowadziłby do postania u Zamawiającego obowiązku podatkowego zgodnie z przepisami o podatku od towarów i usług, dla celów zastosowania kryterium ceny lub kosztu Zamawiający doliczy do przedstawionej w ofercie ceny kwotę podatku od towarów i usług, którą miałby obowiązek rozliczyć. W takim przypadku Wykonawca ma obowiązek:</text:p>
      <text:p text:style-name="P1087"><text:span text:style-name="T1088">11.1. Poinformowania Zamawiającego, że wybór jego oferty będzie prowadził do powstania u Zamawiającego</text:span><text:span text:style-name="T1089"><text:s/>obowiązku podatkowego.</text:span></text:p>
      <text:p text:style-name="P1090">11.2. Wskazania nazwy (rodzaju) towaru lub usługi, których dostawa lub świadczenie będą prowadziły do powstania obowiązku podatkowego.</text:p>
      <text:p text:style-name="P1091">11.3. Wskazania wartości towaru lub usługi objętego obowiązkiem podatkowym Zamawiającego, bez kwoty podatku.</text:p>
      <text:p text:style-name="P1092"><text:span text:style-name="T1093">11.4. Wskazania stawki podatku od towarów i usług, która zgodnie z wiedzą Wykonawcy, będzie miała zastosowanie.</text:span></text:p>
      <text:p text:style-name="P1094"><text:span text:style-name="T1095">12. Informacja w powyższym zakresie Wykonawca składa w Formularzu ofertowym. Brak złożenia ww. informacji będzie postrzegany jako br</text:span><text:span text:style-name="T1096">ak powstania obowiązku podatkowego u Zamawiającego.</text:span></text:p>
      <text:p text:style-name="P1097">13. Wykonawca ponosi wszelkie koszty związane z przygotowaniem i złożeniem oferty.</text:p>
      <text:p text:style-name="P1098"><text:span text:style-name="T1099">XX.</text:span><text:span text:style-name="T1100"><text:s/></text:span><text:span text:style-name="T1101"><text:tab/></text:span><text:span text:style-name="T1102">BADANIE OFERT, OPIS KRYTERIÓW OCENY OFERT WRAZ Z PODANIEM WAG TYCH KRYTERIÓW I SPOSOBU OCENY OFERT</text:span></text:p>
      <text:p text:style-name="P1103"><text:span text:style-name="T1104">1. Zamawiający pr</text:span><text:span text:style-name="T1105">zy wyborze najkorzystniejszej oferty będzie się kierował następującymi kryteriami: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Cena - C</text:span></text:p>
          </table:table-cell>
          <table:table-cell table:style-name="TableCell1114">
            <text:p text:style-name="P1115">Wartość punktowa jest obliczona wg wzoru:</text:p>
            <text:soft-page-break/>
            <text:p text:style-name="P1116"><text:s text:c="8"/>Cena najniższa<text:s/></text:p>
            <text:p text:style-name="P1117">--------------------------------------x 100 x 60 %</text:p>
            <text:p text:style-name="P1118"><text:s text:c="4"/>Cena oferty ocenianej</text:p>
            <text:p text:style-name="P1119">Maksymalna ilość<text:s/>punktów w tym kryterium wynosi 60 punktów</text:p>
          </table:table-cell>
          <table:table-cell table:style-name="TableCell1120">
            <text:p text:style-name="P1121">60</text:p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Czas podstawienia pojazdu zastępczego w przypadku awarii - PZ</text:span></text:p>
          </table:table-cell>
          <table:table-cell table:style-name="TableCell1126">
            <text:p text:style-name="P1127">W zakresie kryterium czas podstawienia pojazdu zastępczego w przypadku awarii <text:s/>ofercie zostanie przyznana następująca liczba punktów:<text:s/></text:p>
            <text:p text:style-name="P1128"><text:span text:style-name="T1129">- za zaoferow</text:span><text:span text:style-name="T1130">anie czasu podstawienia pojazdu zastępczego w przypadku awarii</text:span><text:span text:style-name="T1131"><text:s/>do 30 minut włącznie – 10,00 punktów,</text:span></text:p>
            <text:p text:style-name="P1132"><text:span text:style-name="T1133">-<text:s/></text:span><text:span text:style-name="T1134">za zaoferowanie czasu podstawienia pojazdu zastępczego w przypadku awarii</text:span><text:span text:style-name="T1135"><text:s/>powyżej 31 minut <text:s/>– 0 punktów,</text:span></text:p>
          </table:table-cell>
          <table:table-cell table:style-name="TableCell1136">
            <text:p text:style-name="P1137">10</text:p>
          </table:table-cell>
        </table:table-row>
        <table:table-row table:style-name="TableRow1138">
          <table:table-cell table:style-name="TableCell1139">
            <text:p text:style-name="Standard"><text:span text:style-name="T1140">Wiek pojazdów wykorzystywanych do dowozu dzi</text:span><text:span text:style-name="T1141">eci – WP</text:span></text:p>
            <text:p text:style-name="P1142"/>
          </table:table-cell>
          <table:table-cell table:style-name="TableCell1143">
            <text:p text:style-name="P1144">Wartość punktowa jest obliczona wg wzoru:</text:p>
            <text:p text:style-name="P1145"/>
            <text:p text:style-name="P1146"><text:span text:style-name="T1147"><text:s text:c="22"/></text:span><text:span text:style-name="T1148"><text:s text:c="4"/>liczba punktów przyznanych badanej ofercie</text:span></text:p>
            <text:p text:style-name="Standard"><text:span text:style-name="T1149">W</text:span><text:span text:style-name="T1150">wiek taboru<text:s/></text:span><text:span text:style-name="T1151">= <text:s/>-----------------------------------------------------------------------------------x 100 pkt <text:s/>x 30%</text:span></text:p>
            <text:p text:style-name="P1152"><text:span text:style-name="T1153"><text:s text:c="21"/>największa liczba punktów przyznanych spośród badanych ofert</text:span></text:p>
            <text:p text:style-name="P1154"/>
            <text:p text:style-name="Standard"><text:span text:style-name="T1155">Zamawiający wymaga w celu porównania ofert, aby wykonawca w ofercie podał rok produkcji dla maksymalnej ilości <text:s/>18 <text:s/>pojazdów.</text:span></text:p>
            <text:p text:style-name="P1156"/>
            <text:p text:style-name="Standard"><text:span text:style-name="T1157">Wykonawca zobowiązany jest dołączyć do oferty<text:s/></text:span><text:span text:style-name="T1158">skany dowodów rejestracyjnych pojazdów .</text:span><text:span text:style-name="T1159"><text:s/></text:span></text:p>
            <text:p text:style-name="P1160">Dokumenty te stanowić będą dla Zamawiającego podstawę ustalenia prawidłowej liczby punktów w kryterium „wiek pojazdów wykorzystywanych do dowozu dzieci” i będą miały decydujące znaczenie <text:s/>w późniejszym ustaleniu rankingu ocenianych ofert.</text:p>
            <text:p text:style-name="P1161"/>
            <text:p text:style-name="Standard"><text:span text:style-name="T1162">W przypadku podania przez Wykonawcę w ofercie większej liczby pojazdów niż wymagane 18, Zamawiający do kryterium oceny ofert „wiek pojazdów wykorzystywanych do dowozu dzieci” zaliczy pojazdy o najpóźniejszych rocznikach produkcji<text:s/></text:span><text:span text:style-name="T1163">(najmłodsze) i zgodnie z tym przyzna punkty</text:span><text:span text:style-name="T1164">.</text:span></text:p>
            <text:p text:style-name="P1165"/>
            <text:p text:style-name="P1166"><text:span text:style-name="T1167">Podanie przez Wykonawcę mniejszej liczby pojazdów niż wymagane 18</text:span><text:span text:style-name="T1168"><text:s/></text:span><text:span text:style-name="T1169">lub podanie przez Wykonawcę w ofercie liczby z rokiem produkcji pojazdu wcześniejszym niż 2004 skutkować będzie zaliczeniem do punktacji wykazan</text:span><text:span text:style-name="T1170">ej ilości pojazdów z rokiem produkcji po 2004 włącznie</text:span></text:p>
          </table:table-cell>
          <table:table-cell table:style-name="TableCell1171">
            <text:p text:style-name="P1172">30</text:p>
          </table:table-cell>
        </table:table-row>
      </table:table>
      <text:p text:style-name="P1173"/>
      <text:p text:style-name="P1174"><text:span text:style-name="T1175">Sposób przyznawania punktów w kryterium wiek pojazdów wykorzystywanych do dowozu dzieci</text:span></text:p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list text:style-name="LFO15" text:continue-numbering="true">
              <text:list-item>
                <text:p text:style-name="P1181"><text:span text:style-name="T1182">Rok produkcji pojazdu</text:span></text:p>
              </text:list-item>
            </text:list>
          </table:table-cell>
          <table:table-cell table:style-name="TableCell1183">
            <text:list text:style-name="LFO15" text:continue-numbering="true">
              <text:list-item>
                <text:p text:style-name="P1184">Liczba punktów</text:p>
              </text:list-item>
            </text:list>
          </table:table-cell>
        </table:table-row>
        <table:table-row table:style-name="TableRow1185">
          <table:table-cell table:style-name="TableCell1186">
            <text:list text:style-name="LFO15" text:continue-numbering="true">
              <text:list-item>
                <text:p text:style-name="P1187"><text:span text:style-name="T1188">2004</text:span></text:p>
              </text:list-item>
            </text:list>
          </table:table-cell>
          <table:table-cell table:style-name="TableCell1189">
            <text:list text:style-name="LFO15" text:continue-numbering="true">
              <text:list-item>
                <text:p text:style-name="P1190">1,00</text:p>
              </text:list-item>
            </text:list>
          </table:table-cell>
        </table:table-row>
        <table:table-row table:style-name="TableRow1191">
          <table:table-cell table:style-name="TableCell1192">
            <text:list text:style-name="LFO15" text:continue-numbering="true">
              <text:list-item>
                <text:p text:style-name="P1193"><text:span text:style-name="T1194">2005</text:span></text:p>
              </text:list-item>
            </text:list>
          </table:table-cell>
          <table:table-cell table:style-name="TableCell1195">
            <text:list text:style-name="LFO15" text:continue-numbering="true">
              <text:list-item>
                <text:p text:style-name="P1196">2,00</text:p>
              </text:list-item>
            </text:list>
          </table:table-cell>
        </table:table-row>
        <table:table-row table:style-name="TableRow1197">
          <table:table-cell table:style-name="TableCell1198">
            <text:list text:style-name="LFO15" text:continue-numbering="true">
              <text:list-item>
                <text:p text:style-name="P1199"><text:span text:style-name="T1200">2006</text:span></text:p>
              </text:list-item>
            </text:list>
          </table:table-cell>
          <table:table-cell table:style-name="TableCell1201">
            <text:list text:style-name="LFO15" text:continue-numbering="true">
              <text:list-item>
                <text:p text:style-name="P1202">3,00</text:p>
              </text:list-item>
            </text:list>
          </table:table-cell>
        </table:table-row>
        <table:table-row table:style-name="TableRow1203">
          <table:table-cell table:style-name="TableCell1204">
            <text:list text:style-name="LFO15" text:continue-numbering="true">
              <text:list-item>
                <text:p text:style-name="P1205"><text:span text:style-name="T1206">2007</text:span></text:p>
              </text:list-item>
            </text:list>
          </table:table-cell>
          <table:table-cell table:style-name="TableCell1207">
            <text:list text:style-name="LFO15" text:continue-numbering="true">
              <text:list-item>
                <text:p text:style-name="P1208">4,00</text:p>
              </text:list-item>
            </text:list>
          </table:table-cell>
        </table:table-row>
        <table:table-row table:style-name="TableRow1209">
          <table:table-cell table:style-name="TableCell1210">
            <text:list text:style-name="LFO15" text:continue-numbering="true">
              <text:list-item>
                <text:p text:style-name="P1211"><text:span text:style-name="T1212">2008</text:span></text:p>
              </text:list-item>
            </text:list>
          </table:table-cell>
          <table:table-cell table:style-name="TableCell1213">
            <text:list text:style-name="LFO15" text:continue-numbering="true">
              <text:list-item>
                <text:p text:style-name="P1214">5,00</text:p>
              </text:list-item>
            </text:list>
          </table:table-cell>
        </table:table-row>
        <table:table-row table:style-name="TableRow1215">
          <table:table-cell table:style-name="TableCell1216">
            <text:list text:style-name="LFO15" text:continue-numbering="true">
              <text:list-item>
                <text:p text:style-name="P1217"><text:span text:style-name="T1218">2009</text:span></text:p>
              </text:list-item>
            </text:list>
          </table:table-cell>
          <table:table-cell table:style-name="TableCell1219">
            <text:list text:style-name="LFO15" text:continue-numbering="true">
              <text:list-item>
                <text:p text:style-name="P1220">6,00</text:p>
              </text:list-item>
            </text:list>
          </table:table-cell>
        </table:table-row>
        <table:table-row table:style-name="TableRow1221">
          <table:table-cell table:style-name="TableCell1222">
            <text:p text:style-name="P1223"><text:span text:style-name="T1224">2010</text:span></text:p>
          </table:table-cell>
          <table:table-cell table:style-name="TableCell1225">
            <text:list text:style-name="LFO15" text:continue-numbering="true">
              <text:list-item>
                <text:p text:style-name="P1226">8,00</text:p>
              </text:list-item>
            </text:list>
          </table:table-cell>
        </table:table-row>
        <table:table-row table:style-name="TableRow1227">
          <table:table-cell table:style-name="TableCell1228">
            <text:p text:style-name="P1229"><text:span text:style-name="T1230">2011</text:span></text:p>
          </table:table-cell>
          <table:table-cell table:style-name="TableCell1231">
            <text:list text:style-name="LFO15" text:continue-numbering="true">
              <text:list-item>
                <text:p text:style-name="P1232">10,00</text:p>
              </text:list-item>
            </text:list>
          </table:table-cell>
        </table:table-row>
        <text:soft-page-break/>
        <table:table-row table:style-name="TableRow1233">
          <table:table-cell table:style-name="TableCell1234">
            <text:list text:style-name="LFO15" text:continue-numbering="true">
              <text:list-item>
                <text:p text:style-name="P1235"><text:span text:style-name="T1236">2012</text:span></text:p>
              </text:list-item>
            </text:list>
          </table:table-cell>
          <table:table-cell table:style-name="TableCell1237">
            <text:list text:style-name="LFO15" text:continue-numbering="true">
              <text:list-item>
                <text:p text:style-name="P1238">12,00</text:p>
              </text:list-item>
            </text:list>
          </table:table-cell>
        </table:table-row>
        <table:table-row table:style-name="TableRow1239">
          <table:table-cell table:style-name="TableCell1240">
            <text:p text:style-name="P1241"><text:span text:style-name="T1242">2013</text:span></text:p>
          </table:table-cell>
          <table:table-cell table:style-name="TableCell1243">
            <text:list text:style-name="LFO15" text:continue-numbering="true">
              <text:list-item>
                <text:p text:style-name="P1244">14,00</text:p>
              </text:list-item>
            </text:list>
          </table:table-cell>
        </table:table-row>
        <table:table-row table:style-name="TableRow1245">
          <table:table-cell table:style-name="TableCell1246">
            <text:list text:style-name="LFO15" text:continue-numbering="true">
              <text:list-item>
                <text:p text:style-name="P1247"><text:span text:style-name="T1248">2014</text:span></text:p>
              </text:list-item>
            </text:list>
          </table:table-cell>
          <table:table-cell table:style-name="TableCell1249">
            <text:list text:style-name="LFO15" text:continue-numbering="true">
              <text:list-item>
                <text:p text:style-name="P1250">16,00</text:p>
              </text:list-item>
            </text:list>
          </table:table-cell>
        </table:table-row>
        <table:table-row table:style-name="TableRow1251">
          <table:table-cell table:style-name="TableCell1252">
            <text:list text:style-name="LFO15" text:continue-numbering="true">
              <text:list-item>
                <text:p text:style-name="P1253"><text:span text:style-name="T1254">2015</text:span></text:p>
              </text:list-item>
            </text:list>
          </table:table-cell>
          <table:table-cell table:style-name="TableCell1255">
            <text:list text:style-name="LFO15" text:continue-numbering="true">
              <text:list-item>
                <text:p text:style-name="P1256">18,00</text:p>
              </text:list-item>
            </text:list>
          </table:table-cell>
        </table:table-row>
        <table:table-row table:style-name="TableRow1257">
          <table:table-cell table:style-name="TableCell1258">
            <text:list text:style-name="LFO15" text:continue-numbering="true">
              <text:list-item>
                <text:p text:style-name="P1259"><text:span text:style-name="T1260">2016</text:span></text:p>
              </text:list-item>
            </text:list>
          </table:table-cell>
          <table:table-cell table:style-name="TableCell1261">
            <text:list text:style-name="LFO15" text:continue-numbering="true">
              <text:list-item>
                <text:p text:style-name="P1262">20,00</text:p>
              </text:list-item>
            </text:list>
          </table:table-cell>
        </table:table-row>
        <table:table-row table:style-name="TableRow1263">
          <table:table-cell table:style-name="TableCell1264">
            <text:list text:style-name="LFO15" text:continue-numbering="true">
              <text:list-item>
                <text:p text:style-name="P1265"><text:span text:style-name="T1266">2017<text:s/></text:span></text:p>
              </text:list-item>
            </text:list>
          </table:table-cell>
          <table:table-cell table:style-name="TableCell1267">
            <text:list text:style-name="LFO15" text:continue-numbering="true">
              <text:list-item>
                <text:p text:style-name="P1268">22,00</text:p>
              </text:list-item>
            </text:list>
          </table:table-cell>
        </table:table-row>
        <table:table-row table:style-name="TableRow1269">
          <table:table-cell table:style-name="TableCell1270">
            <text:list text:style-name="LFO15" text:continue-numbering="true">
              <text:list-item>
                <text:p text:style-name="P1271"><text:span text:style-name="T1272">2018</text:span></text:p>
              </text:list-item>
            </text:list>
          </table:table-cell>
          <table:table-cell table:style-name="TableCell1273">
            <text:list text:style-name="LFO15" text:continue-numbering="true">
              <text:list-item>
                <text:p text:style-name="P1274">24,00</text:p>
              </text:list-item>
            </text:list>
          </table:table-cell>
        </table:table-row>
        <table:table-row table:style-name="TableRow1275">
          <table:table-cell table:style-name="TableCell1276">
            <text:list text:style-name="LFO15" text:continue-numbering="true">
              <text:list-item>
                <text:p text:style-name="P1277"><text:span text:style-name="T1278">2019</text:span></text:p>
              </text:list-item>
            </text:list>
          </table:table-cell>
          <table:table-cell table:style-name="TableCell1279">
            <text:list text:style-name="LFO15" text:continue-numbering="true">
              <text:list-item>
                <text:p text:style-name="P1280">26,00</text:p>
              </text:list-item>
            </text:list>
          </table:table-cell>
        </table:table-row>
        <table:table-row table:style-name="TableRow1281">
          <table:table-cell table:style-name="TableCell1282">
            <text:p text:style-name="P1283"><text:span text:style-name="T1284">2020</text:span></text:p>
          </table:table-cell>
          <table:table-cell table:style-name="TableCell1285">
            <text:list text:style-name="LFO15" text:continue-numbering="true">
              <text:list-item>
                <text:p text:style-name="P1286">27,00</text:p>
              </text:list-item>
            </text:list>
          </table:table-cell>
        </table:table-row>
        <table:table-row table:style-name="TableRow1287">
          <table:table-cell table:style-name="TableCell1288">
            <text:list text:style-name="LFO15" text:continue-numbering="true">
              <text:list-item>
                <text:p text:style-name="P1289"><text:span text:style-name="T1290">2021</text:span></text:p>
              </text:list-item>
            </text:list>
          </table:table-cell>
          <table:table-cell table:style-name="TableCell1291">
            <text:list text:style-name="LFO15" text:continue-numbering="true">
              <text:list-item>
                <text:p text:style-name="P1292">28,00</text:p>
              </text:list-item>
            </text:list>
          </table:table-cell>
        </table:table-row>
        <table:table-row table:style-name="TableRow1293">
          <table:table-cell table:style-name="TableCell1294">
            <text:p text:style-name="P1295"><text:span text:style-name="T1296">2022</text:span></text:p>
          </table:table-cell>
          <table:table-cell table:style-name="TableCell1297">
            <text:list text:style-name="LFO15" text:continue-numbering="true">
              <text:list-item>
                <text:p text:style-name="P1298">29,00</text:p>
              </text:list-item>
            </text:list>
          </table:table-cell>
        </table:table-row>
        <table:table-row table:style-name="TableRow1299">
          <table:table-cell table:style-name="TableCell1300">
            <text:list text:style-name="LFO15" text:continue-numbering="true">
              <text:list-item>
                <text:p text:style-name="P1301"><text:span text:style-name="T1302">2023</text:span></text:p>
              </text:list-item>
            </text:list>
          </table:table-cell>
          <table:table-cell table:style-name="TableCell1303">
            <text:list text:style-name="LFO15" text:continue-numbering="true">
              <text:list-item>
                <text:p text:style-name="P1304">30,00</text:p>
              </text:list-item>
            </text:list>
          </table:table-cell>
        </table:table-row>
      </table:table>
      <text:p text:style-name="P1305"/>
      <text:p text:style-name="P1306"><text:span text:style-name="T1307">2. Za najkorzystniejszą zostanie wybrana oferta, która uzyska najwięcej punktów obliczonych</text:span><text:span text:style-name="T1308"><text:s/>w oparciu o ustalone kryteria według <text:s/>wzoru C+</text:span><text:span text:style-name="T1309"><text:s/></text:span><text:span text:style-name="T1310">PZ+</text:span><text:span text:style-name="T1311"><text:s/></text:span><text:span text:style-name="T1312">WP i przyjętą metodę oceny ofert.<text:s/></text:span></text:p>
      <text:p text:style-name="P1313">3. Maksymalna liczba punktów wynosi 100.</text:p>
      <text:p text:style-name="P1314">4. Punkty będą zaokrąglane do dwóch miejsc po przecinku.</text:p>
      <text:p text:style-name="P1315"><text:span text:style-name="T1316">5. Za najkorzystniejszą zostanie uznana oferta, która uzyska najwyższa<text:s/></text:span><text:span text:style-name="T1317">liczbę punktów. Poprzez najwyższą liczbę punktów rozumie się sumę punktów przyznaną w kryterium ceny, kryterium</text:span><text:span text:style-name="T1318"><text:s/></text:span><text:span text:style-name="T1319">czas podstawienia pojazdu zastępczego w przypadku awarii, kryterium wiek pojazdów wykorzystywanych do dowozu dzieci.</text:span></text:p>
      <text:p text:style-name="P1320"><text:span text:style-name="T1321">6. <text:s/>Jeżeli nie będzie można</text:span><text:span text:style-name="T1322"><text:s/>wybrać najkorzystniejszej oferty z uwagi na to, że dwie lub więcej ofert przedstawia taki sam bilans ceny lub kosztu i innych kryteriów oceny ofert, Zamawiający wybiera spośród tych ofert, ofertę która otrzyma najwyższą ocenę w kryterium o najwyższej wadz</text:span><text:span text:style-name="T1323">e.</text:span></text:p>
      <text:p text:style-name="P1324">7. Jeżeli oferty otrzymały taką samą ocenę w kryterium o najważniejszej wadze, Zamawiający wybiera ofertę z najniższą ceną <text:s/>lub najniższym kosztem.</text:p>
      <text:p text:style-name="P1325"><text:span text:style-name="T1326">8. Jeżeli nie można dokonać wyboru oferty w sposób, o którym mowa w ust.6. Zamawiający wzywa Wykonawców,<text:s/></text:span><text:span text:style-name="T1327">którzy złożyli te oferty, do złożenia w terminie określonym przez Zamawiającego <text:s/>ofert dodatkowych zawierających nową cenę lub koszt.</text:span></text:p>
      <text:p text:style-name="P1328">9. Wykonawcy, składając oferty dodatkowe, nie mogą oferować cen lub kosztów wyższych niż zaoferowane w uprzednio złożonych<text:s/>przez nich ofertach.</text:p>
      <text:p text:style-name="P1329"><text:span text:style-name="T1330">XXI.</text:span><text:span text:style-name="T1331"><text:s/></text:span><text:span text:style-name="T1332">INFORMACJE O FORMALNOŚCIACH, JAKIE MUSZĄ ZOSTAĆ DOPEŁNIONE PRZY WYBORZE OFERTY W CELU ZAWARCIA UMOWY W SPRAWIE ZAMÓWIENIA PUBLICZNEGO</text:span></text:p>
      <text:p text:style-name="P1333"><text:span text:style-name="T1334">1. INFORMACJA O WYBORZE OFERTY</text:span></text:p>
      <text:p text:style-name="P1335"><text:span text:style-name="T1336">1.1 Informacja o wyborze oferty zostanie przekazana Wykonawcom,<text:s/></text:span><text:span text:style-name="T1337">którzy złożyli oferty na zasadach określonych w art. 253 ustawy Pzp.</text:span></text:p>
      <text:p text:style-name="P1338">2. WARUNKI ZAWARCIA UMOWY</text:p>
      <text:soft-page-break/>
      <text:p text:style-name="P1339"><text:span text:style-name="T1340">2.1. Zawarcie umowy nastąpi wg wzoru umowy, stanowiącego załącznik nr 5 do SWZ. Postanowienia ustalone we worze umowy nie podlegają negocjacjom.<text:s/></text:span></text:p>
      <text:p text:style-name="P1341">2.2.<text:s/>Zamawiający zawrze umowę w sprawie przedmiotowego zamówieniach z wybranym Wykonawcą w terminie zgodnym z art. 308 ustawy Pzp.<text:s/></text:p>
      <text:p text:style-name="P1342"><text:span text:style-name="T1343">2.3.<text:s/></text:span><text:span text:style-name="T1344">Wykonawca, którego oferta zostanie wybrana jako najkorzystniejsza zostanie poinformowany za pośrednictwem <text:s/>platformy zakupow</text:span><text:span text:style-name="T1345">ej, przez osoby upoważnione do kontaktów z Wykonawcami o miejscu i terminie zawarcia umowy.</text:span></text:p>
      <text:p text:style-name="P1346">2.4. Wykonawca przed zawarciem umowy poda wszelkie informacje niezbędne do wypełnienia jej treści na wezwanie Zamawiającego.</text:p>
      <text:p text:style-name="P1347"><text:span text:style-name="T1348">2.5. Osoby reprezentujące Wykonawcę prz</text:span><text:span text:style-name="T1349">y zawarciu umowy powinny posiadać ze sobą dokumenty potwierdzające ich umocowanie do zawarcia umowy, o ile umocowanie to nie będzie wynikać z dokumentów załączonych do oferty.</text:span></text:p>
      <text:p text:style-name="P1350"><text:span text:style-name="T1351">2.6. Jeżeli zostanie wybrana oferta Wykonawców wspólnie ubiegających się o udzie</text:span><text:span text:style-name="T1352">lenie zamówienia, Zamawiający może żądać przed zawarciem umowy w sprawie zamówienia <text:s/>publicznego kopii umowy regulującej współpracę tych Wykonawców, w której między innymi <text:s/>zostanie określony pełnomocnik uprawniony <text:s/>do kontaktów z Zamawiającym oraz do <text:s/>wys</text:span><text:span text:style-name="T1353">tawiania dokumentów związanych z płatnościami, przy czym termin, na jaki została zawarta umowa, nie może być krótszy niż termin realizacji zamówienia.</text:span></text:p>
      <text:p text:style-name="P1354">2.7. <text:s/>Umowa regulująca współpracę Wykonawców występujących wspólnie winna zawierać:</text:p>
      <text:p text:style-name="P1355">1) Oznaczenie celu gospodarczego, dla którego umowa została zawarta (celem tym musi być zrealizowanie przedmiotowego zamówienia),</text:p>
      <text:p text:style-name="P1356">2) Oznaczenie czasu trwania umowy obejmującego okres nie krótszy niż okres obowiązywania umowy w sprawie niniejszego zamówienia,</text:p>
      <text:p text:style-name="P1357">3) Szczegółowy sposób współdziałania w wykonaniu zamówienia i podział zadań,</text:p>
      <text:p text:style-name="P1358">4) Wskazanie Lidera do reprezentowania partnerów (współwykonawców) przy wykonywaniu zamówienia,</text:p>
      <text:p text:style-name="P1359"><text:span text:style-name="T1360">5) Oświadczenie, że Lider jest upoważniony do zaciągania zobowiązań, do <text:s/>przyjmowania płatności od Za</text:span><text:span text:style-name="T1361">mawiającego i do przyjmowania instrukcji na rzecz i w imieniu wszystkich partnerów (współwykonawców) razem i każdego z osobna.</text:span></text:p>
      <text:p text:style-name="P1362"><text:span text:style-name="T1363">2.8. Zamawiający dopuszcza zawarcie umowy w formie elektronicznej, opatrzonej <text:s/>podpisem elektronicznym. W tym celu, Zamawiający<text:s/></text:span><text:span text:style-name="T1364">przekaże Wykonawcy, którego oferta została wybrana jako najkorzystniejsza (za pośrednictwem środków komunikacji elektronicznej), plik umowy do podpisania. Po opatrzeniu umowy kwalifikowanym podpisem elektronicznym/podpisem zaufanym/ podpisem osobisty przez</text:span><text:span text:style-name="T1365"><text:s/>osoby upoważnione do reprezentacji Wykonawcy umowa zostanie przekazana Zamawiającemu, który także podpisze ją kwalifikowanym podpisem elektronicznym/ podpisem zaufanym/ podpisem osobistym. Dopuszczalne jest także podpisanie umowy przez jedną stronę zgodni</text:span><text:span text:style-name="T1366">e z treścią art. 78</text:span><text:span text:style-name="T1367">1<text:s/></text:span><text:span text:style-name="T1368"><text:s/>§ <text:s/>2 Kodeksu cywilnego <text:s/>podpis własnoręczny i podpis elektroniczny są równoważne.</text:span></text:p>
      <text:p text:style-name="P1369"><text:span text:style-name="T1370">Oferta, oświadczenia i inne dokumenty składa się w postaci elektronicznej opatrzone kwalifikowanym podpisem elektronicznym, podpisem zaufanym, podpisem<text:s/></text:span><text:span text:style-name="T1371">osobistym</text:span></text:p>
      <text:soft-page-break/>
      <text:p text:style-name="P1372">2.9. Umowa może także zostać zawarta w formie pisemnej papierowej.</text:p>
      <text:p text:style-name="P1373"><text:span text:style-name="T1374">2.10.<text:s/></text:span><text:span text:style-name="T1375">Przed podpisaniem umowy, Wykonawca zobowiązany jest do wniesienia zabezpieczenia należytego wykonania umowy w kwocie, formie i terminie określonych w zawiadomieniu (jeśli<text:s/></text:span><text:span text:style-name="T1376">dotyczy).</text:span></text:p>
      <text:p text:style-name="P1377"><text:span text:style-name="T1378">2.11. Jeżeli Wykonawca, którego oferta została wybrana jako najkorzystniejsza, uchyla się od zawarcia umowy w sprawie <text:s/>zamówienia publicznego lub nie wnosi wymaganego zabezpieczenia <text:s/>należytego wykonania umowy (o ile było wymagane), Zamawiający m</text:span><text:span text:style-name="T1379">oże dokonać ponownego <text:s/>badania i oceny ofert spośród ofert pozostałych w postępowaniu Wykonawców oraz wybrać najkorzystniejszą ofertę albo unieważnić postępowanie.</text:span></text:p>
      <text:p text:style-name="P1380">2.12. W sprawach nieuregulowanych w niniejszej SWZ maja zastosowanie przepisy ustawy Prawo zamówień publicznych oraz przepisy Kodeksu cywilnego.</text:p>
      <text:p text:style-name="P1381"><text:span text:style-name="T1382">2.13. Niedopełnienie powyższych formalności przez wybranego Wykonawcę będzie potraktowane przez Zamawiającego jako niemożność zawarcia umowy w sprawie zamówienia publicznego z przyczyn leżących po stroni</text:span><text:span text:style-name="T1383">e Wykonawcy.</text:span></text:p>
      <text:p text:style-name="P1384"><text:span text:style-name="T1385">XXII. INFORMACJĘ DOTYCZĄCE ZABEZPIECZENIA NALEŻYTEGO WYKONANIA UMOWY (JEŻELI DOTYCZY)</text:span></text:p>
      <text:p text:style-name="P1386">Zamawiający nie wymaga wniesienia zabezpieczenia należytego wykonania umowy.</text:p>
      <text:p text:style-name="P1387"><text:span text:style-name="T1388">XXIII.PROJEKTOWANE POSTANOWIENIA UMOWY W SPRAWIE ZAMÓWIENIA PUBLICZNEGO, KTÓRE Z</text:span><text:span text:style-name="T1389">OSTANĄ WPROWADZONE DO UMOWY W SPRAWIE ZAMÓWIENIA PUBLICZNEGO</text:span></text:p>
      <text:p text:style-name="P1390">1. Projektowane postanowienia umowy w sprawie zamówienia publicznego, które zostaną wprowadzone do treści umowy określone zostały w załączniku nr 5 do SWZ.</text:p>
      <text:p text:style-name="P1391"><text:span text:style-name="T1392">2. Złożenie oferty jest jednoznaczne z<text:s/></text:span><text:span text:style-name="T1393">akceptacją przez Wykonawcę projektowanych postanowień umowy.</text:span></text:p>
      <text:p text:style-name="P1394"><text:span text:style-name="T1395">3. Przedmiot zamówienia będzie realizowany zgodnie z postanowieniami wzoru umowy, stanowiącego załącznik nr 5 do SWZ.</text:span></text:p>
      <text:p text:style-name="P1396">4. Zamawiający po wyborze oferty najkorzystniejszej wpisze do wzoru umowy niezbędne dane, dotyczące przedmiotu zamówienia, na który będzie zawierana umowa.</text:p>
      <text:p text:style-name="P1397"><text:span text:style-name="T1398">5. Zamawiający, przed podpisaniem umowy, na etapie jej przygotowania, usunie ze wzoru umowy, stanowiącego załącznik nr 5 do SWZ ewentualne literówki. Błędne odniesienia, skorygu</text:span><text:span text:style-name="T1399">je pominięcia części wyrazów i niewłaściwą odmianę wyrazów oraz dokona innych, koniecznych zmian redakcyjnych, nie mających znaczenia dla brzmienia umowy.</text:span></text:p>
      <text:p text:style-name="P1400"><text:span text:style-name="T1401">6. Zgodnie z treścią art. 455 <text:s/>ustawy pzp, przewidywane zmiany umowy zostały przewidziane w dokumenta</text:span><text:span text:style-name="T1402">ch postępowania, tj. w załączniku nr 5 do niniejszej SWZ.</text:span></text:p>
      <text:p text:style-name="P1403"><text:span text:style-name="T1404">7. Ponadto Zamawiający dopuszcza możliwość zmian redakcyjnych umowy, zmian będących następstwem zmian danych zarówno jego jak i Wykonawcy, w tym ujawnionych w rejestrach publicznych (np. zmiana ozna</text:span><text:span text:style-name="T1405">czenia adresu, nazwy wykonawcy, osoby uprawnionej do kontaktów) oraz innych zmian niestanowiących zmian treści umowy w stosunku do treści oferty. W takiej sytuacji, wprowadzenie do umowy stosownych zmian nie stanowiących zmian treści umowy w stosunku do tr</text:span><text:span text:style-name="T1406">eści oferty nie będzie wymagało zachowania formy pisemnej, a jedynie notatki.</text:span></text:p>
      <text:soft-page-break/>
      <text:p text:style-name="P1407"><text:span text:style-name="T1408">8. <text:s/>Dokonanie zmian umowy możliwe będzie również w przypadku wystąpienia siły wyższej uniemożliwiającej wykonanie przedmiotu umowy zgodnie z jej projektowanymi postanowieniami.</text:span></text:p>
      <text:p text:style-name="P1409"><text:span text:style-name="T1410">S</text:span><text:span text:style-name="T1411">iła wyższa rozumiana jaka zdarzenie o charakterze przypadkowym lub naturalnym (żywiołowym), nie do uniknięcia, takim, nad którym człowiek nie panuje oraz nie może zapobiec jego skutkom, uniemożliwiająca wykonanie przedmiotu umowy zgodnie z SWZ. Termin „sił</text:span><text:span text:style-name="T1412">a wyższa” nie obejmuje sytuacji, którym można było zapobiec wiedząc o naturze tego zjawiska za siłę wyższą nie uznaje się między innymi: brak środków u Wykonawcy, czy niedotrzymanie zobowiązań kontrahentów lub podwykonawców. Strony umowy zobowiązują się do</text:span><text:span text:style-name="T1413"><text:s/>wzajemnego powiadomienia o zaistnieniu siły wyższej i dokonania stosownych ustaleń celem wyeliminowania <text:s/>możliwych skutków działania siły wyższej. Powiadomienia, o którym mowa należy dokonać pisemnie lub w inny dostępny sposób , niezwłocznie po fakcie wys</text:span><text:span text:style-name="T1414">tąpienia siły wyższej. Do powiadomienia należy dołączyć dowody na poparcie zaistnienia siły wyższej. Nie można powoływać się na silę wyższą w przypadku braku zawiadomienia zarówno o zaistnieniu jak i o ustaniu okoliczności siły wyższej, jak również nie prz</text:span><text:span text:style-name="T1415">edstawienia dowodów, o których mowa powyżej.</text:span></text:p>
      <text:p text:style-name="P1416">9. Zmiana umowy wymaga dla swej ważności, pod rygorem nieważności, zachowania formy pisemnej.</text:p>
      <text:p text:style-name="P1417">XXIV. <text:s/><text:tab/>POUCZENIE O ŚRODKACH OCHRONY PRAWNEJ PRZYSŁUGUJĄCYCH WYKONAWCY</text:p>
      <text:p text:style-name="P1418"><text:span text:style-name="T1419">1.<text:s/></text:span><text:span text:style-name="T1420">Wykonawcy oraz innemu podmiotowi, jeżeli ma</text:span><text:span text:style-name="T1421"><text:s/>lub miał interes prawny w uzyskaniu zamówienia oraz poniósł lub może ponieść szkodę w wyniku naruszenia przez Zamawiającego przepisów ustawy, przysługują środki ochrony prawnej (odwołanie i skarga) przewidziane w Dziale IX ustawy pzp.<text:s/></text:span></text:p>
      <text:p text:style-name="P1422">2. Środki ochrony prawnej wobec ogłoszenia wszczynającego postępowanie o udzielenie zamówienia oraz dokumentów zamówienia przysługują również organizacjom wpisanym na listę o której mowa w art. 469 pkt 15 ustawy, oraz Rzecznikowi Małych i Średnich Przedsiębiorców.</text:p>
      <text:p text:style-name="P1423">3. Odwołanie przysługuje na:</text:p>
      <text:p text:style-name="P1424"><text:span text:style-name="T1425">1) niezgodną z przepisami ustawy czynność Zamawiającego, podjętą w postępowaniu o udzielenie zamówieni, w tym na projektowane postanowienia umowy,;</text:span></text:p>
      <text:p text:style-name="P1426">2) zaniechanie czynności w postępowaniu o udzielenie zamówienia, do której Zamawiający był obowiązany na podstawie umowy;</text:p>
      <text:p text:style-name="P1427"><text:span text:style-name="T1428">3) zaniechanie czynności postępowania udzielenie zamówienia, mimo że Zamawiający był do tego obowiązany.</text:span></text:p>
      <text:p text:style-name="P1429">4. Odwołanie wnosi się do Prezesa Krajowej Izby Odwoławczej, zwanej dalej Izbą. Odwołujący przekazuje Zamawiającemu odwołanie wniesione w formie elektronicznej albo w postaci elektronicznej albo kopię tego odwołania, jeżeli zostało ono wniesione w formie pisemnej (np. na Platformie Zakupowej), przed upływem terminy do wniesienia odwołania w taki sposób, aby mógł on zapoznać się z jego treścią przed upływem tego terminu.<text:s/></text:p>
      <text:p text:style-name="P1430">5. Domniemywa się, że Zamawiający mógł zapoznać się z treścią odwołania przed upływem terminu do jego wniesienia, jeżeli przekazanie odpowiednio odwołania albo jego kopii nastąpiło przed upływem terminu do<text:s/>jego wniesienia przy użyciu środków komunikacji elektronicznej.</text:p>
      <text:p text:style-name="P1431">6. Odwołanie <text:s/>wnosi się w terminie:</text:p>
      <text:soft-page-break/>
      <text:p text:style-name="P1432">a) 5 dni od dnia przekazania informacji o czynności Zamawiającego stanowiącej podstawę jego wniesienia, jeżeli informacja została przekazana przy użyciu środków komunikacji elektronicznej,</text:p>
      <text:p text:style-name="P1433"><text:span text:style-name="T1434">b) 10 dni od dnia przekazania informacji o czynnościach Zamawiającego stanowiącej podstawę jego wniesienia, jeżeli informacja została przekazana w sposób inny niż określony w ppkt 1).</text:span></text:p>
      <text:p text:style-name="P1435">7. Odwołanie wobec treści ogłoszenia wszczynającego postępowanie o udzielenie zamówienia <text:s/>lub wobec treści dokumentów zamówienia wnosi się w terminie 5 dni od dnia zamieszczenia ogłoszenia w Biuletynie Zamówień Publicznych lub dokumentów zamówienia na Platformie Zakupowej.</text:p>
      <text:p text:style-name="P1436"><text:span text:style-name="T1437">8. Odwołanie w przyp</text:span><text:span text:style-name="T1438">adkach innych niż określone w pkt 6 i pkt 7 wnosi się w terminie 5 dni od dnia, w którym powzięto lub przy zachowaniu należytej staranności można było powziąć wiadomość o okolicznościach stanowiących podstawę jego wniesienia.</text:span></text:p>
      <text:p text:style-name="P1439"><text:span text:style-name="T1440">9. Jeżeli Zamawiający mimo tak</text:span><text:span text:style-name="T1441">iego obowiązku nie przesłał Wykonawcy zawiadomienia o wyborze najkorzystniejszej oferty, odwołanie wnosi się nie później niż w terminie:</text:span></text:p>
      <text:p text:style-name="P1442">1) <text:s/>15 dni od dnia zamieszczenia w Biuletynie Zamówień Publicznych ogłoszenia o wyniku postępowania,</text:p>
      <text:p text:style-name="P1443">2) Miesiąca od dnia zawarcia umowy, jeżeli Zamawiający nie zamieścił w biuletynie Zamówień Publicznych ogłoszenia o wyniku postępowania.</text:p>
      <text:p text:style-name="P1444">10. Odwołanie zawiera elementy wskazane w art. 516 ustawy pzp.</text:p>
      <text:p text:style-name="P1445">11. Na orzeczenie Izby oraz postanowienie Prezesa Izby o którym mowa w art. 519 ust. 1 ustawy stronom oraz uczestnikom postępowania odwoławczego przysługuje skarga do sądu.<text:s/></text:p>
      <text:p text:style-name="P1446">12. W postępowaniu toczącym się wskutek wniesienia skargi stosuje się odpowiednio przepisy ustawy z dnia 17 listopada 1964r. – Kodeks postępowania cywilnego<text:s/>o apelacji, jeżeli przepisy Działu IX ustawy pzp nie stanowią inaczej.<text:s/></text:p>
      <text:p text:style-name="P1447">13. Skargę wnosi się do Sądu Okręgowego w Warszawie – sądu zamówień publicznych.</text:p>
      <text:p text:style-name="P1448"><text:span text:style-name="T1449">XXV. SPIS DODATKÓW DO SWZ</text:span></text:p>
      <text:p text:style-name="P1450">Załącznik nr 1 do SWZ– <text:s/>formularz ofertowy.</text:p>
      <text:p text:style-name="P1451">Załącznik nr 2 do SWZ - <text:s/>oświadczenie Wykonawcy dotyczące przesłanek wykluczenia.</text:p>
      <text:p text:style-name="P1452">Załącznik nr 3 do SWZ - oświadczenie Wykonawcy dotyczące spełnienia warunków udziały w postępowaniu.</text:p>
      <text:p text:style-name="P1453">Załącznik nr 4 do SWZ - oświadczenie o przynależności lub braku przynależności do grupy kapitałowej.</text:p>
      <text:p text:style-name="P1454">Załącznik nr 5 do SWZ – projektowane postanowienia <text:s/>umowy</text:p>
      <text:p text:style-name="P1455">Załącznik nr 6 do SWZ – zobowiązanie podmiotu trzeciego</text:p>
      <text:p text:style-name="P1456">Załącznik nr 7 do SWZ – wykaz wykonanych usług</text:p>
      <text:p text:style-name="P1457">Załącznik nr 8 do SWZ <text:s/>- wykaz narzędzi</text:p>
      <text:p text:style-name="P1458">Załącznik nr 9 do SWZ – oświadczenie o podziale zadań pomiędzy konsorcjantów</text:p>
      <text:p text:style-name="P1459"><text:span text:style-name="T1460">Załącznik nr 10 do SWZ -<text:s/></text:span><text:span text:style-name="T1461"><text:s/></text:span><text:span text:style-name="T1462">trasy - przewozy regularne od 02 września 2024 <text:s/>do 27 czerwca 2025 r.</text:span></text:p>
      <text:p text:style-name="P1463">Załącznik nr 11 do SWZ – zestawienie płatników faktur za przewozy szkolne</text:p>
      <text:p text:style-name="P1464">Załącznik nr 12 do SWZ – łącznia liczba dni w roku szkolnym<text:s/>2024/2025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2-07-20T11:13:00Z</meta:creation-date>
    <dc:date>2024-06-25T09:32:00Z</dc:date>
    <meta:print-date>2024-06-25T09:32:00Z</meta:print-date>
    <meta:template xlink:href="Normal" xlink:type="simple"/>
    <meta:editing-cycles>171</meta:editing-cycles>
    <meta:editing-duration>PT72540S</meta:editing-duration>
    <meta:document-statistic meta:page-count="34" meta:paragraph-count="187" meta:word-count="13387" meta:character-count="93525" meta:row-count="669" meta:non-whitespace-character-count="80325"/>
  </office:meta>
</office:document-meta>
</file>