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3D2E74C19A6E80F0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4.948cm" fo:break-before="page" style:use-optimal-row-height="false"/>
    </style:style>
    <style:style style:name="ro7" style:family="table-row">
      <style:table-row-properties style:row-height="14.41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3.549cm" fo:break-before="auto" style:use-optimal-row-height="fals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5.741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503cm" fo:break-before="auto" style:use-optimal-row-height="false"/>
    </style:style>
    <style:style style:name="ro19" style:family="table-row">
      <style:table-row-properties style:row-height="0.91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4.895cm" fo:break-before="auto" style:use-optimal-row-height="false"/>
    </style:style>
    <style:style style:name="ro22" style:family="table-row">
      <style:table-row-properties style:row-height="4.302cm" fo:break-before="auto" style:use-optimal-row-height="false"/>
    </style:style>
    <style:style style:name="ta1" style:family="table" style:master-page-name="PageStyle_5f_Zadanie_20_nr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ny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ny_20_4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d0cec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 nr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9" table:number-rows-spanned="1">
            <text:p> </text:p>
            <text:p/>
            <text:p/>
            <text:p/>
            <text:p/>
            <text:p>Nazwa zamówienia: zakup Mobilnego Centrum Digitalizacji – samochodu dostosowanego do potrzeb digitalizacji w terenie z zamontowanymi urządzeniami technicznymi </text:p>
            <text:p> na potrzeby projektu pn.: „Śląskie Digitarium. Digitalizacja i udostępnianie zasobów instytucji kultury województwa śląskiego”</text:p>
          </table:table-cell>
          <table:covered-table-cell table:style-name="ce3">
            <draw:frame draw:z-index="0" draw:name="Obraz 2" draw:style-name="gr1" draw:text-style-name="P1" svg:width="16.875cm" svg:height="1.611cm" svg:x="5.968cm" svg:y="0.172cm">
              <draw:image xlink:href="Pictures/100000000000025C0000003D2E74C19A6E80F085.jpg" xlink:type="simple" xlink:show="embed" xlink:actuate="onLoad" loext:mime-type="image/jpeg">
                <text:p/>
              </draw:image>
              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
            </draw:frame>
          </table:covered-table-cell>
          <table:covered-table-cell table:number-columns-repeated="7" table:style-name="ce3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9" table:number-rows-spanned="1">
            <text:p>FORMULARZ CENOWY</text:p>
            <text:p>Postępowanie na: zakup Mobilnego Centrum Digitalizacji – samochodu dostosowanego do potrzeb digitalizacji w terenie z zamontowanymi urządzeniami technicznymi </text:p>
            <text:p>na potrzeby projektu pn.: „Śląskie Digitarium. Digitalizacja i udostępnianie zasobów instytucji kultury województwa śląskiego”.</text:p>
          </table:table-cell>
          <table:covered-table-cell table:number-columns-repeated="8" table:style-name="ce5"/>
          <table:table-cell table:number-columns-repeated="55"/>
        </table:table-row>
        <table:table-row table:style-name="ro4">
          <table:table-cell table:style-name="ce5"/>
          <table:table-cell table:style-name="ce9" office:value-type="string" calcext:value-type="string">
            <text:p>Załącznik nr 2.1 do SIWZ</text:p>
          </table:table-cell>
          <table:table-cell table:style-name="ce20" office:value-type="string" calcext:value-type="string">
            <text:p>DDB.201.16.2020</text:p>
          </table:table-cell>
          <table:table-cell table:style-name="ce25" table:number-columns-repeated="6"/>
          <table:table-cell table:number-columns-repeated="55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Producent/model/wersja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Kwota VAT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55"/>
        </table:table-row>
        <table:table-row table:style-name="ro6">
          <table:table-cell table:style-name="ce26" office:value-type="string" calcext:value-type="string">
            <text:p>1</text:p>
          </table:table-cell>
          <table:table-cell table:style-name="ce11" office:value-type="string" calcext:value-type="string">
            <text:p>Samochód z zabudową specjalistyczną</text:p>
          </table:table-cell>
          <table:table-cell table:style-name="ce11" office:value-type="string" calcext:value-type="string">
            <text:p><text:span text:style-name="T1">Samochód:</text:span></text:p>
            <text:p><text:span text:style-name="T2">Producent: ….......................................……………………...</text:span></text:p>
            <text:p><text:span text:style-name="T2">Model: ….......................................…………………………….</text:span></text:p>
            <text:p/>
            <text:p><text:span text:style-name="T1">Klimatyzacja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..</text:span></text:p>
            <text:p/>
            <text:p><text:span text:style-name="T1">Agregat prądotwórczy:</text:span></text:p>
            <text:p><text:span text:style-name="T2">Producent: .....................................................................</text:span></text:p>
            <text:p><text:span text:style-name="T2">Model: ..................................................................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7">
          <table:table-cell table:style-name="ce26" office:value-type="string" calcext:value-type="string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Komplet zastawu do digitalizacji mobilnej foto</text:p>
          </table:table-cell>
          <table:table-cell table:style-name="ce21" office:value-type="string" calcext:value-type="string" table:number-columns-spanned="1" table:number-rows-spanned="2">
            <text:p><text:span text:style-name="T1">Aparat cyfrowy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 24-70mm f/2.8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Obiektyw 35mm f/1.4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błyskowa TT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Blend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obilna lampa studyjn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Wyzwalacz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Czasza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oftbox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Parasol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fuzor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Ładowarka do mobilnych lamp studyjnych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tatyw oświetlen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Namiot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55"/>
        </table:table-row>
        <table:table-row table:style-name="ro7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8">
          <table:table-cell table:style-name="ce26" office:value-type="string" calcext:value-type="string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Komplet zastawu do digitalizacji mobilnej wideo</text:p>
          </table:table-cell>
          <table:table-cell table:style-name="ce21" office:value-type="string" calcext:value-type="string" table:number-columns-spanned="1" table:number-rows-spanned="2">
            <text:p><text:span text:style-name="T1">Kamkorder (body)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biektywy VDSLR:</text:span></text:p>
            <text:p><text:span text:style-name="T2">Producent: ...............................................</text:span></text:p>
            <text:p><text:span text:style-name="T2">Model: ......................................................</text:span></text:p>
            <text:p><text:span text:style-name="T1">Cyfrowa nagrywarka AV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Karta pamięci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bilizator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Statyw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Oświetlenie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LED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Lampa z soczewką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Światłomierz:</text:span></text:p>
            <text:p><text:span text:style-name="T2">Producent: ................................................</text:span></text:p>
            <text:p><text:span text:style-name="T2">Model: ......................................................</text:span></text:p>
            <text:p><text:span text:style-name="T1">Mikrofon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Zestaw mikrofonu bezprzewodowego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Mikrofon pojemnościowy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Słuchawki studyjne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  <text:p><text:span text:style-name="T1">Dysk przenośny SSD:</text:span></text:p>
            <text:p><text:span text:style-name="T2">Producent: ................................................</text:span></text:p>
            <text:p><text:span text:style-name="T2">Model: ........................................................</text:span>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55"/>
        </table:table-row>
        <table:table-row table:style-name="ro9">
          <table:covered-table-cell table:style-name="ce6"/>
          <table:covered-table-cell table:style-name="ce13"/>
          <table:covered-table-cell table:style-name="ce22"/>
          <table:covered-table-cell table:style-name="ce27"/>
          <table:covered-table-cell table:number-columns-repeated="2" table:style-name="ce31"/>
          <table:covered-table-cell table:number-columns-repeated="2" table:style-name="ce39"/>
          <table:covered-table-cell table:style-name="ce43"/>
          <table:table-cell table:number-columns-repeated="55"/>
        </table:table-row>
        <table:table-row table:style-name="ro10">
          <table:table-cell table:style-name="ce26" office:value-type="string" calcext:value-type="string">
            <text:p>4</text:p>
          </table:table-cell>
          <table:table-cell table:style-name="ce14" office:value-type="string" calcext:value-type="string">
            <text:p>Komplet urządzeń do digitalizacji video z powietrza </text:p>
          </table:table-cell>
          <table:table-cell table:style-name="ce11" office:value-type="string" calcext:value-type="string">
            <text:p><text:span text:style-name="T1">Dron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Kontrol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1">
          <table:table-cell table:style-name="ce26" office:value-type="string" calcext:value-type="string">
            <text:p>5</text:p>
          </table:table-cell>
          <table:table-cell table:style-name="ce14" office:value-type="string" calcext:value-type="string">
            <text:p>Mobilny zestaw do edycji materiałów audio wideo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1">
          <table:table-cell table:style-name="ce26" office:value-type="string" calcext:value-type="string">
            <text:p>6</text:p>
          </table:table-cell>
          <table:table-cell table:style-name="ce14" office:value-type="string" calcext:value-type="string">
            <text:p>Mobilny zestaw do edycji materiałów graficznych </text:p>
          </table:table-cell>
          <table:table-cell table:style-name="ce11" office:value-type="string" calcext:value-type="string"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2">
          <table:table-cell table:style-name="ce26" office:value-type="string" calcext:value-type="string">
            <text:p>7</text:p>
          </table:table-cell>
          <table:table-cell table:style-name="ce14" office:value-type="string" calcext:value-type="string">
            <text:p>Mobilny zestaw rejestracji materiałów - serwer macierz SAN WAN</text:p>
          </table:table-cell>
          <table:table-cell table:style-name="ce11" office:value-type="string" calcext:value-type="string">
            <text:p><text:span text:style-name="T1">Serwer NA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3">
          <table:table-cell table:style-name="ce26" office:value-type="string" calcext:value-type="string">
            <text:p>8</text:p>
          </table:table-cell>
          <table:table-cell table:style-name="ce15" office:value-type="string" calcext:value-type="string">
            <text:p>Router bezprzewodowy LTE</text:p>
          </table:table-cell>
          <table:table-cell table:style-name="ce11" office:value-type="string" calcext:value-type="string">
            <text:p><text:span text:style-name="T1">Rout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4">
          <table:table-cell table:style-name="ce26" office:value-type="string" calcext:value-type="string">
            <text:p>9</text:p>
          </table:table-cell>
          <table:table-cell table:style-name="ce15" office:value-type="string" calcext:value-type="string">
            <text:p>Zasilacz UPS</text:p>
          </table:table-cell>
          <table:table-cell table:style-name="ce11" office:value-type="string" calcext:value-type="string">
            <text:p><text:span text:style-name="T1">Zasilacz UPS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5">
          <table:table-cell table:style-name="ce26" office:value-type="string" calcext:value-type="string">
            <text:p>10</text:p>
          </table:table-cell>
          <table:table-cell table:style-name="ce16" office:value-type="string" calcext:value-type="string">
            <text:p>Mobilny skaner 3D do małych obiektów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6">
          <table:table-cell table:style-name="ce26" office:value-type="string" calcext:value-type="string">
            <text:p>11</text:p>
          </table:table-cell>
          <table:table-cell table:style-name="ce16" office:value-type="string" calcext:value-type="string">
            <text:p>Mobilny skaner dziełowy A2 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skanowania i obróbki plików z obrazami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6">
          <table:table-cell table:style-name="ce26" office:value-type="string" calcext:value-type="string">
            <text:p>12</text:p>
          </table:table-cell>
          <table:table-cell table:style-name="ce16" office:value-type="string" calcext:value-type="string">
            <text:p>Mobilny skaner laserowy 3D (duże obiekty)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Oprogramowanie do obsługi skanów 3D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Notebook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  <text:p><text:span text:style-name="T1">System operacyjny:</text:span></text:p>
            <text:p><text:span text:style-name="T2">Producent: ...............................................</text:span></text:p>
            <text:p><text:span text:style-name="T2">Wersja: ......................................................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3</text:p>
          </table:table-cell>
          <table:table-cell table:style-name="ce16" office:value-type="string" calcext:value-type="string">
            <text:p>Mobilny skaner płaski A3</text:p>
          </table:table-cell>
          <table:table-cell table:style-name="ce11" office:value-type="string" calcext:value-type="string">
            <text:p><text:span text:style-name="T1">Skaner:</text:span></text:p>
            <text:p><text:span text:style-name="T2">Producent: ….......................................…...</text:span></text:p>
            <text:p><text:span text:style-name="T2">Model: ….......................................….......…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4</text:p>
          </table:table-cell>
          <table:table-cell table:style-name="ce14" office:value-type="string" calcext:value-type="string">
            <text:p>Oprogramowanie do tworzenia i edycji grafiki 3D </text:p>
          </table:table-cell>
          <table:table-cell table:style-name="ce11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29" table:number-columns-repeated="2"/>
          <table:table-cell table:style-name="ce74" table:number-columns-repeated="2"/>
          <table:table-cell table:style-name="ce78"/>
          <table:table-cell table:number-columns-repeated="55"/>
        </table:table-row>
        <table:table-row table:style-name="ro17">
          <table:table-cell table:style-name="ce26" office:value-type="string" calcext:value-type="string">
            <text:p>15</text:p>
          </table:table-cell>
          <table:table-cell table:style-name="ce17" office:value-type="string" calcext:value-type="string">
            <text:p>Oprogramowanie do edycji audio i wideo </text:p>
          </table:table-cell>
          <table:table-cell table:style-name="ce23" office:value-type="string" calcext:value-type="string">
            <text:p><text:span text:style-name="T1">Oprogramowanie:</text:span></text:p>
            <text:p><text:span text:style-name="T2">Producent: ….......................................…...</text:span></text:p>
            <text:p><text:span text:style-name="T2">Wersja: ….......................................….......…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number-columns-repeated="2"/>
          <table:table-cell table:style-name="ce40" table:number-columns-repeated="2"/>
          <table:table-cell table:style-name="ce44"/>
          <table:table-cell table:number-columns-repeated="55"/>
        </table:table-row>
        <table:table-row table:style-name="ro18">
          <table:table-cell table:number-columns-repeated="4"/>
          <table:table-cell table:style-name="ce33" office:value-type="string" calcext:value-type="string">
            <text:p>Suma netto:</text:p>
          </table:table-cell>
          <table:table-cell table:style-name="ce36" table:formula="of:=SUM([.F6:.F22])" office:value-type="float" office:value="0" calcext:value-type="float">
            <text:p>0,00 zł</text:p>
          </table:table-cell>
          <table:table-cell table:style-name="ce77" office:value-type="string" calcext:value-type="string" table:number-columns-spanned="2" table:number-rows-spanned="1">
            <text:p>Suma brutto:</text:p>
          </table:table-cell>
          <table:covered-table-cell table:style-name="ce77"/>
          <table:table-cell table:style-name="ce45" table:formula="of:=SUM([.I6:.I22])" office:value-type="float" office:value="0" calcext:value-type="float">
            <text:p>0,00 zł</text:p>
          </table:table-cell>
          <table:table-cell table:number-columns-repeated="55"/>
        </table:table-row>
        <table:table-row table:style-name="ro19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20">
          <table:table-cell/>
          <table:table-cell table:style-name="ce18" office:value-type="string" calcext:value-type="string">
            <text:p>…………………………………………………………………</text:p>
          </table:table-cell>
          <table:table-cell table:style-name="ce24" table:number-columns-repeated="2"/>
          <table:table-cell table:style-name="ce70" office:value-type="string" calcext:value-type="string" table:number-columns-spanned="3" table:number-rows-spanned="1">
            <text:p>……………………………...……………………………….</text:p>
          </table:table-cell>
          <table:covered-table-cell table:number-columns-repeated="2" table:style-name="ce70"/>
          <table:table-cell table:style-name="ce70" table:number-columns-repeated="2"/>
          <table:table-cell table:number-columns-repeated="55"/>
        </table:table-row>
        <table:table-row table:style-name="ro20">
          <table:table-cell/>
          <table:table-cell table:style-name="ce18" office:value-type="string" calcext:value-type="string">
            <text:p>Miejscowość, data</text:p>
          </table:table-cell>
          <table:table-cell table:style-name="ce24" table:number-columns-repeated="2"/>
          <table:table-cell table:style-name="ce70" office:value-type="string" calcext:value-type="string" table:number-columns-spanned="3" table:number-rows-spanned="2">
            <text:p>Podpis/y osoby/osób upoważnionej/ych do reprezentowania firmy</text:p>
          </table:table-cell>
          <table:covered-table-cell table:number-columns-repeated="2" table:style-name="ce70"/>
          <table:table-cell table:style-name="ce70" table:number-columns-repeated="2"/>
          <table:table-cell table:number-columns-repeated="55"/>
        </table:table-row>
        <table:table-row table:style-name="ro20">
          <table:table-cell/>
          <table:table-cell table:style-name="ce19"/>
          <table:table-cell table:style-name="ce24" table:number-columns-repeated="2"/>
          <table:covered-table-cell table:number-columns-repeated="3" table:style-name="ce70"/>
          <table:table-cell table:style-name="ce70" table:number-columns-repeated="2"/>
          <table:table-cell table:number-columns-repeated="55"/>
        </table:table-row>
        <table:table-row table:style-name="ro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0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21">
          <table:table-cell table:style-name="ce38" office:value-type="string" calcext:value-type="string" table:number-columns-spanned="9" table:number-rows-spanned="1">
            <text:p>UWAGA:</text:p>
            <text:p>1. Wykonawca zobowiązany jest wskazać producenta, model/wersję zaoferowanego przedmiotu zamówienia w odpowiednich pozycjach wypełnianego Formularza cenowego. Wskazanie to musi umożliwić jednoznaczną ocenę oferowanego przedmiotu zamówienia, Zamawiający nie dopuszcza zapisów typu "zgodnie z zapisami SIWZ" itp.</text:p>
            <text:p>2. Niewypełnienie zgodnie z opisem wszystkich rubryk w Formularzu cenowym, który jest integralna częścią oferty, może spowodować jej odrzucenie na podstawie art. 89 ust.1 pkt 2 ustawy z dnia 29 stycznia 2004r. Prawo zamówień publicznych (t. j. Dz. U. z 2019 r. poz. 1843 z późn. zm.).</text:p>
            <text:p>3. Cena oferty wskazana w powyższej tabeli musi obejmować wszystkie koszty związane z realizacją przedmiotu zamówienia.</text:p>
          </table:table-cell>
          <table:covered-table-cell table:number-columns-repeated="8" table:style-name="ce38"/>
          <table:table-cell table:number-columns-repeated="55"/>
        </table:table-row>
        <table:table-row table:style-name="ro22">
          <table:table-cell table:number-columns-repeated="64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97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.00.0000</text:date>, <text:time style:data-style-name="N2" text:time-value="15:19:32.1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nr_20_1" style:display-name="PageStyle_Zadanie n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20-02-10T22:29:06</meta:creation-date>
    <dc:date>2020-10-15T11:47:03.652000000</dc:date>
    <meta:editing-cycles>5</meta:editing-cycles>
    <meta:editing-duration>PT23M3S</meta:editing-duration>
    <meta:generator>LibreOffice/6.4.1.2$Windows_X86_64 LibreOffice_project/4d224e95b98b138af42a64d84056446d09082932</meta:generator>
    <meta:document-statistic meta:table-count="1" meta:cell-count="82" meta:object-count="1"/>
    <meta:user-defined meta:name="AppVersion">14.03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