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-0.026cm"/>
        </style:tab-stops>
      </style:paragraph-properties>
      <style:text-properties fo:color="#000000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>
        <style:tab-stops>
          <style:tab-stop style:position="-5.106cm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>
        <style:tab-stops>
          <style:tab-stop style:position="-5.106cm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-0.026cm"/>
        </style:tab-stops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>
        <style:tab-stops>
          <style:tab-stop style:position="-0.026cm"/>
        </style:tab-stops>
      </style:paragraph-properties>
      <style:text-properties fo:color="#000000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-5.106cm"/>
        </style:tab-stops>
      </style:paragraph-properties>
      <style:text-properties fo:color="#1c1c1c"/>
    </style:style>
    <style:style style:name="P16" style:family="paragraph" style:parent-style-name="Standard" style:list-style-name="L1">
      <style:paragraph-properties fo:line-height="150%" fo:text-align="justify" style:justify-single-word="false" fo:break-before="page">
        <style:tab-stops/>
      </style:paragraph-properties>
      <style:text-properties fo:color="#000000" fo:font-weight="normal" style:font-weight-asian="normal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fo:color="#1c1c1c"/>
    </style:style>
    <style:style style:name="T4" style:family="text">
      <style:text-properties fo:color="#1c1c1c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3313550888659053" text:style-name="L1">
        <text:list-header>
          <text:p text:style-name="P4">Załącznik nr 1 do umowy</text:p>
          <text:p text:style-name="P4"/>
        </text:list-header>
        <text:list-item>
          <text:p text:style-name="P5">Gwarancją będzie objęty następujący sprzęt:</text:p>
          <text:list>
            <text:list-header>
              <text:p text:style-name="P3"/>
            </text:list-header>
            <text:list-item>
              <text:p text:style-name="P7">Urządzenie wraz z oprogramowaniem do wykonywania centralnego backupu danych - 1szt</text:p>
              <text:list>
                <text:list-item>
                  <text:p text:style-name="P12">Oprogramowanie do backupu musi być dostarczone z co najmniej 3 letnim wsparciem serwisowym Producenta dostępnym co najmniej w dni robocze w godzinach 8:00 -16:00 i z czasem reakcji następnego dnia roboczego, darmowe uzyskiwanie aktualizacji i nowych wersji oprogramowania do backupu w okresie obowiązywania wsparcia serwisowego, dostęp do wsparcia serwisowego Producenta.</text:p>
                </text:list-item>
                <text:list-item>
                  <text:p text:style-name="P12">Urządzenie do backupu będzie serwisowane przez autoryzowany serwis producenta ze wsparciem na 3 lata w dni robocze, z reakcją najpóźniej następnego dnia roboczego. </text:p>
                </text:list-item>
                <text:list-item>
                  <text:p text:style-name="P12">Zamawiający wyraża zgodę na realizację świadczeń gwarancyjnych bezpośrednio przez producenta.</text:p>
                </text:list-item>
                <text:list-item>
                  <text:p text:style-name="P12">W przypadku nie wywiązywania się z obowiązków gwarancyjnych oferenta lub firmy serwisującej, Wykonawca przejmie na siebie wszelkie zobowiązania związane z serwisem urządzenia.</text:p>
                </text:list-item>
              </text:list>
            </text:list-item>
            <text:list-item>
              <text:p text:style-name="P7">Komputer przenośny z pakietem biurowym Microsoft Office - 1szt</text:p>
              <text:list>
                <text:list-item>
                  <text:p text:style-name="P8">Czas gwarancji: 36 miesięcy gwarancji realizowanej u producenta</text:p>
                </text:list-item>
                <text:list-item>
                  <text:p text:style-name="P9">W przypadku nie wywiązywania się z obowiązków gwarancyjnych oferenta lub firmy serwisującej, Wykonawca przejmie na siebie wszelkie zobowiązania związane z serwisem urządzenia.</text:p>
                </text:list-item>
              </text:list>
            </text:list-item>
            <text:list-item>
              <text:p text:style-name="P7">Komputer przenośny z systemem macOS Sierra - 1szt</text:p>
              <text:list>
                <text:list-item>
                  <text:p text:style-name="P8">Czas gwarancji: 12 miesięcy gwarancji realizowanej u producenta</text:p>
                </text:list-item>
                <text:list-item>
                  <text:p text:style-name="P9">W przypadku nie wywiązywania się z obowiązków gwarancyjnych oferenta lub firmy serwisującej, Wykonawca przejmie na siebie wszelkie zobowiązania związane z serwisem urządzenia.</text:p>
                </text:list-item>
              </text:list>
            </text:list-item>
            <text:list-item>
              <text:p text:style-name="P7">Szafa stojąca serwerowa typu RACK wraz z wyposażeniem - 1szt</text:p>
              <text:list>
                <text:list-item>
                  <text:p text:style-name="P12">Czas gwarancji: 60 miesięcy gwarancji </text:p>
                </text:list-item>
                <text:list-item>
                  <text:p text:style-name="P12">W przypadku nie wywiązywania się z obowiązków gwarancyjnych oferenta lub firmy serwisującej, Wykonawca przejmie na siebie wszelkie zobowiązania związane z serwisem <text:s/>urządzenia.</text:p>
                </text:list-item>
              </text:list>
              <text:p text:style-name="P16"/>
            </text:list-item>
            <text:list-item>
              <text:p text:style-name="P7">Wykonanie połączenia pomiędzy serwerownia znajdującą się w zachodnim skrzydle budynku a pomieszczeniem montażu urządzeń znajdującego się w wschodnim skrzydle</text:p>
              <text:list>
                <text:list-item>
                  <text:p text:style-name="P11">Czas gwarancji: 24 miesiące gwarancji – na wykonaną usługę, sprawność linku, wszystkie użyte elementy w tym akcesoria, urządzenia.</text:p>
                </text:list-item>
              </text:list>
              <text:p text:style-name="P7"/>
            </text:list-item>
          </text:list>
        </text:list-item>
      </text:list>
      <text:p text:style-name="P2"/>
      <text:list xml:id="list5646176411974298723" text:style-name="L2">
        <text:list-item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7-03-07T08:54:51.85</meta:creation-date>
    <dc:date>2018-03-05T09:48:39</dc:date>
    <meta:editing-duration>PT14H47M31S</meta:editing-duration>
    <meta:editing-cycles>43</meta:editing-cycles>
    <meta:generator>OpenOffice/4.1.2$Win32 OpenOffice.org_project/412m3$Build-9782</meta:generator>
    <dc:creator>x x</dc:creator>
    <meta:document-statistic meta:table-count="0" meta:image-count="0" meta:object-count="0" meta:page-count="2" meta:paragraph-count="18" meta:word-count="294" meta:character-count="2133"/>
  </office:meta>
</office:document-meta>
</file>