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628b9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2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33" style:family="paragraph" style:parent-style-name="Standard">
      <style:paragraph-properties fo:text-align="center" style:justify-single-word="false"/>
      <style:text-properties officeooo:paragraph-rsid="0007db56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officeooo:rsid="000628b9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bold" officeooo:rsid="0007c431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normal" fo:font-weight="bold" style:font-name-asian="Times New Roman1" style:font-size-asian="11pt" style:font-style-asian="normal" style:font-weight-asian="bold" style:font-name-complex="Arial2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letter-spacing="-0.007cm" fo:font-style="normal" fo:font-weight="bold" officeooo:rsid="000628b9" fo:background-color="#fffff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2" style:family="text">
      <style:text-properties fo:color="#000000" loext:opacity="100%" style:font-name="Times New Roman"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3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16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5 do SWZ </text:p>
      <text:p text:style-name="P3"><text:span text:style-name="Domyślna_20_czcionka_20_akapitu"><text:span text:style-name="T4">na Zakup </text:span></text:span><text:span text:style-name="Domyślna_20_czcionka_20_akapitu"><text:span text:style-name="T5">urządzeń robotycznych do rehab</text:span></text:span><text:span text:style-name="Domyślna_20_czcionka_20_akapitu"><text:span text:style-name="T6">i</text:span></text:span><text:span text:style-name="Domyślna_20_czcionka_20_akapitu"><text:span text:style-name="T5">litacji</text:span></text:span></text:p>
      <text:p text:style-name="P3"><text:span text:style-name="Domyślna_20_czcionka_20_akapitu"><text:span text:style-name="T7"><text:s/>na potrzeby ,,Pro-Medica’’ w Ełku Sp. z o.o. </text:span></text:span></text:p>
      <text:p text:style-name="P2"><text:span text:style-name="Domyślna_20_czcionka_20_akapitu"><text:span text:style-name="T4">Znak sprawy: </text:span></text:span><text:span text:style-name="Domyślna_20_czcionka_20_akapitu"><text:span text:style-name="T5">4300</text:span></text:span><text:span text:style-name="Domyślna_20_czcionka_20_akapitu"><text:span text:style-name="T8">/2023</text:span></text:span></text:p>
      <text:p text:style-name="P33"><text:span text:style-name="Domyślna_20_czcionka_20_akapitu"><text:span text:style-name="T12"/></text:span></text:p>
      <text:p text:style-name="P33"><text:span text:style-name="Domyślna_20_czcionka_20_akapitu"><text:span text:style-name="T12">ze środków pochodzących z dotacji celowej na realizację zadania <text:s/>polegającego na wsparciu rozwoju</text:span></text:span></text:p>
      <text:p text:style-name="P33"><text:span text:style-name="Domyślna_20_czcionka_20_akapitu"><text:span text:style-name="T12">innowacyjnych rozwiązań służących do udzielania świadczeń opieki zdrowotnej w zakresie doposażenia</text:span></text:span></text:p>
      <text:p text:style-name="P33"><text:span text:style-name="Domyślna_20_czcionka_20_akapitu"><text:span text:style-name="T12">podmiotów leczniczych w urządzenia robotyczne do rehabilitacji</text:span></text:span></text:p>
      <text:p text:style-name="P17"/>
      <text:p text:style-name="P4">FORMULARZ OFERTOWY DODATKOWEJ</text:p>
      <text:p text:style-name="P7">............................dnia……………</text:p>
      <text:p text:style-name="P13"><text:span text:style-name="T1">„Pro-Medica” w Ełku Sp. z o. o.</text:span><text:span text:style-name="T17">”</text:span></text:p>
      <text:p text:style-name="P11">ul. Baranki 24</text:p>
      <text:p text:style-name="P10">19-300 Ełk</text:p>
      <text:p text:style-name="P10"/>
      <text:p text:style-name="P14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5"/>
      <text:list xml:id="list363871371" text:style-name="L1">
        <text:list-item>
          <text:p text:style-name="P20">Pełna nazwa firmy Wykonawcy<text:span text:style-name="T18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18"/>
      <text:p text:style-name="P6"><text:span text:style-name="T19">1)</text:span><text:span text:style-name="T20"> </text:span><text:span text:style-name="T21">W przypadku Wykonawców wspólnie ubiegających się o udzielenie zamówienia należy wskazać wszystkie podmioty </text:span></text:p>
      <text:p text:style-name="P6"/>
      <text:list xml:id="list130406926067212" text:continue-numbering="true" text:style-name="L1">
        <text:list-item>
          <text:p text:style-name="P31"><text:span text:style-name="T11">W odpowiedzi na zaproszenie do składania oferty dodatkowej (art. 293 ust. 1 i art. 294 ustawy Pzp) w postępowaniu </text:span><text:span text:style-name="T14">o udzielenie zamówienia publicznego w trybie podstawowym z możliwością przeprowadzenia negocjacji na </text:span><text:span text:style-name="Domyślna_20_czcionka_20_akapitu"><text:span text:style-name="T9">Zakup </text:span></text:span><text:span text:style-name="Domyślna_20_czcionka_20_akapitu"><text:span text:style-name="T10">urządzeń robotycznych do rehabilitacji</text:span></text:span><text:span text:style-name="Domyślna_20_czcionka_20_akapitu"><text:span text:style-name="T7"> na potrzeby ,,Pro-Medica’’ w Ełku Sp. z o.o. </text:span></text:span><text:span text:style-name="Domyślna_20_czcionka_20_akapitu"><text:span text:style-name="T4">Znak sprawy: </text:span></text:span><text:span text:style-name="Domyślna_20_czcionka_20_akapitu"><text:span text:style-name="T5">4300</text:span></text:span><text:span text:style-name="Domyślna_20_czcionka_20_akapitu"><text:span text:style-name="T7">/2023</text:span></text:span><text:span text:style-name="T15">, </text:span><text:span text:style-name="T16">składam ofertę dodatkową na następujących warunkach:</text:span></text:p>
        </text:list-item>
      </text:list>
      <text:p text:style-name="P19"><text:span text:style-name="T13"><text:tab/></text:span><text:span text:style-name="T3">Pakiet …...</text:span></text:p>
      <text:list xml:id="list130407831581298" text:continue-numbering="true" text:style-name="L1">
        <text:list-item>
          <text:list>
            <text:list-item>
              <text:list>
                <text:list-item>
                  <text:p text:style-name="P22">Cena:</text:p>
                  <text:list>
                    <text:list-header>
                      <text:p text:style-name="P24"><text:span text:style-name="T2">N</text:span><text:span text:style-name="T22">etto ….....................................................zł</text:span></text:p>
                      <text:p text:style-name="P25">Brutto …...................................................zł</text:p>
                      <text:p text:style-name="P23">Słownie brutto :...................................................…</text:p>
                      <text:p text:style-name="P23"/>
                    </text:list-header>
                  </text:list>
                </text:list-item>
              </text:list>
            </text:list-item>
          </text:list>
        </text:list-item>
        <text:list-item>
          <text:p text:style-name="P32">Oświadczamy, iż w pozostałym zakresie oferta dodatkowa jest zgodna z uprzednio złożoną ofertą w przedmiotowym postępowaniu.</text:p>
        </text:list-item>
        <text:list-item>
          <text:p text:style-name="P26">Do niniejszej oferty dodatkowej dołączono, jako załączniki:</text:p>
        </text:list-item>
      </text:list>
      <text:list xml:id="list1610755482" text:style-name="L2">
        <text:list-item>
          <text:list>
            <text:list-item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27">.…................................................................….....…</text:p>
                </text:list-item>
                <text:list-item>
                  <text:p text:style-name="P27">……………………………………………………..</text:p>
                </text:list-item>
              </text:list>
            </text:list-item>
          </text:list>
        </text:list-item>
      </text:list>
      <text:p text:style-name="P9"/>
      <text:list xml:id="list13040710850905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tab/> <text:s text:c="33"/>.……...………………………….</text:p>
                                              <text:p text:style-name="P29">(data i podpis osoby/osób uprawnionych</text:p>
                                              <text:p text:style-name="P3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7H46M40S</meta:editing-duration>
    <meta:editing-cycles>165</meta:editing-cycles>
    <meta:generator>LibreOffice/7.4.1.2$Windows_X86_64 LibreOffice_project/3c58a8f3a960df8bc8fd77b461821e42c061c5f0</meta:generator>
    <dc:date>2023-11-06T13:04:06.218000000</dc:date>
    <meta:document-statistic meta:table-count="0" meta:image-count="0" meta:object-count="0" meta:page-count="1" meta:paragraph-count="38" meta:word-count="241" meta:character-count="2308" meta:non-whitespace-character-count="2070"/>
  </office:meta>
</office:document-meta>
</file>