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5" style:parent-style-name="Normalny" style:family="paragraph">
      <style:paragraph-properties fo:widows="0" fo:orphans="0" fo:text-align="justify" style:vertical-align="baseline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8" style:parent-style-name="Normalny" style:family="paragraph">
      <style:paragraph-properties fo:widows="0" fo:orphans="0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9" style:parent-style-name="Normalny" style:family="paragraph">
      <style:paragraph-properties fo:widows="0" fo:orphans="0" fo:text-align="justify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widows="0" fo:orphans="0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5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6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7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18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1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21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tyle="italic" style:font-style-asian="italic" style:font-style-complex="italic" fo:color="#00000A" style:letter-kerning="false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color="#00000A" style:letter-kerning="false" style:language-asian="cs" style:country-asian="CZ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A" style:letter-kerning="false" style:language-asian="cs" style:country-asian="CZ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style-complex="italic" fo:color="#00000A" style:letter-kerning="false" style:language-asian="cs" style:country-asian="CZ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style:font-name-asian="Calibri" fo:color="#00000A" style:letter-kerning="false"/>
    </style:style>
    <style:style style:name="T31" style:parent-style-name="Domyślnaczcionkaakapitu" style:family="text">
      <style:text-properties style:font-name="Times New Roman" style:font-name-asian="Calibri" fo:color="#00000A" style:letter-kerning="false"/>
    </style:style>
    <style:style style:name="T32" style:parent-style-name="Domyślnaczcionkaakapitu" style:family="text">
      <style:text-properties style:font-name="Times New Roman" style:font-name-asian="Calibri" fo:color="#00000A" style:letter-kerning="false"/>
    </style:style>
    <style:style style:name="T33" style:parent-style-name="Domyślnaczcionkaakapitu" style:family="text">
      <style:text-properties style:font-name="Times New Roman" style:font-name-asian="Calibri" fo:color="#00000A" style:letter-kerning="fals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A" style:letter-kerning="false" style:language-asian="cs" style:country-asian="CZ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A" style:letter-kerning="false" style:language-asian="cs" style:country-asian="CZ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color="#00000A" style:letter-kerning="fals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P3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166in"/>
          <style:tab-stop style:type="center" style:position="1.375in"/>
          <style:tab-stop style:type="left" style:position="4.427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166in"/>
          <style:tab-stop style:type="center" style:position="1.375in"/>
          <style:tab-stop style:type="left" style:position="4.427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166in"/>
          <style:tab-stop style:type="center" style:position="1.375in"/>
          <style:tab-stop style:type="left" style:position="4.427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color="#00000A" style:letter-kerning="false" style:language-asian="cs" style:country-asian="CZ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color="#00000A" style:letter-kerning="false" style:language-asian="cs" style:country-asian="CZ"/>
    </style:style>
    <style:style style:name="T44" style:parent-style-name="Domyślnaczcionkaakapitu" style:family="text">
      <style:text-properties style:font-name="Times New Roman" style:font-name-asian="Times New Roman" fo:color="#00000A" style:letter-kerning="false" style:language-asian="cs" style:country-asian="CZ"/>
    </style:style>
    <style:style style:name="T45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P46" style:parent-style-name="Normalny" style:family="paragraph">
      <style:paragraph-properties fo:widows="0" fo:orphans="0" fo:text-align="justify" fo:margin-bottom="0in" fo:line-height="115%">
        <style:tab-stops>
          <style:tab-stop style:type="center" style:position="1.375in"/>
          <style:tab-stop style:type="left" style:position="4.427in"/>
        </style:tab-stops>
      </style:paragraph-properties>
      <style:text-properties style:font-name="Times New Roman" style:font-name-asian="Times New Roman" fo:color="#00000A" style:letter-kerning="false" style:language-asian="pl" style:country-asian="PL"/>
    </style:style>
    <style:style style:name="P47" style:parent-style-name="Normalny" style:family="paragraph">
      <style:paragraph-properties fo:widows="0" fo:orphans="0" fo:text-align="justify" fo:margin-bottom="0in" fo:line-height="100%">
        <style:tab-stops>
          <style:tab-stop style:type="center" style:position="1.375in"/>
          <style:tab-stop style:type="left" style:position="4.427in"/>
        </style:tab-stops>
      </style:paragraph-properties>
      <style:text-properties style:font-name="Times New Roman" style:font-name-asian="Times New Roman" fo:color="#00000A" style:letter-kerning="false" style:language-asian="pl" style:country-asian="PL"/>
    </style:style>
    <style:style style:name="P48" style:parent-style-name="Normalny" style:list-style-name="LFO2" style:family="paragraph">
      <style:paragraph-properties style:contextual-spacing="true" fo:text-align="justify" fo:margin-top="0.0833in" fo:margin-bottom="0in" fo:line-height="115%" fo:margin-left="0.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asian="Times New Roman" fo:color="#00000A" style:letter-kerning="false" style:language-asian="pl" style:country-asian="PL"/>
    </style:style>
    <style:style style:name="P49" style:parent-style-name="Normalny" style:list-style-name="LFO1" style:family="paragraph">
      <style:paragraph-properties style:contextual-spacing="true" fo:text-align="justify" fo:margin-top="0.0833in" fo:margin-bottom="0in" fo:line-height="115%" fo:margin-left="0.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asian="Times New Roman" fo:color="#00000A" style:letter-kerning="false" style:language-asian="cs" style:country-asian="CZ"/>
    </style:style>
    <style:style style:name="P50" style:parent-style-name="Normalny" style:list-style-name="LFO1" style:family="paragraph">
      <style:paragraph-properties style:contextual-spacing="true"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fo:color="#00000A" style:letter-kerning="false" style:language-asian="cs" style:country-asian="CZ"/>
    </style:style>
    <style:style style:name="P51" style:parent-style-name="Normalny" style:list-style-name="LFO1" style:family="paragraph">
      <style:paragraph-properties style:contextual-spacing="tru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cs" style:country-asian="CZ"/>
    </style:style>
    <style:style style:name="T53" style:parent-style-name="Domyślnaczcionkaakapitu" style:family="text">
      <style:text-properties style:font-name="Times New Roman" style:font-name-asian="Times New Roman" fo:color="#00000A" style:letter-kerning="false" style:language-asian="cs" style:country-asian="CZ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fo:color="#00000A" style:letter-kerning="false" style:language-asian="cs" style:country-asian="CZ"/>
    </style:style>
    <style:style style:name="T55" style:parent-style-name="Domyślnaczcionkaakapitu" style:family="text">
      <style:text-properties style:font-name="Times New Roman" style:font-name-asian="Times New Roman" fo:color="#00000A" style:letter-kerning="false" style:language-asian="cs" style:country-asian="CZ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cs" style:country-asian="CZ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cs" style:country-asian="CZ"/>
    </style:style>
    <style:style style:name="P58" style:parent-style-name="Normalny" style:list-style-name="LFO1" style:family="paragraph">
      <style:paragraph-properties style:contextual-spacing="tru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cs" style:country-asian="CZ"/>
    </style:style>
    <style:style style:name="T60" style:parent-style-name="Domyślnaczcionkaakapitu" style:family="text">
      <style:text-properties style:font-name="Times New Roman" style:font-name-asian="Times New Roman" fo:color="#00000A" style:letter-kerning="false" style:language-asian="cs" style:country-asian="CZ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color="#00000A" style:letter-kerning="false" style:language-asian="cs" style:country-asian="CZ"/>
    </style:style>
    <style:style style:name="T62" style:parent-style-name="Domyślnaczcionkaakapitu" style:family="text">
      <style:text-properties style:font-name="Times New Roman" style:font-name-asian="Times New Roman" fo:color="#00000A" style:letter-kerning="false" style:language-asian="cs" style:country-asian="CZ"/>
    </style:style>
    <style:style style:name="P63" style:parent-style-name="Normalny" style:family="paragraph">
      <style:paragraph-properties style:contextual-spacing="true" fo:text-align="justify" fo:margin-top="0.0833in" fo:margin-bottom="0in" fo:line-height="0.2083in"/>
      <style:text-properties style:font-name="Times New Roman" style:font-name-asian="Andale Sans UI" fo:font-weight="bold" style:font-weight-asian="bold" fo:color="#000000" style:letter-kerning="false"/>
    </style:style>
    <style:style style:name="P64" style:parent-style-name="Normalny" style:family="paragraph">
      <style:paragraph-properties style:contextual-spacing="true" fo:text-align="justify" fo:margin-top="0.0833in" fo:margin-bottom="0in" fo:line-height="0.2083in"/>
    </style:style>
    <style:style style:name="T65" style:parent-style-name="Domyślnaczcionkaakapitu" style:family="text">
      <style:text-properties style:font-name="Times New Roman" style:font-name-asian="Andale Sans UI" fo:color="#000000" style:letter-kerning="false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style:language-asian="cs" style:country-asian="CZ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5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6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77" style:parent-style-name="Normalny" style:family="paragraph">
      <style:paragraph-properties fo:text-align="center" fo:margin-bottom="0in" fo:line-height="100%" fo:margin-left="2.9479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Załącznik nr 4 do SWZ</text:p>
      <text:p text:style-name="P5"><text:span text:style-name="T6">Numer sprawy:</text:span><text:span text:style-name="T7"><text:s/>ZP-TP-01-2024</text:span></text:p>
      <text:p text:style-name="P8"/>
      <text:p text:style-name="P9"/>
      <text:p text:style-name="P10">Zamawiający:</text:p>
      <text:p text:style-name="P11">PFR PORTAL PPK<text:s/></text:p>
      <text:p text:style-name="P12">SPÓŁKA Z OGRANICZONĄ ODPOWIIEDZIALNOŚCIĄ<text:s/></text:p>
      <text:p text:style-name="P13">ul. Krucza 50<text:s/></text:p>
      <text:p text:style-name="P14">02-353 Warszawa</text:p>
      <text:p text:style-name="P15"/>
      <text:p text:style-name="P16"/>
      <text:p text:style-name="P17">Działając w imieniu i na rzecz**<text:s/></text:p>
      <text:p text:style-name="P18"/>
      <text:p text:style-name="P19">______________________________________</text:p>
      <text:p text:style-name="P20">(nazwa oraz dokładny adres Wykonawcy/Wykonawców)</text:p>
      <text:p text:style-name="P21"/>
      <text:p text:style-name="P22"><text:span text:style-name="T23">** <text:s/>w przypadku Wykonawców wspólnie ubiegających się o zamówienie (np. konsorcjum, spółka cywilna tj. wspólnicy spółki cywilnej), każdy z Wykonawców wspólnie ubiegających się o zamówienie składa niniejsze oświadczenie oddzielnie (w przypadku spółki cywilnej należy złożyć niniejsze oświadczenie w odniesieniu do każdego wspólnika spółki cywilnej oddzielnie)</text:span></text:p>
      <text:p text:style-name="P24"/>
      <text:p text:style-name="P25">O Ś W I A D C Z E N I E</text:p>
      <text:p text:style-name="P26"><text:s text:c="38"/>Dotyczy braku podstaw do wykluczenia z postępowaniu</text:p>
      <text:p text:style-name="P27"/>
      <text:p text:style-name="P28"/>
      <text:p text:style-name="P29"><text:span text:style-name="T30">w postępowaniu o udzielenie zamówienia publicznego, prowadzonym w trybie podstawowym<text:s/></text:span><text:span text:style-name="T31"><text:line-break/></text:span><text:span text:style-name="T32">z możliwymi negocjacjami, zgodnie z art. 275 pkt 2 ustawy z dnia 11 września 2019 r. Prawo zamówień<text:s/></text:span><text:span text:style-name="T33">publicznych (Dz. U. z 2024 r. poz. 1320) zwanej dalej „Ustawą”, pn.:<text:s/></text:span><text:span text:style-name="T34">„Usługi związane z utrzymaniem (w tym z hostingiem) oraz rozwojem Serwisu MojePPK prezentującego podgląd rachunków uczestników Pracowniczych Planów Kapitałowych (PPK)</text:span><text:span text:style-name="T35">”,<text:s/></text:span><text:span text:style-name="T36"><text:s/>oświadczam(y),</text:span><text:span text:style-name="T37"><text:s/>iż na dzień składania ofert Wykonawca nie podlega wykluczeniu z postępowania o udzielenie zamówienia publicznego, z powodów wskazanych w art. 108 i 109 ust. 4, 5, 7 Ustawy, tj.:</text:span></text:p>
      <text:p text:style-name="P38">1)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2) który w sposób zawiniony poważnie naruszył obowiązki zawodowe, co podważa jego uczciwość, w szczególności gdy wykonawca w wyniku zamierzonego działania lub rażącego niedbalstwa<text:s/>nie wykonał lub nienależycie wykonał zamówienie, co zamawiający jest w stanie wykazać za pomocą stosownych dowodów;<text:s/></text:p>
      <text:p text:style-name="P39">3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,</text:p>
      <text:p text:style-name="P40"><text:span text:style-name="T41">bądź zachodzą ale podjąłem/am środki naprawcze<text:s/></text:span><text:span text:style-name="T42">(opisać<text:s/></text:span><text:span text:style-name="T43">szczegółowo)</text:span><text:span text:style-name="T44">:<text:s/></text:span><text:span text:style-name="T45">_____________________<text:s/></text:span></text:p>
      <text:p text:style-name="P46"/>
      <text:p text:style-name="P47">Ponadto,<text:s/></text:p>
      <text:list text:style-name="LFO1">
        <text:list-item text:start-value="1">
          <text:p text:style-name="P48">Oświadczam, że podlegam *) / nie podlegam *) wykluczeniu z postępowania na podstawie<text:s/><text:line-break/>art. 7 ust. 1 ustawy z dnia 13 kwietnia 2022 r. o szczególnych rozwiązaniach w zakresie<text:s/><text:soft-page-break/>przeciwdziałania<text:s/>wspieraniu agresji na Ukrainę oraz służących ochronie bezpieczeństwa narodowego (Dz. U. 2023 r., poz. 1497).</text:p>
        </text:list-item>
        <text:list-item>
          <text:p text:style-name="P49">Oświadczam, iż nie jestem *) / jestem podmiotem *) bądź uczestnikiem konkursu, którego jednostką dominującą w rozumieniu art. 3 ust. 1 pkt 37 ustawy z dnia 29 września 1994 r. o rachunkowości (Dz. U. z 2023 r. poz. 120 ze zm.), jest podmiot wymieniony w wykazach określonych<text:s/>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 (Dz. U.<text:s/><text:line-break/>z 2023 r., poz. 1497).</text:p>
        </text:list-item>
        <text:list-item>
          <text:p text:style-name="P50">* Oświadczam, że w celu wykazania spełniania warunków udziału w postępowaniu, określonych przez Zamawiającego w niniejszym postępowaniu, polegam na zasobach następującego/ych podmiotu/ów: ……………………….. w następującym zakresie: …………………………………</text:p>
        </text:list-item>
        <text:list-item>
          <text:p text:style-name="P51"><text:span text:style-name="T52">*<text:s/></text:span><text:span text:style-name="T53">Oświadczam, że w stosunku do następującego/ych podmiotu/tów, na którego/ych zasoby powołuję się w niniejszym postępowaniu o udzielenie zamówienia publicznego, tj.: ……………………………………………………………………………<text:s/></text:span><text:span text:style-name="T54">(podać pełną nazwę/firmę, adres, a także w zależności od podmiotu: NIP/PESEL, KRS/CEiDG)<text:s/></text:span><text:span text:style-name="T55">nie zachodzą podstawy wykluczenia z nn. postępowania o udzielenie zamówienia oraz odpowiednio spełnia/-ją warunki udziału w postępowaniu w zakresie, w jakim powołuję się na jego/ich zasoby.<text:s/></text:span><text:span text:style-name="T56">W załączeniu oświadczenie ww. podmiotu<text:s/></text:span><text:span text:style-name="T57">zgodnie z art. 125 ust. 5 Ustawy.</text:span></text:p>
        </text:list-item>
        <text:list-item>
          <text:p text:style-name="P58"><text:span text:style-name="T59">*<text:s/></text:span><text:span text:style-name="T60">Oświadczam, że w stosunku do następującego/ych podmiotu/tów, będącego/ych podwykonawcą/ami: ………………………………………………………………………</text:span><text:span text:style-name="T61">(podać pełną nazwę/firmę, adres, a także w zależności od podmiotu: NIP/PESEL, KRS/CEiDG)</text:span><text:span text:style-name="T62">, nie zachodzą podstawy wykluczenia z nn. postępowania o udzielenie zamówienia.</text:span></text:p>
        </text:list-item>
      </text:list>
      <text:p text:style-name="P63"/>
      <text:p text:style-name="P64"><text:span text:style-name="T65">*</text:span><text:span text:style-name="T66">wykreślić stosowne punkty jeśli nie dotyczy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miejscowość i data ………………….<text:tab/><text:tab/><text:tab/>………………………………………</text:p>
      <text:p text:style-name="P77"><text:span text:style-name="T78">Dokument powinien być podpisany kwalifikowanym podpisem elektronicznym, podpisem zaufanym lub podpisem osobistym przez osoby upoważnione<text:s/></text:span><text:span text:style-name="T79"><text:line-break/></text:span><text:span text:style-name="T80">do 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żyna Kowalczyk</meta:initial-creator>
    <dc:creator>Grażyna Kowalczyk</dc:creator>
    <meta:creation-date>2024-10-04T12:10:00Z</meta:creation-date>
    <dc:date>2024-10-07T09:47:00Z</dc:date>
    <meta:template xlink:href="Normal" xlink:type="simple"/>
    <meta:editing-cycles>3</meta:editing-cycles>
    <meta:editing-duration>PT120S</meta:editing-duration>
    <meta:document-statistic meta:page-count="2" meta:paragraph-count="9" meta:word-count="703" meta:character-count="4913" meta:row-count="35" meta:non-whitespace-character-count="4219"/>
  </office:meta>
</office:document-meta>
</file>