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7cm" fo:margin-left="0.004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2.2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276cm"/>
    </style:style>
    <style:style style:name="Tabela1.E" style:family="table-column">
      <style:table-column-properties style:column-width="5.3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E1" style:family="table-cell">
      <style:table-cell-properties fo:background-color="transparent" fo:padding-left="0.018cm" fo:padding-right="0.018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1.2" style:family="table-row">
      <style:table-row-properties style:min-row-height="1.397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2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style:vertical-align="middle" fo:background-color="transparent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1.E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adc0a" officeooo:paragraph-rsid="000adc0a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0adc0a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rsid="000adc0a" style:font-name-complex="Calibri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adc0a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adc0a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line-height="125%" fo:text-align="justify" style:justify-single-word="false" fo:orphans="0" fo:widows="0"/>
      <style:text-properties style:font-name="Times New Roman" fo:font-size="10pt" fo:font-weight="bold" officeooo:paragraph-rsid="000c1119" style:font-size-asian="10pt" style:font-weight-asian="bold" style:font-name-complex="Calibri" style:font-size-complex="10pt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officeooo:rsid="000c1119" officeooo:paragraph-rsid="000c1119" style:font-weight-asian="bold" style:font-name-complex="Times New Roman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7" style:family="paragraph" style:parent-style-name="Standard">
      <style:paragraph-properties fo:text-align="justify" style:justify-single-word="false" fo:orphans="0" fo:widows="0" text:number-lines="false" text:line-number="0"/>
      <style:text-properties style:font-name="Times New Roman" fo:font-size="10pt" officeooo:paragraph-rsid="000adc0a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0pt" officeooo:paragraph-rsid="000adc0a" style:font-size-asian="10pt" style:font-name-complex="Times New Roman1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rsid="000adc0a" officeooo:paragraph-rsid="000adc0a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paragraph-rsid="000adc0a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rsid="000c1119" officeooo:paragraph-rsid="000c1119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rsid="000c1119" officeooo:paragraph-rsid="000c1119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8pt" fo:font-weight="bold" officeooo:paragraph-rsid="000adc0a" style:font-size-asian="8pt" style:font-weight-asian="bold" style:font-name-complex="Times New Roman1" style:font-size-complex="8pt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8pt" fo:font-weight="bold" officeooo:rsid="000c1119" officeooo:paragraph-rsid="000c1119" style:font-size-asian="8pt" style:font-weight-asian="bold" style:font-name-complex="Times New Roman1" style:font-size-complex="8pt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paragraph-rsid="000adc0a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officeooo:rsid="000adc0a"/>
    </style:style>
    <style:style style:name="T7" style:family="text">
      <style:text-properties officeooo:rsid="000adc0a" fo:background-color="#ffffff" loext:char-shading-value="0"/>
    </style:style>
    <style:style style:name="T8" style:family="text">
      <style:text-properties officeooo:rsid="000c1119" fo:background-color="#ffffff" loext:char-shading-value="0"/>
    </style:style>
    <style:style style:name="T9" style:family="text">
      <style:text-properties officeooo:rsid="000c1119"/>
    </style:style>
    <style:style style:name="T10" style:family="text">
      <style:text-properties officeooo:rsid="000cb1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Standard">GZE.271.1.2021<text:tab/><text:tab/><text:tab/><text:tab/><text:tab/><text:tab/><text:tab/> <text:s text:c="4"/>Chełmiec, dnia <text:span text:style-name="T6">2</text:span><text:span text:style-name="T10">8</text:span>.06.2021 r.</text:p>
      <text:p text:style-name="Standard"/>
      <text:p text:style-name="P3"/>
      <text:p text:style-name="P4">AKTUALIZACJA INFORMACJI Z OTWARCIA OFERT</text:p>
      <text:p text:style-name="P6">dot.: postępowania o udzielenie zamówienia publicznego na zadanie pn.</text:p>
      <text:p text:style-name="P11"><text:span text:style-name="Domyślna_20_czcionka_20_akapitu"><text:span text:style-name="T3">„</text:span></text:span><text:span text:style-name="Domyślna_20_czcionka_20_akapitu"><text:span text:style-name="T4">Dowóz uczniów do szkół z terenu Gminy Chełmiec w roku szkolnym 2021/2022</text:span></text:span></text:p>
      <text:p text:style-name="P15">cz. 1 Szkoła Podstawowa w Januszowej </text:p>
      <text:p text:style-name="P16"/>
      <text:p text:style-name="P7"/>
      <text:p text:style-name="P8">Zamawiający prowadzący postępowanie o udzielenie zamówienia publicznego w trybie art. 275 <text:s text:c="18"/>ust. 2 pod nazwą jak wyżej <text:span text:style-name="T6">w związku z rezygnacją z prowadzenia negocjacji treści ofert dla </text:span><text:span text:style-name="T7">części </text:span><text:span text:style-name="T8">1</text:span><text:span text:style-name="T7">, udostępnia</text:span><text:span text:style-name="T6"> aktualizację informacji z otwarcia ofert, podając ceny ofert oraz oferowany wariant podstawienia pojazdu zastępczego na wypadek awarii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Kryterium 1</text:p>
          </table:table-cell>
          <table:table-cell table:style-name="Tabela1.D1" office:value-type="string">
            <text:p text:style-name="P18">Kryterium 2</text:p>
          </table:table-cell>
          <table:table-cell table:style-name="Tabela1.E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3">Firma</text:p>
          </table:table-cell>
          <table:table-cell table:style-name="Tabela1.A2" office:value-type="string">
            <text:p text:style-name="P23">Częś<text:span text:style-name="T9">ć</text:span></text:p>
          </table:table-cell>
          <table:table-cell table:style-name="Tabela1.A2" office:value-type="string">
            <text:p text:style-name="P20"><text:s/>„Cena”</text:p>
          </table:table-cell>
          <table:table-cell table:style-name="Tabela1.D2" office:value-type="string">
            <text:p text:style-name="P20">„Czas podstawienia pojazdu zastępczego na wypadek awarii”</text:p>
          </table:table-cell>
          <table:table-cell table:style-name="Tabela1.E2" office:value-type="string">
            <text:p text:style-name="P19">Uwagi</text:p>
          </table:table-cell>
        </table:table-row>
        <table:table-row table:style-name="Tabela1.2">
          <table:table-cell table:style-name="Tabela1.A2" office:value-type="string">
            <text:p text:style-name="P14">LS Spółka z ograniczona odpowiedzialnością </text:p>
            <text:p text:style-name="P14">ul. Klasztorna 28/53, </text:p>
            <text:p text:style-name="P14">33-300 Nowy Sącz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1">12,00 zł brutto za km trasy</text:p>
          </table:table-cell>
          <table:table-cell table:style-name="Tabela1.D2" office:value-type="string">
            <text:p text:style-name="P22">Wariant I</text:p>
          </table:table-cell>
          <table:table-cell table:style-name="Tabela1.E2" office:value-type="string">
            <text:p text:style-name="P21">Odrzucono ofertę – rażąco niska cena</text:p>
          </table:table-cell>
        </table:table-row>
        <table:table-row table:style-name="Tabela1.2">
          <table:table-cell table:style-name="Tabela1.A2" office:value-type="string">
            <text:p text:style-name="P14">FTHU TRAVEL TRANS Łukasz Basta, Librantowa 103, </text:p>
            <text:p text:style-name="P14">33-300 Nowy Sąc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1">22,00 zł brutto za km trasy</text:p>
          </table:table-cell>
          <table:table-cell table:style-name="Tabela1.D2" office:value-type="string">
            <text:p text:style-name="P22">Wariant I</text:p>
          </table:table-cell>
          <table:table-cell table:style-name="Tabela1.E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Przewóz Osób </text:p>
            <text:p text:style-name="P14">NAJMAR </text:p>
            <text:p text:style-name="P14">Mariusz Hajduch, Wielopole 63, </text:p>
            <text:p text:style-name="P14">33-311 Wielogłowy</text:p>
          </table:table-cell>
          <table:table-cell table:style-name="Tabela1.B5" office:value-type="string">
            <text:p text:style-name="P24">1</text:p>
          </table:table-cell>
          <table:table-cell table:style-name="Tabela1.B5" office:value-type="string">
            <text:p text:style-name="P21">26,00 zł brutto za km trasy</text:p>
          </table:table-cell>
          <table:table-cell table:style-name="Tabela1.D5" office:value-type="string">
            <text:p text:style-name="P22">Wariant I</text:p>
          </table:table-cell>
          <table:table-cell table:style-name="Tabela1.E5" office:value-type="string">
            <text:p text:style-name="P21">Odrzucono ofertę – oferta złożona po terminie</text:p>
          </table:table-cell>
        </table:table-row>
      </table:table>
      <text:p text:style-name="P8"/>
      <text:p text:style-name="P8"/>
      <text:p text:style-name="P5"><text:s text:c="71"/>Dyrektor GZE w Chełmcu</text:p>
      <text:p text:style-name="P10"/>
      <text:p text:style-name="P10"><text:span text:style-name="Domyślna_20_czcionka_20_akapitu"><text:span text:style-name="T5"><text:tab/><text:tab/><text:tab/><text:tab/><text:tab/><text:tab/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1 Szkoła Podstawowa w Januszowej</text:p>
        <text:p text:style-name="MP2">Cz. 2 Szkoła Podstawowa w Wielogłowach – trasa 1</text:p>
        <text:p text:style-name="MP2">Cz. 3 Szkoła Podstawowa w Wielogłowach – trasa 2 (łączna)</text:p>
        <text:p text:style-name="MP1"><text:span text:style-name="Domyślna_20_czcionka_20_akapitu"><text:span text:style-name="MT2">Cz. 4 Szkoła Podstawowa Piątkowa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6-28T09:02:28.296000000</dc:date>
    <meta:print-date>2021-06-28T09:02:25.519000000</meta:print-date>
    <meta:editing-cycles>14</meta:editing-cycles>
    <meta:editing-duration>PT4H7M8S</meta:editing-duration>
    <meta:document-statistic meta:table-count="1" meta:image-count="0" meta:object-count="0" meta:page-count="1" meta:paragraph-count="40" meta:word-count="213" meta:character-count="1497" meta:non-whitespace-character-count="1206"/>
    <meta:template xlink:type="simple" xlink:actuate="onRequest" xlink:title="" xlink:href="../../../../../AppData/Local/Temp/Zestawienie%20z%20ofertami%20.odt/Normal.dotm"/>
  </office:meta>
</office:document-meta>
</file>