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6.562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normal" style:font-weight-asian="normal" style:font-name-complex="Times New Roman" style:font-size-complex="11pt" style:font-weight-complex="normal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3.096cm"/>
          <style:tab-stop style:position="7.6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Times New Roman" fo:font-size="14pt" fo:language="pl" fo:country="PL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Text_20_body">
      <style:paragraph-properties fo:line-height="150%" fo:text-align="center" style:justify-single-word="false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12pt" style:font-size-asian="12pt" style:font-name-complex="Times New Roman" style:font-size-complex="12pt"/>
    </style:style>
    <style:style style:name="P16" style:family="paragraph" style:parent-style-name="Text_20_body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18" style:family="paragraph" style:parent-style-name="Text_20_body">
      <style:paragraph-properties fo:line-height="100%"/>
      <style:text-properties fo:font-weight="bold" style:font-weight-asian="bold" style:font-weight-complex="bold"/>
    </style:style>
    <style:style style:name="P19" style:family="paragraph" style:parent-style-name="Text_20_body">
      <style:paragraph-properties fo:line-height="100%"/>
    </style:style>
    <style:style style:name="P20" style:family="paragraph" style:parent-style-name="Text_20_body" style:master-page-name="">
      <style:paragraph-properties fo:margin-left="0.688cm" fo:margin-right="0cm" fo:margin-top="0cm" fo:margin-bottom="0.212cm" fo:line-height="150%" fo:text-align="justify" style:justify-single-word="false" fo:text-indent="0cm" style:auto-text-indent="false" style:page-number="auto" style:snap-to-layout-grid="false">
        <style:tab-stops>
          <style:tab-stop style:position="0.688cm"/>
        </style:tab-stops>
      </style:paragraph-properties>
      <style:text-properties fo:font-size="12pt" style:font-size-asian="12pt" style:font-name-complex="Times New Roman" style:font-size-complex="12pt"/>
    </style:style>
    <style:style style:name="P21" style:family="paragraph" style:parent-style-name="Standard" style:list-style-name="L1">
      <style:paragraph-properties fo:line-height="150%" fo:text-align="justify" style:justify-single-word="false">
        <style:tab-stops>
          <style:tab-stop style:position="3.096cm"/>
          <style:tab-stop style:position="7.62cm"/>
        </style:tab-stops>
      </style:paragraph-properties>
    </style:style>
    <style:style style:name="P22" style:family="paragraph" style:parent-style-name="Standard" style:list-style-name="L1">
      <style:paragraph-properties fo:line-height="150%" fo:text-align="justify" style:justify-single-word="false">
        <style:tab-stops>
          <style:tab-stop style:position="3.096cm"/>
          <style:tab-stop style:position="7.62cm"/>
        </style:tab-stops>
      </style:paragraph-properties>
      <style:text-properties fo:color="#000000" style:text-position="0% 100%"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 style:list-style-name="L5">
      <style:paragraph-properties fo:line-height="150%" fo:text-align="justify" style:justify-single-word="false">
        <style:tab-stops>
          <style:tab-stop style:position="0.688cm"/>
          <style:tab-stop style:position="0.873cm"/>
          <style:tab-stop style:position="1.032cm"/>
        </style:tab-stops>
      </style:paragraph-properties>
      <style:text-properties fo:font-size="12pt" style:font-size-asian="12pt" style:font-name-complex="Times New Roman" style:font-size-complex="12pt"/>
    </style:style>
    <style:style style:name="P24" style:family="paragraph" style:parent-style-name="Standard" style:list-style-name="L5">
      <style:paragraph-properties fo:line-height="150%" fo:text-align="justify" style:justify-single-word="false">
        <style:tab-stops>
          <style:tab-stop style:position="0.609cm"/>
          <style:tab-stop style:position="0.688cm"/>
          <style:tab-stop style:position="0.8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826cm"/>
          <style:tab-stop style:position="3.836cm"/>
          <style:tab-stop style:position="13.547cm"/>
        </style:tab-stops>
      </style:paragraph-properties>
    </style:style>
    <style:style style:name="P26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826cm"/>
          <style:tab-stop style:position="3.836cm"/>
          <style:tab-stop style:position="13.547cm"/>
        </style:tab-stops>
      </style:paragraph-properties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 style:list-style-name="L4" style:master-page-name="">
      <style:paragraph-properties fo:margin-left="0.661cm" fo:margin-right="0cm" fo:line-height="150%" fo:text-align="justify" style:justify-single-word="false" fo:text-indent="-0.688cm" style:auto-text-indent="false" style:page-number="auto">
        <style:tab-stops>
          <style:tab-stop style:position="-0.026cm"/>
        </style:tab-stops>
      </style:paragraph-properties>
      <style:text-properties style:font-name-complex="Times New Roman" style:font-size-complex="11pt"/>
    </style:style>
    <style:style style:name="P28" style:family="paragraph" style:parent-style-name="Standard" style:list-style-name="L4">
      <style:paragraph-properties fo:margin-left="0.661cm" fo:margin-right="0cm" fo:line-height="150%" fo:text-align="justify" style:justify-single-word="false" fo:text-indent="-0.688cm" style:auto-text-indent="false">
        <style:tab-stops>
          <style:tab-stop style:position="-0.026cm"/>
        </style:tab-stops>
      </style:paragraph-properties>
      <style:text-properties style:font-name-complex="Times New Roman" style:font-size-complex="11pt"/>
    </style:style>
    <style:style style:name="P29" style:family="paragraph" style:parent-style-name="Standard" style:list-style-name="L4">
      <style:paragraph-properties fo:margin-left="0.661cm" fo:margin-right="0cm" fo:line-height="150%" fo:text-align="justify" style:justify-single-word="false" fo:text-indent="-0.688cm" style:auto-text-indent="false">
        <style:tab-stops>
          <style:tab-stop style:position="-0.026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 style:list-style-name="L5" style:master-page-name="">
      <style:paragraph-properties fo:margin-left="0.503cm" fo:margin-right="0cm" fo:line-height="150%" fo:text-align="justify" style:justify-single-word="false" fo:text-indent="-0.503cm" style:auto-text-indent="false" style:page-number="auto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31" style:family="paragraph" style:parent-style-name="Standard" style:list-style-name="L5">
      <style:paragraph-properties fo:margin-left="0.503cm" fo:margin-right="0cm" fo:line-height="150%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 style:list-style-name="L5">
      <style:paragraph-properties fo:margin-left="0.503cm" fo:margin-right="0cm" fo:line-height="150%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33" style:family="paragraph" style:parent-style-name="Standard" style:list-style-name="L5">
      <style:paragraph-properties fo:margin-left="0.503cm" fo:margin-right="0cm" fo:line-height="150%" fo:text-align="justify" style:justify-single-word="false" fo:text-indent="-0.503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Text_20_body" style:list-style-name="WW8Num14">
      <style:paragraph-properties fo:line-height="150%" fo:text-align="justify" style:justify-single-word="false" style:snap-to-layout-grid="false"/>
      <style:text-properties fo:font-size="12pt" style:font-size-asian="12pt" style:font-name-complex="Times New Roman" style:font-size-complex="12pt"/>
    </style:style>
    <style:style style:name="P35" style:family="paragraph" style:parent-style-name="Text_20_body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3.122cm"/>
        </style:tab-stops>
      </style:paragraph-properties>
    </style:style>
    <style:style style:name="P36" style:family="paragraph" style:parent-style-name="Text_20_body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3.069cm"/>
        </style:tab-stops>
      </style:paragraph-properties>
    </style:style>
    <style:style style:name="P37" style:family="paragraph" style:parent-style-name="Text_20_body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3.307cm"/>
        </style:tab-stops>
      </style:paragraph-properties>
    </style:style>
    <style:style style:name="P38" style:family="paragraph" style:parent-style-name="Text_20_body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-0.079cm"/>
          <style:tab-stop style:position="3.096cm"/>
          <style:tab-stop style:position="7.62cm"/>
        </style:tab-stops>
      </style:paragraph-properties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Text_20_body" style:list-style-name="L2" style:master-page-name="">
      <style:paragraph-properties fo:margin-left="0.635cm" fo:margin-right="0cm" fo:margin-top="0cm" fo:margin-bottom="0.212cm" fo:line-height="150%" fo:text-align="justify" style:justify-single-word="false" fo:orphans="2" fo:widows="2" fo:hyphenation-ladder-count="no-limit" fo:text-indent="-0.635cm" style:auto-text-indent="false" style:page-number="auto" style:writing-mode="lr-tb">
        <style:tab-stops>
          <style:tab-stop style:position="0.476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Text_20_body" style:list-style-name="L2" style:master-page-name="">
      <style:paragraph-properties fo:margin-left="0.635cm" fo:margin-right="0cm" fo:margin-top="0cm" fo:margin-bottom="0.212cm" fo:line-height="150%" fo:text-align="justify" style:justify-single-word="false" fo:orphans="2" fo:widows="2" fo:hyphenation-ladder-count="no-limit" fo:text-indent="-0.635cm" style:auto-text-indent="false" style:page-number="auto" style:writing-mode="lr-tb">
        <style:tab-stops>
          <style:tab-stop style:position="0.053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Text_20_body" style:list-style-name="L2">
      <style:paragraph-properties fo:margin-left="0.635cm" fo:margin-right="0cm" fo:margin-top="0cm" fo:margin-bottom="0.212cm" fo:line-height="150%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053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42" style:family="paragraph" style:parent-style-name="Text_20_body" style:list-style-name="L2">
      <style:paragraph-properties fo:margin-left="0.635cm" fo:margin-right="0cm" fo:margin-top="0cm" fo:margin-bottom="0.212cm" fo:line-height="150%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053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letter-kerning="true" fo:background-color="transparent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3" style:family="paragraph" style:parent-style-name="Text_20_body" style:list-style-name="L2">
      <style:paragraph-properties fo:margin-top="0cm" fo:margin-bottom="0.212cm" fo:line-height="150%" fo:text-align="justify" style:justify-single-word="false" fo:orphans="2" fo:widows="2" fo:hyphenation-ladder-count="no-limit" style:writing-mode="lr-tb">
        <style:tab-stops>
          <style:tab-stop style:position="0.053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Text_20_body" style:list-style-name="L2">
      <style:paragraph-properties fo:margin-top="0cm" fo:margin-bottom="0.212cm" fo:line-height="150%" fo:text-align="justify" style:justify-single-word="false" fo:orphans="2" fo:widows="2" fo:hyphenation-ladder-count="no-limit" style:writing-mode="lr-tb">
        <style:tab-stops>
          <style:tab-stop style:position="0.053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Text_20_body" style:list-style-name="L2">
      <style:paragraph-properties fo:margin-left="0cm" fo:margin-right="0cm" fo:margin-top="0cm" fo:margin-bottom="0.212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.053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Text_20_body" style:list-style-name="L3" style:master-page-name="">
      <style:paragraph-properties fo:margin-left="0.661cm" fo:margin-right="0cm" fo:margin-top="0cm" fo:margin-bottom="0.212cm" fo:line-height="150%" fo:text-align="justify" style:justify-single-word="false" fo:text-indent="-0.688cm" style:auto-text-indent="false" style:page-number="auto">
        <style:tab-stops>
          <style:tab-stop style:position="0.106cm"/>
        </style:tab-stops>
      </style:paragraph-properties>
    </style:style>
    <style:style style:name="P47" style:family="paragraph" style:parent-style-name="Text_20_body" style:list-style-name="L3">
      <style:paragraph-properties fo:margin-left="0.661cm" fo:margin-right="0cm" fo:margin-top="0cm" fo:margin-bottom="0.212cm" fo:line-height="150%" fo:text-align="justify" style:justify-single-word="false" fo:text-indent="-0.688cm" style:auto-text-indent="false">
        <style:tab-stops>
          <style:tab-stop style:position="0.106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Text_20_body" style:list-style-name="WW8Num13">
      <style:paragraph-properties fo:margin-left="0.63cm" fo:margin-right="0cm" fo:line-height="150%" fo:text-align="justify" style:justify-single-word="false" fo:text-indent="-0.63cm" style:auto-text-indent="false" style:snap-to-layout-grid="false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49" style:family="paragraph" style:parent-style-name="Title" style:master-page-name="Standard">
      <style:paragraph-properties fo:line-height="150%" style:page-number="auto"/>
    </style:style>
    <style:style style:name="P50" style:family="paragraph" style:parent-style-name="FR1" style:list-style-name="L5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10" style:family="text"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position="0% 100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position="0% 100%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style:text-position="0% 100%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style:text-position="0% 100%"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style:text-position="0% 100%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text-position="0% 100%" fo:language="pl" fo:country="PL" fo:font-style="normal" style:font-style-asian="normal" style:font-name-complex="Arial" style:font-style-complex="normal"/>
    </style:style>
    <style:style style:name="T18" style:family="text">
      <style:text-properties fo:color="#000000" style:text-position="0% 100%" fo:language="pl" fo:country="PL" fo:font-style="normal" fo:font-weight="bold" style:font-style-asian="normal" style:font-weight-asian="bold" style:font-name-complex="Arial" style:font-style-complex="normal" style:font-weight-complex="bold"/>
    </style:style>
    <style:style style:name="T19" style:family="text">
      <style:text-properties fo:color="#000000" style:font-name="Times New Roman" fo:font-size="12pt" fo:language="pl" fo:country="PL" style:text-underline-style="none" fo:font-weight="normal" fo:background-color="transparen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language="zxx" fo:country="none" style:language-asian="zxx" style:country-asian="none" style:language-complex="zxx" style:country-complex="none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style:font-name="Times New Roman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Umowa (projekt)</text:p>
      <text:p text:style-name="P1"><text:span text:style-name="T21">Zawarta w dniu …..................... w Starachowicach pomiędzy </text:span><text:span text:style-name="T22">Gminą Starachowice</text:span><text:span text:style-name="T21">, <text:s text:c="28"/>27-200 Starachowice, ul. Radomska 45, NIP: 664-19-09-150, REGON: 291009892,</text:span></text:p>
      <text:p text:style-name="P1"><text:span text:style-name="T21">zwaną dalej </text:span><text:span text:style-name="T22">„Zamawiającym”</text:span><text:span text:style-name="T21">, </text:span></text:p>
      <text:p text:style-name="P1"><text:span text:style-name="T21">w imieniu której działa </text:span><text:span text:style-name="T22">Prezydent Miasta Starachowice – Marek Materek,</text:span></text:p>
      <text:p text:style-name="P16">przy kontrasygnacie<text:span text:style-name="T22"> Skarbnika Gminy Starachowice</text:span></text:p>
      <text:p text:style-name="P1">a <text:s/>….......................................................................zwanym dalej „Wykonawcą”.</text:p>
      <text:p text:style-name="P13"><text:span text:style-name="T21">Niniejsza umowa zawarta została</text:span><text:span text:style-name="T9"> z</text:span><text:span text:style-name="T19">godnie z brzmieniem art. 2 ust. 1 pkt 1 ustawy z dnia <text:s text:c="24"/>11 września 2019 r. Prawo zamówień publicznych (tj. Dz. U. z 2021, poz. 1129 z późn. zm.).</text:span></text:p>
      <text:p text:style-name="P2">§ 1</text:p>
      <text:list xml:id="list58273460098683593" text:style-name="WW8Num6">
        <text:list-item>
          <text:list>
            <text:list-item>
              <text:p text:style-name="P25"><text:span text:style-name="T2">Zamawiający zleca a Wykonawca przyjmuje do realizacji wykonanie usługi </text:span><text:span text:style-name="T10">bieżącego utrzymania i konserwacji wodotrysku fontanny przy Al. Armii Krajowej<text:line-break/>w Starachowicach.</text:span></text:p>
            </text:list-item>
            <text:list-item>
              <text:p text:style-name="P26">Zakres usługi wymienionej w ust. 1 podzielony zostaje na dwa etapy. Szczegółowy opis usługi ujęty został w Załączniku nr 1 stanowiącym integralną część umowy</text:p>
              <text:p text:style-name="P26"/>
            </text:list-item>
          </text:list>
        </text:list-item>
      </text:list>
      <text:p text:style-name="P4">§ 2</text:p>
      <text:list xml:id="list28642446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35">Wykonawca zobowiązuje się wykonać przedmiot zamówienia zgodnie z zasadami wiedzy <text:s text:c="5"/>technicznej, ochrony środowiska oraz zgłaszać z odpowiednim wyprzedzeniem okoliczności utrudniające lub uniemożliwiające prawidłowe wykonanie przedmiotu umowy.</text:p>
                    </text:list-item>
                    <text:list-item>
                      <text:p text:style-name="P36">Wykonawca zobowiązany jest do wykonywania wszelkich prac konserwacyjnych zgodnie<text:line-break/>z instrukcją eksploatacji fontann wraz z urządzeniami, aparaturą <text:span text:style-name="T20">kontrolno</text:span> - pomiarową, sterownikami a także instalacjami zasilającymi w energię elektryczną a także z urządzeniami zabezpieczającymi.</text:p>
                    </text:list-item>
                    <text:list-item>
                      <text:p text:style-name="P37">Personel wykorzystywany do konserwacji fontanny powinien być wykwalifikowany<text:line-break/>i doświadczony w zakresie urządzeń mechanicznych, pomp i instalacji wodnych, urządzeń<text:line-break/>i instalacji elektrycznych a także aparatury kontrolno - pomiarowej.</text:p>
                    </text:list-item>
                    <text:list-item>
                      <text:p text:style-name="P38">Wykonawca zobowiązany będzie do dostarczenia materiałów, środków dezynfekcyjnych, drobnych części zamiennych (uszczelki, bezpieczniki, żarówki itp.), przeprowadzenia raz<text:line-break/>w sezonie pomiarów elektrycznych w zakresie skuteczności przeciwpożarowej, sprawności działania zabezpieczeń, włączników i wyłączników.</text:p>
                    </text:list-item>
                  </text:list>
                </text:list-item>
              </text:list>
            </text:list-item>
          </text:list>
        </text:list-item>
      </text:list>
      <text:p text:style-name="P12">§ 3</text:p>
      <text:p text:style-name="P7"><text:span text:style-name="T17">Termin realizacji przedmiotu zamówienia ustala się od dnia</text:span><text:span text:style-name="T18"> 1 stycznia 2023 r.</text:span><text:span text:style-name="T17"> do dnia<text:line-break/></text:span><text:soft-page-break/><text:span text:style-name="T18">31 grudnia 2023 r. </text:span><text:span text:style-name="T17">w tym:</text:span></text:p>
      <text:list xml:id="list3577276778168034722" text:style-name="L1">
        <text:list-item>
          <text:p text:style-name="P21"><text:span text:style-name="T15">Letnie utrzymanie i obsługa fontann od </text:span><text:span text:style-name="T14">1 maja 2023 r. do 30 września 2023 r.</text:span></text:p>
        </text:list-item>
        <text:list-item>
          <text:p text:style-name="P21"><text:span text:style-name="T15">Zimowe utrzymanie i obsługa fontann </text:span><text:span text:style-name="T14">od 1 stycznia 2023 r. do 30 kwietnia 2023 r. </text:span><text:span text:style-name="T15">oraz </text:span><text:span text:style-name="T14">od 1 października 2023 r. do 31 grudnia 2023 r.</text:span></text:p>
          <text:p text:style-name="P22"/>
        </text:list-item>
      </text:list>
      <text:p text:style-name="P12">§ 4</text:p>
      <text:list xml:id="list2493618471800472531" text:style-name="L2">
        <text:list-item>
          <text:p text:style-name="P39">Wynagrodzenie za realizację usługi, określonej w <text:span text:style-name="T4">§ 1 niniejszej umowy, wynosi: od<text:line-break/>a) </text:span><text:span text:style-name="T5">1 maja 2023 r. do dnia 30 września 2023 r.</text:span><text:span text:style-name="T4"> </text:span><text:span text:style-name="T6">(sezon letni)</text:span><text:span text:style-name="T4"> –</text:span><text:span text:style-name="T5"> …......... zł</text:span><text:span text:style-name="T4"> </text:span><text:span text:style-name="T5">brutto</text:span><text:span text:style-name="T4"> (słownie: ….............................................. 00/100 zł) za miesięczną realizację letniej usługi utrzymania <text:s text:c="14"/>i konserwacji wodotrysku – fontanny,</text:span></text:p>
          <text:p text:style-name="P40"><text:span text:style-name="T4">b) od </text:span><text:span text:style-name="T5">1 stycznia 2023 r. do 30 kwietnia 2023 r. oraz od </text:span><text:span text:style-name="T12">1 października 2023 r. do 31 grudnia 2023 r.</text:span><text:span text:style-name="T11"> </text:span><text:span text:style-name="T6">(sezon zimowy</text:span><text:span text:style-name="T4">) –</text:span><text:span text:style-name="T5"> …..............</text:span><text:span text:style-name="T4"> </text:span><text:span text:style-name="T5">zł brutto</text:span><text:span text:style-name="T7"> (słownie: ….......................... 00/100 zł) za miesięczną realizację zimowej usługi utrzymania i konserwacji wodotrysku – fontanny.</text:span></text:p>
        </text:list-item>
        <text:list-item>
          <text:p text:style-name="P41">Podstawę wypłaty wynagrodzenia za zrealizowaną usługę stanowić będzie faktura VAT składana za każdy miesiąc, z załączonym protokółem odbioru przedmiotu zamówienia.</text:p>
        </text:list-item>
        <text:list-item>
          <text:p text:style-name="P42">Zamawiający, po otrzymaniu faktury z wykazaną kwotą podatku VAT, przy dokonywaniu płatności przelewem kwoty należności wynikającej z tej faktury, zastosuje mechanizm podzielonej płatności (split payment).</text:p>
        </text:list-item>
        <text:list-item>
          <text:p text:style-name="P42">Zamawiający nie stosuje formy rozliczeń za pomocą ustrukturyzowanych faktur elektronicznych oraz innych ustrukturyzowanych dokumentów.</text:p>
          <text:p text:style-name="P42"/>
        </text:list-item>
      </text:list>
      <text:p text:style-name="P14">§5</text:p>
      <text:p text:style-name="P8"><text:span text:style-name="T16">Zaangażowanie niniejszej umowy wynosi</text:span><text:span text:style-name="T13"> <text:s/>…........................... zł brutto</text:span><text:span text:style-name="T16"> (słownie: ….......................................... 00/100 zł) i zostało ustalone na podstawie oferty Wykonawcy stanowiącej załącznik do niniejszej umowy.</text:span></text:p>
      <text:p text:style-name="P3"/>
      <text:p text:style-name="P3">§ 6</text:p>
      <text:list xml:id="list28653754" text:continue-list="list2493618471800472531" text:style-name="L2">
        <text:list-item text:start-value="1">
          <text:p text:style-name="P43">Należność za wykonanie usługi płatna będzie w formie polecenia przelewu, w terminie <text:span text:style-name="T1">30 dni</text:span> od daty otrzymania faktury VAT, za dany miesiąc, na rachunek bankowy będący własnością Wykonawcy. Rachunek, który wskaże Wykonawca powinien znajdować się <text:s text:c="16"/>w danych zgłoszonych do tzw. „białej listy” podatników VAT.</text:p>
        </text:list-item>
        <text:list-item>
          <text:p text:style-name="P44"><text:soft-page-break/>W przypadku zwłoki w zapłacie faktury VAT Zamawiający zapłaci ustawowe odsetki za opóźnienie.</text:p>
          <text:p text:style-name="P45">§ 7</text:p>
        </text:list-item>
      </text:list>
      <text:p text:style-name="P9">Wykonawca nie może powierzyć zadania wynikającego z niniejszej umowy innemu podmiotowi, bez wiedzy i zgody Zamawiającego, wyrażonej na piśmie.</text:p>
      <text:p text:style-name="P12"/>
      <text:p text:style-name="P12">§ 8</text:p>
      <text:list xml:id="list54735614194018776" text:style-name="L3">
        <text:list-item>
          <text:p text:style-name="P46">Zamawiający upoważnia do przeprowadzania czynności kontrolnych, dyspozycyjnych<text:line-break/>i odbiorczych pracowników Referatu Ochrony Środowiska Urzędu Miejskiego <text:s text:c="32"/>w Starachowicach,</text:p>
        </text:list-item>
        <text:list-item>
          <text:p text:style-name="P47">Zamawiający zastrzega sobie prawo kontroli realizacji zleconych robót bez powiadamiania Wykonawcy.</text:p>
        </text:list-item>
      </text:list>
      <text:p text:style-name="P5">§ 9</text:p>
      <text:list xml:id="list2298695386549047883" text:style-name="WW8Num13">
        <text:list-item>
          <text:p text:style-name="P48">Strony postanawiają, iż obowiązującą je formą odszkodowania będą kary umowne,<text:line-break/>z zastrzeżeniem ust. 6.</text:p>
        </text:list-item>
        <text:list-item>
          <text:p text:style-name="P48">Wykonawca zapłaci Zamawiającemu karę umowną za odstąpienie od umowy z przyczyn zależnych od Wykonawcy w wysokości 20 % wynagrodzenia określonego w <text:span text:style-name="T23">§</text:span><text:span text:style-name="T3"> 5.</text:span></text:p>
        </text:list-item>
        <text:list-item>
          <text:p text:style-name="P48">Wykonawca zapłaci Zamawiającemu karę umowną za zwłokę w wykonaniu:</text:p>
        </text:list-item>
      </text:list>
      <text:list xml:id="list2238083460136971256" text:style-name="WW8Num14">
        <text:list-item>
          <text:list>
            <text:list-item>
              <text:p text:style-name="P34">obowiązków określonych w § 1 ust. 2 (szczegółowy opis w Załączniku nr 1),</text:p>
            </text:list-item>
            <text:list-item>
              <text:p text:style-name="P34">nieterminowego letniego uruchomienia fontanny, </text:p>
            </text:list-item>
            <text:list-item>
              <text:p text:style-name="P34">nieterminowego wygaszenia fontanny.</text:p>
            </text:list-item>
          </text:list>
        </text:list-item>
      </text:list>
      <text:p text:style-name="P20">w wysokości 5 % miesięcznego wynagrodzenia brutto określonego w § 4 ust. 1, za każdy dzień zwłoki.</text:p>
      <text:list xml:id="list28636494" text:continue-list="list2298695386549047883" text:style-name="WW8Num13">
        <text:list-item>
          <text:p text:style-name="P48">Zamawiający zapłaci Wykonawcy karę umowną z tytułu odstąpienia od umowy z przyczyn zależnych wyłącznie od Zamawiającego w wysokości 20 % wynagrodzenia określonego w <text:span text:style-name="T23">§</text:span><text:span text:style-name="T3"> 5,</text:span> z zastrzeżeniem § 10 niniejszej umowy.</text:p>
        </text:list-item>
        <text:list-item>
          <text:p text:style-name="P48">Wykonawca wyraża zgodę na potrącanie, przez Zamawiającego, kar umownych z jego wynagrodzenia w wysokościach określonych w ust. 2 i 3.</text:p>
        </text:list-item>
        <text:list-item>
          <text:p text:style-name="P48">W przypadku gdy kary umowne nie pokryją całości szkody wynikłej z niewykonania lub nienależytego wykonania umowy Zamawiający może dochodzić odszkodowania na zasadach <text:soft-page-break/>ogólnych.</text:p>
        </text:list-item>
      </text:list>
      <text:p text:style-name="P6">§ 10</text:p>
      <text:list xml:id="list8694341797439982931" text:style-name="L4">
        <text:list-item>
          <text:p text:style-name="P27">W razie zaistnienia istotnej zmiany okoliczności powodującej, że wykonanie umowy nie leży <text:s text:c="10"/>w interesie publicznym, czego nie można było przewidzieć w chwili zawarcia umowy, Zamawiający może odstąpić od umowy, bez płacenia kar umownych, w terminie 30 dni od powzięcia wiadomości o tych okolicznościach.</text:p>
        </text:list-item>
        <text:list-item>
          <text:p text:style-name="P28">W takim wypadku Wykonawca może żądać jedynie wynagrodzenia należnego mu z tytułu wykonania części umowy.</text:p>
        </text:list-item>
        <text:list-item>
          <text:p text:style-name="P29">Odstąpienie od umowy powinno nastąpić w formie pisemnej pod rygorem nieważności takiego oświadczenia i powinno zawierać uzasadnienie.</text:p>
          <text:p text:style-name="P29"/>
        </text:list-item>
      </text:list>
      <text:p text:style-name="P5">§ 11</text:p>
      <text:p text:style-name="P15">Poza przypadkiem, o którym mowa w § 10, stronom przysługuje prawo odstąpienia od umowy <text:s text:c="14"/>w następujących sytuacjach:</text:p>
      <text:list xml:id="list8699695545461664372" text:style-name="L5">
        <text:list-item>
          <text:p text:style-name="P30">Zamawiającemu przysługuje prawo odstąpienia od umowy, gdy:</text:p>
          <text:list>
            <text:list-item>
              <text:p text:style-name="P50">zostanie wszczęte postępowanie upadłościowe lub nastąpi rozwiązanie firmy Wykonawcy, </text:p>
            </text:list-item>
            <text:list-item>
              <text:p text:style-name="P50">wydany zostanie nakaz zajęcia majątku Wykonawcy,</text:p>
            </text:list-item>
            <text:list-item>
              <text:p text:style-name="P50">Wykonawca nie rozpoczął realizacji przedmiotu umowy bez uzasadnionych przyczyn oraz nie kontynuuje jej pomimo wezwania Zamawiającego złożonego na piśmie,</text:p>
            </text:list-item>
            <text:list-item>
              <text:p text:style-name="P50">trzykrotnego potwierdzonego na piśmie niewykonania lub nienależytego wykonania przez Wykonawcę obowiązków określonych w § 1 niniejszej umowy.</text:p>
            </text:list-item>
          </text:list>
        </text:list-item>
        <text:list-item>
          <text:p text:style-name="P31">Wykonawcy przysługuje prawo odstąpienia od umowy, jeżeli:</text:p>
          <text:list>
            <text:list-item>
              <text:p text:style-name="P23">Zamawiający nie wywiązuje się z obowiązku zapłaty wynagrodzenia w terminie 10 tygodni od upływu terminu określonego w § 6 ust. 1.</text:p>
            </text:list-item>
            <text:list-item>
              <text:p text:style-name="P24">Zamawiający zawiadomi Wykonawcę, iż wobec zaistnienia uprzednio nieprzewidzianych okoliczności nie będzie mógł spełnić zobowiązań umownych wobec Wykonawcy.</text:p>
            </text:list-item>
          </text:list>
        </text:list-item>
        <text:list-item>
          <text:p text:style-name="P32">Postanowienie § 10 ust. 3 stosuje się odpowiednio.</text:p>
        </text:list-item>
        <text:list-item>
          <text:p text:style-name="P33"><text:span text:style-name="T8">W razie odstąpienia od umowy z przyczyn, za które Wykonawca nie odpowiada, Zamawiający zobowiązany jest do zapłaty wynagrodzenia należnego Wykonawcy z tytułu wykonania części </text:span><text:span text:style-name="T8">umowy do dnia odstąpienia.</text:span></text:p>
        </text:list-item>
      </text:list>
      <text:p text:style-name="P12">§ 12</text:p>
      <text:p text:style-name="P13">Każda zmiana postanowień niniejszej umowy wymaga formy pisemnej w postaci aneksu, pod <text:soft-page-break/>rygorem nieważności.</text:p>
      <text:p text:style-name="P12">§ 13</text:p>
      <text:p text:style-name="P13">W przypadkach nieuregulowanych niniejszą umową mają zastosowanie przepisy Kodeksu Cywilnego.</text:p>
      <text:p text:style-name="P12">§ 14</text:p>
      <text:p text:style-name="P10">Umowa niniejsza sporządzona została w trzech jednobrzmiących egzemplarzach, dwa dla Zamawiającego, jeden dla Wykonawcy.</text:p>
      <text:p text:style-name="P17"/>
      <text:p text:style-name="P18">OŚ/02/2023</text:p>
      <text:p text:style-name="P19"><text:span text:style-name="T1">900/90095/</text:span><text:span text:style-name="T5">§</text:span><text:span text:style-name="T1">4300</text:span></text:p>
      <text:p text:style-name="P11"/>
      <text:p text:style-name="P11">WYKONAWCA:<text:tab/><text:tab/><text:tab/><text:tab/><text:tab/><text:tab/><text:tab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1" style:family="paragraph">
      <style:paragraph-properties fo:margin-top="0.529cm" fo:margin-bottom="0cm" fo:orphans="0" fo:widows="0" fo:hyphenation-ladder-count="no-limit" style:text-autospace="none"/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6z6" style:family="text">
      <style:text-properties style:font-name="Symbol" style:font-name-complex="Symbol"/>
    </style:style>
    <style:style style:name="WW8Num2z0" style:family="text">
      <style:text-properties fo:font-size="12pt" fo:font-style="normal" fo:font-weight="normal" style:font-size-asian="12pt" style:font-style-asian="normal" style:font-weight-asian="normal" style:font-size-complex="12pt" style:font-weight-complex="bold"/>
    </style:style>
    <style:style style:name="WW8Num8z0" style:family="text"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 style:font-name-complex="Wingdings"/>
    </style:style>
    <style:style style:name="WW8Num8z6" style:family="text">
      <style:text-properties style:font-name="Symbol" style:font-name-complex="Symbol"/>
    </style:style>
    <style:style style:name="WW8Num8z7" style:family="text"/>
    <style:style style:name="WW8Num8z8" style:family="text"/>
    <style:style style:name="WW8Num3z0" style:family="text">
      <style:text-properties style:text-position="0% 100%" fo:font-size="12pt" fo:language="pl" fo:country="PL" style:font-size-asian="12pt"/>
    </style:style>
    <style:style style:name="WW8Num7z0" style:family="text">
      <style:text-properties fo:font-style="normal" fo:font-weight="normal" style:font-style-asian="normal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7" style:family="text"/>
    <style:style style:name="WW8Num7z8" style:family="text"/>
    <style:style style:name="WW8Num9z0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5z0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OpenSymbol" style:font-name-complex="OpenSymbol"/>
    </style:style>
    <style:style style:name="WW8Num17z3" style:family="text">
      <style:text-properties style:font-name="Symbol1" style:font-name-complex="Open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z0" style:family="text">
      <style:text-properties style:text-position="0% 100%" style:font-name="Symbol1" fo:font-size="14pt" style:font-size-asian="14pt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6T07:59:57.18</meta:creation-date>
    <meta:print-date>2022-11-16T08:39:24.64</meta:print-date>
    <dc:date>2022-11-16T08:41:42.42</dc:date>
    <meta:editing-duration>PT5H15M22S</meta:editing-duration>
    <meta:editing-cycles>138</meta:editing-cycles>
    <meta:generator>OpenOffice/4.1.6$Win32 OpenOffice.org_project/416m1$Build-9790</meta:generator>
    <meta:document-statistic meta:table-count="0" meta:image-count="0" meta:object-count="0" meta:page-count="5" meta:paragraph-count="71" meta:word-count="1067" meta:character-count="7888"/>
  </office:meta>
</office:document-meta>
</file>