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left="3.4416in" fo:text-indent="0.4916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text-properties fo:font-size="11pt" style:font-size-asian="11pt" style:font-size-complex="11pt" fo:language="de" fo:country="DE"/>
    </style:style>
    <style:style style:name="P8" style:parent-style-name="Textbody" style:family="paragraph">
      <style:text-properties fo:font-size="11pt" style:font-size-asian="11pt" style:font-size-complex="11pt"/>
    </style:style>
    <style:style style:name="TableColumn10" style:family="table-column">
      <style:table-column-properties style:column-width="1.2916in" style:use-optimal-column-width="false"/>
    </style:style>
    <style:style style:name="TableColumn11" style:family="table-column">
      <style:table-column-properties style:column-width="1.2812in" style:use-optimal-column-width="false"/>
    </style:style>
    <style:style style:name="TableColumn12" style:family="table-column">
      <style:table-column-properties style:column-width="1.2812in" style:use-optimal-column-width="false"/>
    </style:style>
    <style:style style:name="TableColumn13" style:family="table-column">
      <style:table-column-properties style:column-width="1.2812in" style:use-optimal-column-width="false"/>
    </style:style>
    <style:style style:name="TableColumn14" style:family="table-column">
      <style:table-column-properties style:column-width="1.2916in" style:use-optimal-column-width="false"/>
    </style:style>
    <style:style style:name="Table9" style:family="table">
      <style:table-properties style:width="6.42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" style:parent-style-name="TableContents" style:family="paragraph">
      <style:paragraph-properties fo:border="0.0138in solid #000000" fo:padding="0.0138in" style:shadow="none" fo:margin-bottom="0.1965in"/>
      <style:text-properties fo:font-size="11pt" style:font-size-asian="11pt" style:font-size-complex="11pt"/>
    </style:style>
    <style:style style:name="TableCell1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1pt" style:font-size-asian="11pt" style:font-size-complex="11pt"/>
    </style:style>
    <style:style style:name="P2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1pt" style:font-size-asian="11pt" style:font-size-complex="11pt"/>
    </style:style>
    <style:style style:name="P2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1pt" style:font-size-asian="11pt" style:font-size-complex="11pt"/>
    </style:style>
    <style:style style:name="P2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1pt" style:font-size-asian="11pt" style:font-size-complex="11pt"/>
    </style:style>
    <style:style style:name="TableCell27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1pt" style:font-size-asian="11pt" style:font-size-complex="11pt"/>
    </style:style>
    <style:style style:name="P2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1pt" style:font-size-asian="11pt" style:font-size-complex="11pt"/>
    </style:style>
    <style:style style:name="P3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1pt" style:font-size-asian="11pt" style:font-size-complex="11pt"/>
    </style:style>
    <style:style style:name="TableCell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1pt" style:font-size-asian="11pt" style:font-size-complex="11pt"/>
    </style:style>
    <style:style style:name="TableCell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1pt" style:font-size-asian="11pt" style:font-size-complex="11pt"/>
    </style:style>
    <style:style style:name="TableCell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1pt" style:font-size-asian="11pt" style:font-size-complex="11pt"/>
    </style:style>
    <style:style style:name="TableCell4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1pt" style:font-size-asian="11pt" style:font-size-complex="11pt"/>
    </style:style>
    <style:style style:name="P42" style:parent-style-name="Textbody" style:family="paragraph">
      <style:text-properties fo:font-size="11pt" style:font-size-asian="11pt" style:font-size-complex="11pt"/>
    </style:style>
    <style:style style:name="P43" style:parent-style-name="Textbody" style:family="paragraph">
      <style:paragraph-properties fo:margin-left="0.7395in" fo:text-indent="-0.48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Textbody" style:list-style-name="LFO1" style:family="paragraph">
      <style:paragraph-properties fo:margin-left="0.7395in" fo:text-indent="-0.48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" style:parent-style-name="Textbody" style:list-style-name="LFO1" style:family="paragraph"/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color="#0D0D0D" fo:font-size="11pt" style:font-size-asian="11pt" style:font-size-complex="11pt"/>
    </style:style>
    <style:style style:name="P48" style:parent-style-name="Textbody" style:list-style-name="LFO2" style:family="paragraph">
      <style:paragraph-properties fo:text-align="justify" fo:margin-left="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" style:parent-style-name="Textbody" style:list-style-name="LFO2" style:family="paragraph">
      <style:paragraph-properties fo:text-align="justify" fo:margin-left="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0" style:parent-style-name="Textbody" style:list-style-name="LFO2" style:family="paragraph">
      <style:paragraph-properties fo:text-align="justify" fo:margin-left="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Textbody" style:list-style-name="LFO2" style:family="paragraph">
      <style:paragraph-properties fo:text-align="justify" fo:margin-left="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Textbody" style:list-style-name="LFO2" style:family="paragraph">
      <style:paragraph-properties fo:text-align="justify" fo:margin-left="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Textbody" style:list-style-name="LFO2" style:family="paragraph">
      <style:paragraph-properties fo:text-align="justify" fo:margin-left="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" style:parent-style-name="Textbody" style:list-style-name="LFO2" style:family="paragraph">
      <style:paragraph-properties fo:text-align="justify" fo:margin-left="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" style:parent-style-name="Textbody" style:list-style-name="LFO2" style:family="paragraph">
      <style:paragraph-properties fo:text-align="justify" fo:margin-left="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end" style:line-height-at-least="0in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end" fo:margin-left="0.25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Textbody" style:family="paragraph">
      <style:paragraph-properties fo:text-align="end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Textbody" style:family="paragraph">
      <style:paragraph-properties fo:text-align="end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ącznik Nr 4<text:s/>do SWZ</text:p>
      <text:p text:style-name="Textbody"> </text:p>
      <text:p text:style-name="P2">WYKAZ OSÓB</text:p>
      <text:p text:style-name="P3"> </text:p>
      <text:p text:style-name="P4">1)<text:tab/>KIEROWNICTWO I PERSONEL – osoby, które będą bezpośrednio   odpowiedzialne za<text:s/><text:tab/>wykonanie zamówienia</text:p>
      <text:p text:style-name="P5"><text:tab/>Nazwa Wykonawcy<text:s/>........................................................................................................</text:p>
      <text:p text:style-name="P6"><text:tab/>Adres Wykonawcy.........................................................................................................</text:p>
      <text:p text:style-name="P7"><text:tab/>Numer telefonu............................................... Nr faxu .........................................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isko i imię</text:p>
          </table:table-cell>
          <table:table-cell table:style-name="TableCell18">
            <text:p text:style-name="P19">Wykształcenie</text:p>
          </table:table-cell>
          <table:table-cell table:style-name="TableCell20">
            <text:p text:style-name="P21">Proponowana</text:p>
            <text:p text:style-name="P22">rola w realizacji</text:p>
            <text:p text:style-name="P23">zamówienia</text:p>
          </table:table-cell>
          <table:table-cell table:style-name="TableCell24">
            <text:p text:style-name="P25">Lata</text:p>
            <text:p text:style-name="P26">Doświadczenia</text:p>
          </table:table-cell>
          <table:table-cell table:style-name="TableCell27">
            <text:p text:style-name="P28">Opis</text:p>
            <text:p text:style-name="P29">Doświadczeń</text:p>
            <text:p text:style-name="P30"> </text:p>
          </table:table-cell>
        </table:table-row>
        <table:table-row table:style-name="TableRow31"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</table:table-row>
      </table:table>
      <text:p text:style-name="P42"> </text:p>
      <text:p text:style-name="P43">2)<text:tab/>Ogółem ilość  osób przeznaczonych do<text:s/>wykonywania usługi będącej przedmiotem zamówienia: .......................................</text:p>
      <text:list text:style-name="LFO1" text:continue-numbering="true">
        <text:list-item>
          <text:p text:style-name="P44">Oświadczam, iż osoby  przeznaczone do wykonywania usługi będącej przedmiotem zamówienia zatrudnione będą na następujących zasadach: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5"><text:span text:style-name="T46">Oświadczam , iż<text:s/></text:span><text:span text:style-name="T47">wszystkie osoby przeznaczone do wykonywania usługi <text:s/>będące przedmiotem zamówienia <text:s/>są osobami, które:</text:span></text:p>
        </text:list-item>
      </text:list>
      <text:list text:style-name="LFO2" text:continue-numbering="true">
        <text:list-item>
          <text:p text:style-name="P48">posiadają obywatelstwo polskie</text:p>
        </text:list-item>
        <text:list-item>
          <text:p text:style-name="P49">ukończyły 21 lat;</text:p>
        </text:list-item>
        <text:list-item>
          <text:p text:style-name="P50">ukończyły co najmniej gimnazjum;</text:p>
        </text:list-item>
        <text:list-item>
          <text:p text:style-name="P51">mają pełną zdolność<text:s/>do czynności prawnych;</text:p>
        </text:list-item>
        <text:list-item>
          <text:p text:style-name="P52">nie były skazane prawomocnym wyrokiem za przestępstwo umyślne i nie toczą się przeciwko nim postępowania karne o takie przestępstwo;</text:p>
        </text:list-item>
        <text:list-item>
          <text:p text:style-name="P53">posiadają nienaganną opinię wydaną przez właściwego ze względu na jej miejsce zamieszkania komendanta powiatowego (rejonowego, miejskiego) policji;</text:p>
        </text:list-item>
        <text:list-item>
          <text:p text:style-name="P54">posiadają zdolność fizyczną i psychiczną do wykonywania zadań, stwierdzoną orzeczeniami lekarskim i psychologicznym, których ważność nie upłynęła;</text:p>
        </text:list-item>
        <text:list-item>
          <text:p text:style-name="P55">posiada przygotowanie teoretyczne i praktyczne w zakresie wyszkolenia strzeleckiego, samoobrony, technik interwencyjnych oraz znajomość przepisów prawa związanych z wykonywaniem ochrony osób i mienia.</text:p>
        </text:list-item>
      </text:list>
      <text:p text:style-name="P56"/>
      <text:p text:style-name="P57"><text:span text:style-name="T58"> </text:span><text:span text:style-name="T59">Podpis osoby upoważnionej do</text:span></text:p>
      <text:p text:style-name="P60">występowania w imieniu Wykonawcy</text:p>
      <text:p text:style-name="P61"><text:span text:style-name="T6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Sempowicz</meta:initial-creator>
    <dc:creator>szpital</dc:creator>
    <meta:creation-date>2021-01-29T12:11:00Z</meta:creation-date>
    <dc:date>2021-03-01T11:19:00Z</dc:date>
    <meta:print-date>2021-02-26T10:11:00Z</meta:print-date>
    <meta:template xlink:href="Normal" xlink:type="simple"/>
    <meta:editing-cycles>7</meta:editing-cycles>
    <meta:editing-duration>PT120S</meta:editing-duration>
    <meta:document-statistic meta:page-count="1" meta:paragraph-count="3" meta:word-count="272" meta:character-count="1906" meta:row-count="13" meta:non-whitespace-character-count="1637"/>
  </office:meta>
</office:document-meta>
</file>