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tillium" fo:font-size="8pt" fo:font-weight="normal" officeooo:paragraph-rsid="000fdcb2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tillium" fo:font-size="9pt" fo:font-weight="bold" officeooo:paragraph-rsid="000fdcb2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tillium" fo:font-size="11.5pt" fo:font-weight="bold" officeooo:paragraph-rsid="000fdcb2" style:font-size-asian="11.5pt" style:font-weight-asian="bold" style:font-size-complex="11.5pt" style:font-weight-complex="bold"/>
    </style:style>
    <style:style style:name="P4" style:family="paragraph" style:parent-style-name="Standard">
      <style:text-properties style:font-name="Titillium" fo:font-size="11.5pt" style:font-size-asian="11.5pt" style:font-size-complex="11.5pt"/>
    </style:style>
    <style:style style:name="P5" style:family="paragraph" style:parent-style-name="Standard" style:list-style-name="L1">
      <style:text-properties style:font-name="Titillium" fo:font-size="11.5pt" style:font-size-asian="11.5pt" style:font-size-complex="11.5pt"/>
    </style:style>
    <style:style style:name="P6" style:family="paragraph" style:parent-style-name="Standard" style:list-style-name="L1">
      <style:text-properties style:font-name="Titillium"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 style:list-style-name="L2">
      <style:text-properties style:font-name="Titillium" fo:font-size="11.5pt" style:font-size-asian="11.5pt" style:font-size-complex="11.5pt"/>
    </style:style>
    <style:style style:name="P8" style:family="paragraph" style:parent-style-name="Standard" style:list-style-name="L3">
      <style:text-properties style:font-name="Titillium" fo:font-size="11.5pt" style:font-size-asian="11.5pt" style:font-size-complex="11.5pt"/>
    </style:style>
    <style:style style:name="P9" style:family="paragraph" style:parent-style-name="Standard" style:list-style-name="L1">
      <style:text-properties style:font-name="Titillium" fo:font-size="11.5pt" officeooo:rsid="0003bab8" style:font-size-asian="11.5pt" style:font-size-complex="11.5pt"/>
    </style:style>
    <style:style style:name="P10" style:family="paragraph" style:parent-style-name="Standard" style:list-style-name="L4">
      <style:text-properties style:font-name="Titillium" fo:font-size="11.5pt" style:font-size-asian="11.5pt" style:font-size-complex="11.5pt"/>
    </style:style>
    <style:style style:name="P11" style:family="paragraph" style:parent-style-name="Standard" style:list-style-name="L5">
      <style:text-properties style:font-name="Titillium" fo:font-size="11.5pt" style:font-size-asian="11.5pt" style:font-size-complex="11.5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tillium" fo:font-size="11.5pt" style:font-size-asian="11.5pt" style:font-size-complex="11.5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Titillium" fo:font-size="11.5pt" officeooo:rsid="000ee2d2" officeooo:paragraph-rsid="000fdcb2" style:font-size-asian="11.5pt" style:font-size-complex="11.5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tillium" fo:font-size="11.5pt" style:font-size-asian="11.5pt" style:font-size-complex="11.5pt"/>
    </style:style>
    <style:style style:name="T1" style:family="text">
      <style:text-properties officeooo:rsid="000a20d4"/>
    </style:style>
    <style:style style:name="T2" style:family="text">
      <style:text-properties officeooo:rsid="001fdd94"/>
    </style:style>
    <style:style style:name="T3" style:family="text">
      <style:text-properties officeooo:rsid="000e787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3bab8"/>
    </style:style>
    <style:style style:name="T6" style:family="text">
      <style:text-properties officeooo:rsid="00085d82"/>
    </style:style>
    <style:style style:name="T7" style:family="text">
      <style:text-properties officeooo:rsid="000fdcb2"/>
    </style:style>
    <style:style style:name="T8" style:family="text">
      <style:text-properties officeooo:rsid="002e229a"/>
    </style:style>
    <style:style style:name="T9" style:family="text">
      <style:text-properties officeooo:rsid="001dc5c3"/>
    </style:style>
    <style:style style:name="T10" style:family="text">
      <style:text-properties officeooo:rsid="002fd60a"/>
    </style:style>
    <style:style style:name="T11" style:family="text">
      <style:text-properties officeooo:rsid="002296fd"/>
    </style:style>
    <style:style style:name="T12" style:family="text">
      <style:text-properties style:font-name="Titillium" fo:font-size="11.5pt" style:font-size-asian="11.5pt" style:font-size-complex="11.5pt"/>
    </style:style>
    <style:style style:name="T13" style:family="text">
      <style:text-properties style:font-name="Titillium" fo:font-size="11.5pt" officeooo:rsid="000ce4e1" style:font-size-asian="11.5pt" style:font-size-complex="11.5pt"/>
    </style:style>
    <style:style style:name="T14" style:family="text">
      <style:text-properties style:font-name="Titillium" fo:font-size="11.5pt" officeooo:rsid="001df6fc" style:font-size-asian="11.5pt" style:font-size-complex="11.5pt"/>
    </style:style>
    <style:style style:name="T15" style:family="text">
      <style:text-properties style:font-name="Titillium" fo:font-size="11.5pt" style:text-underline-style="none" style:font-size-asian="11.5pt" style:font-size-complex="11.5pt"/>
    </style:style>
    <style:style style:name="T16" style:family="text">
      <style:text-properties style:font-name="Titillium" fo:font-size="11.5pt" style:text-underline-style="none" officeooo:rsid="002296fd" style:font-size-asian="11.5pt" style:font-size-complex="11.5pt"/>
    </style:style>
    <style:style style:name="T17" style:family="text">
      <style:text-properties style:font-name="Titillium" fo:font-size="11.5pt" style:text-underline-style="none" officeooo:rsid="000fdcb2" style:font-size-asian="11.5pt" style:font-size-complex="11.5pt"/>
    </style:style>
    <style:style style:name="T18" style:family="text">
      <style:text-properties style:font-name="Titillium" fo:font-size="11.5pt" style:text-underline-style="none" officeooo:rsid="0014cf4d" style:font-size-asian="11.5pt" style:font-size-complex="11.5pt"/>
    </style:style>
    <style:style style:name="T19" style:family="text">
      <style:text-properties style:font-name="Titillium" fo:font-size="11.5pt" style:text-underline-style="none" officeooo:rsid="001dc5c3" style:font-size-asian="11.5pt" style:font-size-complex="11.5pt"/>
    </style:style>
    <style:style style:name="T20" style:family="text">
      <style:text-properties style:font-name="Titillium" fo:font-size="11.5pt" style:text-underline-style="none" officeooo:rsid="000a20d4" style:font-size-asian="11.5pt" style:font-size-complex="11.5pt"/>
    </style:style>
    <style:style style:name="T21" style:family="text">
      <style:text-properties officeooo:rsid="0013b1c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fo:text-indent="-0.64cm" fo:margin-left="1.921cm"/>
        </style:list-level-properties>
        <style:text-properties style:font-name="Segoe UI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fo:text-indent="-0.64cm" fo:margin-left="1.921cm"/>
        </style:list-level-properties>
        <style:text-properties style:font-name="Segoe UI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fo:text-indent="-0.64cm" fo:margin-left="1.921cm"/>
        </style:list-level-properties>
        <style:text-properties style:font-name="Segoe UI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fo:text-indent="-0.64cm" fo:margin-left="1.921cm"/>
        </style:list-level-properties>
        <style:text-properties style:font-name="Segoe UI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fo:text-indent="-0.64cm" fo:margin-left="1.921cm"/>
        </style:list-level-properties>
        <style:text-properties style:font-name="Segoe UI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Burmistrz Miasta Rydułtowy zaprasza do złożenia oferty cenowej na usługę w zakresie: <text:line-break/>projekt i druk kalendarzy na rok 20<text:span text:style-name="T1">2</text:span><text:span text:style-name="T2">5</text:span>. </text:p>
      <text:p text:style-name="P4"/>
      <text:list xml:id="list2493850991" text:style-name="L1">
        <text:list-item>
          <text:p text:style-name="P5">Przedmiot zamówienia obejmuje w szczególności projekt i druk:</text:p>
          <text:list>
            <text:list-item>
              <text:p text:style-name="P6">kalendarzy planszowych w formacie minimum 97 x 67 cm:</text:p>
              <text:list>
                <text:list-item>
                  <text:p text:style-name="P5"><text:span text:style-name="T3">liczba</text:span>: 100 sztuk,</text:p>
                </text:list-item>
                <text:list-item>
                  <text:p text:style-name="P5">olistwowanie listwami górną i dolną, </text:p>
                </text:list-item>
                <text:list-item>
                  <text:p text:style-name="P5">druk pełnokolorowy, </text:p>
                </text:list-item>
                <text:list-item>
                  <text:p text:style-name="P5">papier kredowy 170 gr,</text:p>
                </text:list-item>
                <text:list-item>
                  <text:p text:style-name="P5">wykonanie projektu zakładającego użycie od 1 do 10 zdjęć/skanów dostarczonych przez Zamawiającego, </text:p>
                </text:list-item>
                <text:list-item>
                  <text:p text:style-name="P5">Wykonawca przedstawi Zamawiającemu 2 projekty do wyboru. </text:p>
                </text:list-item>
              </text:list>
            </text:list-item>
            <text:list-item>
              <text:p text:style-name="P6">kalendarzy planszowych formatu B2 (50 x 70 cm):</text:p>
              <text:list>
                <text:list-item>
                  <text:p text:style-name="P5"><text:span text:style-name="T3">liczba</text:span>: 100 sztuk,</text:p>
                </text:list-item>
                <text:list-item>
                  <text:p text:style-name="P5">olistwowanie listwami górną i dolną,</text:p>
                </text:list-item>
                <text:list-item>
                  <text:p text:style-name="P5">druk pełnokolorowy, </text:p>
                </text:list-item>
                <text:list-item>
                  <text:p text:style-name="P5">papier kredowy 170 gr, </text:p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7">wykonanie projektu zakładającego użycie od 1 do 10 zdjęć/skanów dostarczonych przez Zamawiającego, 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8">Wykonawca przedstawi Zamawiającemu 2 projekty do wyboru. </text:p>
                </text:list-item>
              </text:list>
            </text:list-item>
          </text:list>
        </text:list-item>
      </text:list>
      <text:list xml:id="list111213229328065" text:continue-list="list2493850991" text:style-name="L1">
        <text:list-item>
          <text:list>
            <text:list-item>
              <text:p text:style-name="P6">kalendarzy trójdzielnych<text:span text:style-name="T4">:</text:span></text:p>
              <text:list>
                <text:list-item>
                  <text:p text:style-name="P5">dwa rodzaje (dwa różne graficznie kalendarze),</text:p>
                </text:list-item>
                <text:list-item>
                  <text:p text:style-name="P5"><text:span text:style-name="T3">liczba</text:span>: po 100 sztuk dla każdego rodzaju (razem 200 sztuk),</text:p>
                </text:list-item>
                <text:list-item>
                  <text:p text:style-name="P9">kalendarz składający się z główki i trzech części kalendarium,</text:p>
                </text:list-item>
                <text:list-item>
                  <text:p text:style-name="P5">główka pełnokolorowa, <text:span text:style-name="T5">format A4,</text:span> drukowana w dwóch wersjach (po 100 szt.), </text:p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10">główka pokryta lakierem UV, </text:p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p text:style-name="P11">kalendarium z przesuwanym okienkiem,</text:p>
                </text:list-item>
              </text:list>
            </text:list-item>
          </text:list>
        </text:list-item>
      </text:list>
      <text:list text:continue-list="list111213229328065" text:style-name="L1">
        <text:list-item>
          <text:list>
            <text:list-item>
              <text:list>
                <text:list-item>
                  <text:p text:style-name="P5">Wykonawca przedstawi 4 projekty do wyboru, </text:p>
                </text:list-item>
                <text:list-item>
                  <text:p text:style-name="P5">Zamawiający dostarczy 2 zdjęcia/skany po 1 dla każdej z wersji główki.</text:p>
                </text:list-item>
              </text:list>
            </text:list-item>
          </text:list>
        </text:list-item>
        <text:list-item>
          <text:p text:style-name="P12">Jedynym kryterium wyboru oferty będzie cena. Zamówienie zostanie udzielone Wykonawcy, który złoży ofertę z najniższą ceną.</text:p>
        </text:list-item>
        <text:list-item>
          <text:p text:style-name="P12">Zdjęcia/skany do wyżej wymienionych kalendarzy zostaną dostarczone w formie cyfrowej po wybraniu <text:span text:style-name="T6">W</text:span>ykonawcy w dniu podpisania umowy. </text:p>
        </text:list-item>
        <text:list-item>
          <text:p text:style-name="P13">Wykonawca przygotuje i dostarczy do Zamawiającego projekty kalendarzy wymienione<text:line-break/>w <text:span text:style-name="T7">pkt. 1</text:span> w <text:span text:style-name="T8">terminie </text:span><text:span text:style-name="T9">3</text:span><text:span text:style-name="T8"> dni </text:span><text:span text:style-name="T9">roboczych</text:span><text:span text:style-name="T8"> od daty podpisania umowy. Zamawiający musi dokonać akceptacji</text:span> jednego z przedstawionych dla danego typu <text:s/>kalendarza projektów. Brak akceptacji oznacza <text:span text:style-name="T8">konieczność</text:span> przedstawieni<text:span text:style-name="T8">a</text:span> kolejnego projektu bądź dokonania zmian w projekcie według wskazówek Zamawiającego. <text:span text:style-name="T10">Zadanie zostanie zrealizowane w terminie 1</text:span><text:span text:style-name="T11">0</text:span><text:span text:style-name="T10"> dni od dnia zatwierdzenia projektu do druku przez Zamawiającego. </text:span></text:p>
        </text:list-item>
        <text:list-item>
          <text:p text:style-name="P14"><text:span text:style-name="T12">Oferty, </text:span><text:span text:style-name="T13">sporządzone na załączonym formularzu,</text:span><text:span text:style-name="T12"> należy przesyłać </text:span><text:span text:style-name="T14">za pośrednictwem zamówieniowej </text:span><text:span text:style-name="T15">w terminie do </text:span><text:span text:style-name="T16">8</text:span><text:span text:style-name="T17"> </text:span><text:span text:style-name="T18">listopada</text:span><text:span text:style-name="T17"> 202</text:span><text:span text:style-name="T16">4</text:span><text:span text:style-name="T17"> r.</text:span><text:span text:style-name="T15"> do godz. </text:span><text:span text:style-name="T19">1</text:span><text:span text:style-name="T16">4</text:span><text:span text:style-name="T19">:00</text:span><text:span text:style-name="T20">.</text:span></text:p>
        </text:list-item>
        <text:list-item>
          <text:p text:style-name="P15">Osoba uprawniona do kontaktu z wykonawcami: <text:span text:style-name="T21">Michał Janosz</text:span> tel. 032 453 7<text:span text:style-name="T21">4 5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09T14:35:26.375000000</meta:creation-date>
    <dc:date>2024-10-29T11:12:12.145000000</dc:date>
    <meta:editing-duration>PT13H47M11S</meta:editing-duration>
    <meta:editing-cycles>33</meta:editing-cycles>
    <meta:generator>LibreOffice/24.8.2.1$Windows_X86_64 LibreOffice_project/0f794b6e29741098670a3b95d60478a65d05ef13</meta:generator>
    <meta:print-date>2023-10-30T12:24:45.274000000</meta:print-date>
    <meta:document-statistic meta:table-count="0" meta:image-count="0" meta:object-count="0" meta:page-count="1" meta:paragraph-count="30" meta:word-count="331" meta:character-count="2236" meta:non-whitespace-character-count="1948"/>
  </office:meta>
</office:document-meta>
</file>