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justify"/>
      <style:text-properties style:font-name-complex="Liberation Serif"/>
    </style:style>
    <style:style style:name="P34" style:parent-style-name="Normalny" style:family="paragraph">
      <style:paragraph-properties fo:text-align="justify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7" style:family="table-column">
      <style:table-column-properties style:column-width="0.3923in" style:use-optimal-column-width="false"/>
    </style:style>
    <style:style style:name="TableColumn38" style:family="table-column">
      <style:table-column-properties style:column-width="0.0048in" style:use-optimal-column-width="false"/>
    </style:style>
    <style:style style:name="TableColumn39" style:family="table-column">
      <style:table-column-properties style:column-width="0.3888in" style:use-optimal-column-width="false"/>
    </style:style>
    <style:style style:name="TableColumn40" style:family="table-column">
      <style:table-column-properties style:column-width="0.0076in" style:use-optimal-column-width="false"/>
    </style:style>
    <style:style style:name="TableColumn41" style:family="table-column">
      <style:table-column-properties style:column-width="6.393in" style:use-optimal-column-width="false"/>
    </style:style>
    <style:style style:name="Table36" style:family="table">
      <style:table-properties style:width="7.1868in" fo:margin-left="-0.197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5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6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9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0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1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2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/>
    </style:style>
    <style:style style:name="P59" style:parent-style-name="Standard" style:family="paragraph">
      <style:paragraph-properties style:snap-to-layout-grid="false" fo:text-align="end"/>
    </style:style>
    <style:style style:name="P60" style:parent-style-name="Standard" style:family="paragraph">
      <style:paragraph-properties style:snap-to-layout-grid="false" fo:text-align="end"/>
    </style:style>
    <style:style style:name="P61" style:parent-style-name="Standard" style:family="paragraph">
      <style:paragraph-properties style:snap-to-layout-grid="false" fo:text-align="end"/>
    </style:style>
    <style:style style:name="P62" style:parent-style-name="Standard" style:family="paragraph">
      <style:paragraph-properties style:snap-to-layout-grid="false" fo:text-align="end"/>
    </style:style>
    <style:style style:name="P63" style:parent-style-name="Standard" style:family="paragraph">
      <style:paragraph-properties style:snap-to-layout-grid="false" fo:text-align="end"/>
    </style:style>
    <style:style style:name="P64" style:parent-style-name="Standard" style:family="paragraph">
      <style:paragraph-properties style:snap-to-layout-grid="false" fo:text-align="end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left="0.0444in">
        <style:tab-stops/>
      </style:paragraph-properties>
    </style:style>
    <style:style style:name="P68" style:parent-style-name="Standard" style:family="paragraph">
      <style:paragraph-properties fo:text-align="justify" fo:margin-left="0.0444in">
        <style:tab-stops/>
      </style:paragraph-properties>
    </style:style>
    <style:style style:name="P69" style:parent-style-name="Standard" style:family="paragraph">
      <style:paragraph-properties fo:text-align="justify" fo:margin-left="0.0444in">
        <style:tab-stops/>
      </style:paragraph-properties>
    </style:style>
    <style:style style:name="P70" style:parent-style-name="Standard" style:family="paragraph">
      <style:paragraph-properties fo:text-align="justify" fo:margin-left="0.0444in">
        <style:tab-stops/>
      </style:paragraph-properties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 fo:margin-left="0.0444in">
        <style:tab-stops/>
      </style:paragraph-properties>
    </style:style>
    <style:style style:name="P73" style:parent-style-name="Standard" style:family="paragraph">
      <style:paragraph-properties fo:text-align="justify" fo:margin-left="0.0444in">
        <style:tab-stops/>
      </style:paragraph-properties>
    </style:style>
    <style:style style:name="P74" style:parent-style-name="Standard" style:family="paragraph">
      <style:paragraph-properties fo:text-align="justify" fo:margin-left="0.0208in" fo:text-indent="-0.0208in">
        <style:tab-stops/>
      </style:paragraph-properties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right="0.0263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left="0.0333in">
        <style:tab-stops/>
      </style:paragraph-properties>
    </style:style>
    <style:style style:name="TableColumn82" style:family="table-column">
      <style:table-column-properties style:column-width="7.0833in" style:use-optimal-column-width="false"/>
    </style:style>
    <style:style style:name="Table81" style:family="table">
      <style:table-properties style:width="7.083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right="0.0263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left="0.0333in">
        <style:tab-stops/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right="0.0263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en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left="0.0333in">
        <style:tab-stops/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right="0.0263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left="0.0333in">
        <style:tab-stops/>
      </style:paragraph-properties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right="0.0263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end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left="0.0333in">
        <style:tab-stops/>
      </style:paragraph-properties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right="0.0263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en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20" style:parent-style-name="Domyślnaczcionkaakapitu" style:family="text">
      <style:text-properties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right="0.0263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en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28" style:parent-style-name="Domyślnaczcionkaakapitu" style:family="text">
      <style:text-properties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right="0.0263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left="0.0333in">
        <style:tab-stops/>
      </style:paragraph-properties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right="0.0263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end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right="0.0263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right="0.0263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right="0.0263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right="0.0263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right="0.0263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end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right="0.0263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end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right="0.0263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end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right="0.0263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end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right="0.0263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end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right="0.0263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text-properties fo:font-weight="bold" style:font-weight-asian="bold"/>
    </style:style>
    <style:style style:name="P213" style:parent-style-name="Standard" style:family="paragraph">
      <style:paragraph-properties fo:text-align="center" fo:text-indent="-0.3152in"/>
      <style:text-properties fo:font-weight="bold" style:font-weight-asian="bold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fo:font-weight="bold" style:font-weight-asian="bold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P217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218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219" style:parent-style-name="Standard" style:family="paragraph">
      <style:paragraph-properties fo:text-align="center"/>
      <style:text-properties fo:font-weight="bold" style:font-weight-asian="bold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P221" style:parent-style-name="Textbody" style:family="paragraph">
      <style:paragraph-properties fo:text-align="justify" fo:margin-bottom="0in"/>
    </style:style>
    <style:style style:name="P222" style:parent-style-name="Textbody" style:family="paragraph">
      <style:paragraph-properties fo:text-align="justify" fo:margin-bottom="0in"/>
    </style:style>
    <style:style style:name="P223" style:parent-style-name="Textbody" style:family="paragraph">
      <style:paragraph-properties fo:text-align="justify" fo:margin-bottom="0in"/>
    </style:style>
    <style:style style:name="P224" style:parent-style-name="Textbody" style:family="paragraph">
      <style:paragraph-properties fo:text-align="justify" fo:margin-bottom="0in"/>
    </style:style>
    <style:style style:name="T225" style:parent-style-name="Domyślnaczcionkaakapitu" style:family="text">
      <style:text-properties fo:font-weight="bold" style:font-weight-asian="bold" style:font-weight-complex="bold"/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P227" style:parent-style-name="Textbody" style:family="paragraph">
      <style:paragraph-properties fo:text-align="justify" fo:margin-bottom="0in"/>
    </style:style>
    <style:style style:name="T228" style:parent-style-name="Domyślnaczcionkaakapitu" style:family="text">
      <style:text-properties style:text-position="sub 66.6%"/>
    </style:style>
    <style:style style:name="P229" style:parent-style-name="Textbody" style:family="paragraph">
      <style:paragraph-properties fo:text-align="justify" fo:margin-bottom="0in" fo:text-indent="0.4916in"/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P231" style:parent-style-name="Standard" style:list-style-name="LFO10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32" style:parent-style-name="Standard" style:list-style-name="LFO10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T233" style:parent-style-name="Domyślnaczcionkaakapitu" style:family="text">
      <style:text-properties fo:font-weight="bold" style:font-weight-asian="bold"/>
    </style:style>
    <style:style style:name="T234" style:parent-style-name="Domyślnaczcionkaakapitu" style:family="text">
      <style:text-properties fo:font-weight="bold" style:font-weight-asian="bold"/>
    </style:style>
    <style:style style:name="P235" style:parent-style-name="Standard" style:list-style-name="LFO10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36" style:parent-style-name="Standard" style:list-style-name="LFO10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37" style:parent-style-name="Standard" style:list-style-name="LFO10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38" style:parent-style-name="Standard" style:list-style-name="LFO10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39" style:parent-style-name="Standard" style:list-style-name="LFO10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40" style:parent-style-name="Standard" style:list-style-name="LFO10" style:family="paragraph">
      <style:paragraph-properties fo:text-align="justify" fo:margin-left="0in" fo:text-indent="-0.1576in">
        <style:tab-stops>
          <style:tab-stop style:type="left" style:position="0.5in"/>
        </style:tab-stops>
      </style:paragraph-properties>
    </style:style>
    <style:style style:name="T241" style:parent-style-name="Domyślnaczcionkaakapitu" style:family="text">
      <style:text-properties fo:font-weight="bold" style:font-weight-asian="bold"/>
    </style:style>
    <style:style style:name="P242" style:parent-style-name="Standard" style:family="paragraph">
      <style:text-properties fo:font-weight="bold" style:font-weight-asian="bold"/>
    </style:style>
    <style:style style:name="P243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/>
    </style:style>
    <style:style style:name="P244" style:parent-style-name="Standard" style:family="paragraph">
      <style:paragraph-properties style:snap-to-layout-grid="false" fo:text-align="justify" fo:margin-left="-0.1972in">
        <style:tab-stops/>
      </style:paragraph-properties>
    </style:style>
    <style:style style:name="P245" style:parent-style-name="Standard" style:family="paragraph">
      <style:paragraph-properties fo:margin-left="-0.1972in">
        <style:tab-stops/>
      </style:paragraph-properties>
    </style:style>
    <style:style style:name="P246" style:parent-style-name="Standard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47" style:parent-style-name="Domyślnaczcionkaakapitu" style:family="text">
      <style:text-properties style:font-weight-complex="bold"/>
    </style:style>
    <style:style style:name="T248" style:parent-style-name="Domyślnaczcionkaakapitu" style:family="text">
      <style:text-properties fo:font-weight="bold" style:font-weight-asian="bold"/>
    </style:style>
    <style:style style:name="T249" style:parent-style-name="Domyślnaczcionkaakapitu" style:family="text">
      <style:text-properties fo:font-style="italic" style:font-style-asian="italic"/>
    </style:style>
    <style:style style:name="T250" style:parent-style-name="Domyślnaczcionkaakapitu" style:family="text">
      <style:text-properties fo:font-style="italic" style:font-style-asian="italic" style:text-position="super 66.6%"/>
    </style:style>
    <style:style style:name="T251" style:parent-style-name="Domyślnaczcionkaakapitu" style:family="text">
      <style:text-properties fo:font-style="italic" style:font-style-asian="italic"/>
    </style:style>
    <style:style style:name="T252" style:parent-style-name="Domyślnaczcionkaakapitu" style:family="text">
      <style:text-properties fo:font-style="italic" style:font-style-asian="italic" style:text-position="sub 66.6%"/>
    </style:style>
    <style:style style:name="T253" style:parent-style-name="Domyślnaczcionkaakapitu" style:family="text">
      <style:text-properties fo:font-style="italic" style:font-style-asian="italic"/>
    </style:style>
    <style:style style:name="P254" style:parent-style-name="Standard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55" style:parent-style-name="Domyślnaczcionkaakapitu" style:family="text">
      <style:text-properties style:font-weight-complex="bold"/>
    </style:style>
    <style:style style:name="T256" style:parent-style-name="Domyślnaczcionkaakapitu" style:family="text">
      <style:text-properties fo:font-weight="bold" style:font-weight-asian="bold"/>
    </style:style>
    <style:style style:name="T257" style:parent-style-name="Domyślnaczcionkaakapitu" style:family="text">
      <style:text-properties fo:font-style="italic" style:font-style-asian="italic"/>
    </style:style>
    <style:style style:name="T258" style:parent-style-name="Domyślnaczcionkaakapitu" style:family="text">
      <style:text-properties fo:font-style="italic" style:font-style-asian="italic" style:text-position="super 66.6%"/>
    </style:style>
    <style:style style:name="T259" style:parent-style-name="Domyślnaczcionkaakapitu" style:family="text">
      <style:text-properties fo:font-style="italic" style:font-style-asian="italic"/>
    </style:style>
    <style:style style:name="T260" style:parent-style-name="Domyślnaczcionkaakapitu" style:family="text">
      <style:text-properties fo:font-style="italic" style:font-style-asian="italic" style:text-position="sub 66.6%"/>
    </style:style>
    <style:style style:name="T261" style:parent-style-name="Domyślnaczcionkaakapitu" style:family="text">
      <style:text-properties fo:font-style="italic" style:font-style-asian="italic"/>
    </style:style>
    <style:style style:name="P262" style:parent-style-name="Standard" style:family="paragraph">
      <style:paragraph-properties fo:text-align="justify" fo:text-indent="-0.1972in"/>
    </style:style>
    <style:style style:name="T263" style:parent-style-name="Domyślnaczcionkaakapitu" style:family="text">
      <style:text-properties style:font-weight-complex="bold"/>
    </style:style>
    <style:style style:name="P264" style:parent-style-name="Standard" style:family="paragraph">
      <style:paragraph-properties fo:text-align="justify" fo:text-indent="-0.1972in"/>
    </style:style>
    <style:style style:name="T265" style:parent-style-name="Domyślnaczcionkaakapitu" style:family="text">
      <style:text-properties style:font-weight-complex="bold"/>
    </style:style>
    <style:style style:name="P266" style:parent-style-name="Standard" style:family="paragraph">
      <style:paragraph-properties fo:text-align="justify" fo:text-indent="-0.1972in"/>
    </style:style>
    <style:style style:name="T267" style:parent-style-name="Domyślnaczcionkaakapitu" style:family="text">
      <style:text-properties style:font-weight-complex="bold"/>
    </style:style>
    <style:style style:name="P268" style:parent-style-name="Standard" style:family="paragraph">
      <style:paragraph-properties fo:text-align="justify" fo:text-indent="-0.1972in"/>
    </style:style>
    <style:style style:name="T269" style:parent-style-name="Domyślnaczcionkaakapitu" style:family="text">
      <style:text-properties style:font-weight-complex="bold"/>
    </style:style>
    <style:style style:name="P270" style:parent-style-name="Standard" style:family="paragraph">
      <style:paragraph-properties fo:text-indent="-0.1972in"/>
      <style:text-properties style:font-weight-complex="bold"/>
    </style:style>
    <style:style style:name="P271" style:parent-style-name="Standard" style:family="paragraph">
      <style:paragraph-properties fo:margin-left="0.125in">
        <style:tab-stops/>
      </style:paragraph-properties>
      <style:text-properties fo:font-weight="bold" style:font-weight-asian="bold"/>
    </style:style>
    <style:style style:name="P272" style:parent-style-name="Standard" style:family="paragraph">
      <style:paragraph-properties fo:text-align="center" fo:margin-left="0.25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73" style:parent-style-name="Standard" style:family="paragraph">
      <style:paragraph-properties fo:widows="0" fo:orphans="0" style:punctuation-wrap="simple" style:text-autospace="none" fo:text-align="justify"/>
    </style:style>
    <style:style style:name="P274" style:parent-style-name="Standard" style:family="paragraph">
      <style:paragraph-properties fo:text-align="center" fo:margin-left="0.25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6" style:parent-style-name="Standard" style:family="paragraph">
      <style:paragraph-properties fo:text-align="justify"/>
      <style:text-properties style:font-weight-complex="bold"/>
    </style:style>
    <style:style style:name="P277" style:parent-style-name="Standard" style:family="paragraph">
      <style:paragraph-properties fo:text-align="justify"/>
      <style:text-properties style:font-weight-complex="bold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weight-complex="bold"/>
    </style:style>
    <style:style style:name="P281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282" style:parent-style-name="Domyślnaczcionkaakapitu" style:family="text">
      <style:text-properties style:font-weight-complex="bold"/>
    </style:style>
    <style:style style:name="T283" style:parent-style-name="Domyślnaczcionkaakapitu" style:family="text">
      <style:text-properties fo:font-weight="bold" style:font-weight-asian="bold" style:font-weight-complex="bold"/>
    </style:style>
    <style:style style:name="T284" style:parent-style-name="Domyślnaczcionkaakapitu" style:family="text">
      <style:text-properties style:font-weight-complex="bold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T286" style:parent-style-name="Domyślnaczcionkaakapitu" style:family="text">
      <style:text-properties style:font-weight-complex="bold"/>
    </style:style>
    <style:style style:name="P287" style:parent-style-name="Standard" style:family="paragraph">
      <style:paragraph-properties fo:text-align="justify"/>
      <style:text-properties style:font-weight-complex="bold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P290" style:parent-style-name="Standard" style:list-style-name="LFO11" style:family="paragraph">
      <style:paragraph-properties fo:text-align="justify" fo:margin-left="0.1972in" fo:text-indent="-0.1972in">
        <style:tab-stops>
          <style:tab-stop style:type="left" style:position="-2.7083in"/>
        </style:tab-stops>
      </style:paragraph-properties>
    </style:style>
    <style:style style:name="P291" style:parent-style-name="Standard" style:list-style-name="WW8Num1" style:family="paragraph">
      <style:paragraph-properties fo:text-align="justify">
        <style:tab-stops>
          <style:tab-stop style:type="left" style:position="-2.7083in"/>
        </style:tab-stops>
      </style:paragraph-properties>
    </style:style>
    <style:style style:name="P292" style:parent-style-name="Standard" style:list-style-name="WW8Num1" style:family="paragraph">
      <style:paragraph-properties fo:text-align="justify">
        <style:tab-stops>
          <style:tab-stop style:type="left" style:position="-2.7083in"/>
        </style:tab-stops>
      </style:paragraph-properties>
    </style:style>
    <style:style style:name="P29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5" style:parent-style-name="Standard" style:family="paragraph">
      <style:paragraph-properties fo:text-align="justify"/>
    </style:style>
    <style:style style:name="P296" style:parent-style-name="Standard" style:list-style-name="LFO12" style:family="paragraph">
      <style:paragraph-properties fo:text-align="justify"/>
    </style:style>
    <style:style style:name="P297" style:parent-style-name="Standard" style:list-style-name="LFO12" style:family="paragraph">
      <style:paragraph-properties fo:text-align="justify"/>
    </style:style>
    <style:style style:name="P298" style:parent-style-name="Standard" style:list-style-name="LFO12" style:family="paragraph">
      <style:paragraph-properties fo:text-align="justify"/>
    </style:style>
    <style:style style:name="P2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TableColumn307" style:family="table-column">
      <style:table-column-properties style:column-width="2.5229in" style:use-optimal-column-width="false"/>
    </style:style>
    <style:style style:name="TableColumn308" style:family="table-column">
      <style:table-column-properties style:column-width="1.452in" style:use-optimal-column-width="false"/>
    </style:style>
    <style:style style:name="TableColumn309" style:family="table-column">
      <style:table-column-properties style:column-width="2.718in" style:use-optimal-column-width="false"/>
    </style:style>
    <style:style style:name="Table306" style:family="table">
      <style:table-properties style:width="6.693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</style:style>
    <style:style style:name="TableRow324" style:family="table-row">
      <style:table-row-properties style:min-row-height="0.6486in"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35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36" style:parent-style-name="Standard" style:family="paragraph">
      <style:paragraph-properties fo:text-align="justify" fo:line-height="150%"/>
    </style:style>
    <style:style style:name="T337" style:parent-style-name="Domyślnaczcionkaakapitu" style:family="text">
      <style:text-properties fo:color="#999999" fo:font-size="8pt" style:font-size-asian="8pt" style:font-size-complex="8pt"/>
    </style:style>
    <style:style style:name="T338" style:parent-style-name="Domyślnaczcionkaakapitu" style:family="text">
      <style:text-properties fo:color="#999999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span text:style-name="T2"><text:s text:c="2"/>Numer klasyfikacji budżetowej wydatków <text:s/>90095</text:span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§6050</text:span></text:p>
      <text:p text:style-name="P17">UMOWA</text:p>
      <text:p text:style-name="P18">NR <text:s/>RI 272……..2023.K</text:p>
      <text:p text:style-name="P19"/>
      <text:p text:style-name="P20"/>
      <text:p text:style-name="P21">zawarta w dniu <text:s/>............…………... w Lęborku, pomiędzy:</text:p>
      <text:p text:style-name="P22"><text:span text:style-name="T23">Gminą Miasto Lębork</text:span><text:s/>z siedzibą w Lęborku przy ul. Armii Krajowej 14, NIP<text:s/>841-162-20-90, REGON 77097937 zwaną w dalszej treści<text:s/><text:span text:style-name="T24">Zamawiającym</text:span>, reprezentowaną przez:</text:p>
      <text:p text:style-name="P25">Burmistrza Miasta Lęborka – Witolda Namyślaka</text:p>
      <text:p text:style-name="P26">z kontrasygnatą<text:s/><text:span text:style-name="T27">Skarbnika Miasta Lęborka – Arlety Bałon</text:span></text:p>
      <text:p text:style-name="P28">a:</text:p>
      <text:p text:style-name="P29">…………………………………………………………………………………………………………<text:s/>zwanym w treści umowy<text:s/><text:span text:style-name="T30">Wykonawcą,<text:s/></text:span>o następującej treści:</text:p>
      <text:p text:style-name="P31"/>
      <text:p text:style-name="P32">§ 1</text:p>
      <text:p text:style-name="P33">Podstawą zawarcia umowy jest udzielenie zamówienia o wartości nieprzekraczającej kwoty 130.000,00 zł, zgodnie z art. 2 ust. 1 pkt 1 ustawy Prawo zamówień publicznych z dnia 11.09.2019r. (tekst jednolity Dz. U. z 2022r. poz. 1710 ze zmianami ).</text:p>
      <text:p text:style-name="P34"/>
      <text:p text:style-name="P35">§ 2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1.</text:p>
            <text:p text:style-name="P45"/>
            <text:p text:style-name="P46"/>
            <text:p text:style-name="P47"/>
            <text:p text:style-name="P48">2.</text:p>
            <text:p text:style-name="P49"/>
            <text:p text:style-name="P50"/>
            <text:p text:style-name="P51"/>
            <text:p text:style-name="P52"/>
          </table:table-cell>
          <table:covered-table-cell/>
          <table:table-cell table:style-name="TableCell53" table:number-columns-spanned="2">
            <text:p text:style-name="P54"/>
            <text:p text:style-name="P55"/>
            <text:p text:style-name="P56"/>
            <text:p text:style-name="P57"/>
            <text:p text:style-name="P58"/>
            <text:p text:style-name="P59">a.</text:p>
            <text:p text:style-name="P60"/>
            <text:p text:style-name="P61">b.</text:p>
            <text:p text:style-name="P62"/>
            <text:p text:style-name="P63">c.</text:p>
            <text:p text:style-name="P64">d.</text:p>
            <text:p text:style-name="P65"><text:s text:c="3"/>e.</text:p>
          </table:table-cell>
          <table:covered-table-cell/>
          <table:table-cell table:style-name="TableCell66">
            <text:p text:style-name="P67">Zamawiający zleca, a Wykonawca przyjmuje do realizacji:</text:p>
            <text:p text:style-name="P68">wykonanie dokumentacji projektowo-kosztorysowej budowy ulicy Olsztyńskiej (działki nr 44/1 i 45/3 obr.3) w Lęborku,<text:s/>z uzyskaniem decyzji o zezwoleniu na realizację inwestycji drogowej ZRID.</text:p>
            <text:p text:style-name="P69">Zakres zamówienia obejmuje:</text:p>
            <text:p text:style-name="P70">branża drogowa – <text:s/>skrzyżowanie z ul. Poznańską, jezdnia o nawierzchni bitumicznej jezdnia, chodnik z<text:s/>kostki betonowej;</text:p>
            <text:p text:style-name="P71"><text:s/>branża sanitarna – kanalizacja deszczowa z systemem podczyszczania wód do rowu <text:s text:c="23"/>w działce nr 58/3 obr. 13 i 37/3 obr. 3;</text:p>
            <text:p text:style-name="P72">usunięcie kolizji z sieciami;</text:p>
            <text:p text:style-name="P73">niezbędne podziały nieruchomości w liczbie czterech;</text:p>
            <text:p text:style-name="P74"><text:s/>uzyskanie decyzji o zezwoleniu na realizację inwestycji drogowej ZRID <text:s/>na opracowaną dokumentację projektową.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 table:number-columns-spanned="2">
            <text:p text:style-name="Standard"/>
            <text:p text:style-name="Standard">1)</text:p>
          </table:table-cell>
          <table:covered-table-cell/>
          <table:table-cell table:style-name="TableCell79" table:number-columns-spanned="2">
            <text:p text:style-name="P80">W zakres opracowania dokumentacji projektowo-kosztorysowej wchodzi:</text:p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wykonanie koncepcji przebiegu drogi – celem uzgodnienia przez Zamawiającego;</text:p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Standard">2)</text:p>
          </table:table-cell>
          <table:covered-table-cell/>
          <table:table-cell table:style-name="TableCell90" table:number-columns-spanned="2">
            <text:p text:style-name="P91">dokumentacja projektowa :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a.</text:p>
          </table:table-cell>
          <table:covered-table-cell/>
          <table:table-cell table:style-name="TableCell97" table:number-columns-spanned="2">
            <text:p text:style-name="P98">projekt budowlany - zgodnie z Rozporządzeniem Ministra Rozwoju i Technologii z dnia <text:s text:c="19"/>20 grudnia 2021r. w sprawie szczegółowego zakresu i formy dokumentacji projektowej, specyfikacji technicznych wykonania i odbioru robót budowlanych oraz programu funkcjonalno-użytkowego (Dz.U. z 2021r. poz. 2454) - w 5 egzemplarzach przekazanych Zamawiającemu, 2 egzemplarze zatwierdzone przez organ wydający zezwolenie i 3 dodatkowe egzemplarze wraz z wersją elektroniczną zapisaną w ogólnie dostępnym formacie (np. doc,pdf);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b.</text:p>
          </table:table-cell>
          <table:covered-table-cell/>
          <table:table-cell table:style-name="TableCell104" table:number-columns-spanned="2">
            <text:p text:style-name="P105">projekt techniczny (osobno dla każdej branży) - zgodnie z Rozporządzeniem Ministra Rozwoju i Technologii z dnia 20 grudnia 2021r (Dz.U. z 2021r. poz. 2454 <text:s/>- w 5 egz. przekazanych Zamawiającemu wraz z wersją elektroniczną zapisaną w ogólnie dostępnym formacie (np. doc,pdf);</text:p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>c.</text:p>
          </table:table-cell>
          <table:covered-table-cell/>
          <table:table-cell table:style-name="TableCell111" table:number-columns-spanned="2">
            <text:p text:style-name="P112">przedmiar robót – zgodnie z Rozporządzeniem Ministra Rozwoju i Technologii z dnia <text:s text:c="19"/>20 grudnia 2021r (Dz.U. z 2021r. poz. 2454- w 3 egzemplarzach wraz z wersją elektroniczną zapisaną w ogólnie dostępnym formacie (np. doc,pdf);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>d.</text:p>
          </table:table-cell>
          <table:covered-table-cell/>
          <table:table-cell table:style-name="TableCell118" table:number-columns-spanned="2">
            <text:p text:style-name="P119">kosztorys inwestorski<text:span text:style-name="T120"><text:s/>-<text:s/></text:span>zgodnie z Rozporządzeniem Ministra Rozwoju i Technologii <text:s text:c="2"/>z dnia <text:s/>20 grudnia 2021r. w sprawie określenia metod i podstaw sporządzania kosztorysu<text:s/><text:soft-page-break/>inwestorskiego, obliczania planowanych kosztów prac projektowych oraz planowanych kosztów robót budowlanych określonych programie funkcjonalno-użytkowym (Dz.U. <text:s text:c="31"/>z 2021r. poz. 2458) w 2 egz. wraz z wersją elektroniczną zapisaną <text:s/>w ogólnie dostępnym formacie (np. doc,pdf);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e.</text:p>
          </table:table-cell>
          <table:covered-table-cell/>
          <table:table-cell table:style-name="TableCell126" table:number-columns-spanned="2">
            <text:p text:style-name="P127">specyfikacja techniczna wykonania i odbioru robót budowlanych<text:span text:style-name="T128"><text:s/></text:span>(osobno dla każdej branży) – zgodnie z Rozporządzeniem Ministra Rozwoju i Technologii z dnia <text:s/>20 grudnia 2021r. (Dz.U. z 2021r. poz. 2454 - w 3 egzemplarzach wraz z wersją elektroniczną zapisaną <text:s text:c="31"/>w ogólnie dostępnym formacie (np. doc,pdf);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f.</text:p>
          </table:table-cell>
          <table:covered-table-cell/>
          <table:table-cell table:style-name="TableCell134" table:number-columns-spanned="2">
            <text:p text:style-name="P135">informacja dotycząca bezpieczeństwa i ochrony zdrowia, w przypadkach gdy ich opracowanie jest wymagane - w 5 egzemplarzach wraz z wersją elektroniczną zapisaną w ogólnie dostępnym formacie (np. doc,pdf);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g.</text:p>
          </table:table-cell>
          <table:covered-table-cell/>
          <table:table-cell table:style-name="TableCell141" table:number-columns-spanned="2">
            <text:p text:style-name="P142">projekt organizacji ruchu – uzgodniony<text:span text:style-name="T143"><text:s/>-<text:s/></text:span>w 3 egzemplarzach wraz z wersją elektroniczną zapisaną <text:s text:c="2"/>w ogólnie dostępnym formacie (np. doc,pdf);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Standard">3)</text:p>
          </table:table-cell>
          <table:covered-table-cell/>
          <table:table-cell table:style-name="TableCell148" table:number-columns-spanned="2">
            <text:p text:style-name="P149">Obowiązkiem Wykonawcy jest uzyskanie wszelkich niezbędnych opinii, uzgodnień <text:s text:c="25"/>i sprawdzeń rozwiązań projektowych w zakresie wynikającym z właściwych przepisów a także uzgodnienie projektu w ZUDP.</text:p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Standard">4)</text:p>
          </table:table-cell>
          <table:covered-table-cell/>
          <table:table-cell table:style-name="TableCell154" table:number-columns-spanned="2">
            <text:p text:style-name="P155">Obowiązkiem Wykonawcy jest uzyskanie decyzji o zezwoleniu na realizację inwestycji drogowej ZRID.</text:p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Standard">5)</text:p>
          </table:table-cell>
          <table:covered-table-cell/>
          <table:table-cell table:style-name="TableCell160" table:number-columns-spanned="2">
            <text:p text:style-name="P161">Wykonawca zobowiązany jest do uzyskania mapy do celów projektowych w zakresie niezbędnym do wykonania zamówienia; kopię mapy należy dostarczyć Zamawiającemu.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Standard">6)</text:p>
          </table:table-cell>
          <table:covered-table-cell/>
          <table:table-cell table:style-name="TableCell166" table:number-columns-spanned="2">
            <text:p text:style-name="P167">Wykonawca oświadcza, że przed złożeniem oferty i ustaleniem wartości ryczałtowej prac dokonał dokładnej wizji w terenie, rozpoznania co do ryzyka, trudności <text:s/>i wszelkich innych okoliczności jakie mogą wpłynąć na wykonanie zamówienia. Wartość ryczałtowa zamówienia uwzględnia wszystkie elementy § 2 ust. 2 niniejszej umowy.</text:p>
          </table:table-cell>
          <table:covered-table-cell/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Zamawiający udzieli Wykonawcy pełnomocnictwa do występowania w jego imieniu <text:s text:c="31"/>w sprawie uzyskania niezbędnych decyzji, warunków, <text:s/>opinii uzgodnień oraz uzyskania decyzji o zezwoleniu na realizację inwestycji drogowej ZRID.</text:p>
            <text:p text:style-name="P175">Oświadczenia o posiadanym prawie do dysponowania nieruchomością na cele budowlane, które jest wymagane do złożenia z niektórymi wnioskami, podpisywać będzie Burmistrz Miasta Lęborka.</text:p>
          </table:table-cell>
          <table:covered-table-cell/>
        </table:table-row>
        <table:table-row table:style-name="TableRow176">
          <table:table-cell table:style-name="TableCell177">
            <text:p text:style-name="P178">5.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Zamawiający zastrzega sobie prawo wglądu do zamówionych prac projektowych <text:s/>w trakcie ich sporządzania.</text:p>
          </table:table-cell>
          <table:covered-table-cell/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W dokumentacji projektowej nie należy odnosić się do konkretnej marki ani źródła, znaku handlowego, patentu, typu, pochodzenia lub produkcji.</text:p>
            <text:p text:style-name="P190">W przypadku gdy jest to niezbędne dla dostatecznie precyzyjnego i zrozumiałego opisu, należy wskazać dopuszczalne rozwiązania równoważne opisywanym wraz <text:s/>z podaniem parametrów równoważności.</text:p>
          </table:table-cell>
          <table:covered-table-cell/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Wykonawca projektu przenosi na Zamawiającego autorskie prawa majątkowe w całości, automatycznie z chwilą wypłacenia przez Zamawiającego wynagrodzenia za opracowanie. Zamawiający może wykorzystać przedmiotowy projekt budowlany <text:s/>i wykonawczy w całości lub w dowolnych częściach przy dalszych etapach realizacyjnych.</text:p>
          </table:table-cell>
          <table:covered-table-cell/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Przy odbiorze przedmiotu umowy Zamawiający nie jest zobowiązany dokonać sprawdzenia jakości wykonanej dokumentacji projektowej. O zauważonych wadach w dokumentacji projektowej Zamawiający powiadomi Wykonawcę w terminie 1–go miesiąca od dnia przekazania dokumentacji, a ten usunie wady bezpłatnie w terminie <text:s/>14 dni.</text:p>
          </table:table-cell>
          <table:covered-table-cell/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Wykonawca oświadcza, iż dysponuje osobami posiadającymi uprawnienia budowlane upoważniające do realizacji przedmiotu umowy.</text:p>
          </table:table-cell>
          <table:covered-table-cell/>
        </table:table-row>
      </table:table>
      <text:p text:style-name="P212"/>
      <text:p text:style-name="P213">§ 3</text:p>
      <text:p text:style-name="P214">Wykonawca zobowiązuje się do wykonania dokumentacji w zakresie określonym w § 2 umowy, dołączając do ostatniej części dokumentacji oświadczenie o kompletności całej dokumentacji.<text:s/><text:soft-page-break/>Wykonawca<text:span text:style-name="T215"><text:s/></text:span>oświadcza także, że zakres dokumentacji jest niezbędny <text:s/>do realizacji celu, któremu ma służyć.</text:p>
      <text:p text:style-name="P216">§ 4</text:p>
      <text:p text:style-name="P217"><text:s text:c="2"/>1. Termin realizacji zamówienia: do 11 miesięcy od daty zawarcia umowy wraz <text:s/>z uzyskaniem <text:s text:c="2"/>decyzji <text:s text:c="17"/>o zezwoleniu na realizację inwestycji drogowej ZRID.</text:p>
      <text:p text:style-name="P218"><text:s text:c="2"/>2. Za ostateczny termin wykonania zadania uważa się termin przedłożenia wszystkich elementów dokumentacji projektowej, o których mowa w § 2 ust. 2 niniejszej umowy wraz z decyzją o zezwoleniu na realizację inwestycji drogowej ZRID.</text:p>
      <text:p text:style-name="P219"/>
      <text:p text:style-name="P220">§ 5</text:p>
      <text:p text:style-name="P221">Strony ustalają wynagrodzenie za wykonanie prac w pełnym zakresie i w terminie ujętym <text:s text:c="2"/>§ 4 <text:s/>w formie ryczałtowej, w wysokości :<text:s/><text:tab/><text:tab/><text:tab/><text:tab/></text:p>
      <text:p text:style-name="P222">wartość ryczałtowa netto (bez podatku VAT) w wysokości<text:s/><text:tab/>……………..zł</text:p>
      <text:p text:style-name="P223">plus 23% podatku VAT<text:tab/><text:tab/><text:tab/><text:tab/><text:tab/>……………..zł<text:tab/><text:tab/><text:s text:c="12"/></text:p>
      <text:p text:style-name="P224">co stanowi <text:s/><text:span text:style-name="T225">cenę ryczałtową brutto</text:span><text:s/>w wysokości<text:tab/><text:tab/>……………..<text:span text:style-name="T226">zł</text:span></text:p>
      <text:p text:style-name="P227">(słownie złotych : ………………………………………………………/<text:span text:style-name="T228">100</text:span>).</text:p>
      <text:p text:style-name="P229"/>
      <text:p text:style-name="P230"><text:s text:c="8"/>§ 6</text:p>
      <text:list text:style-name="LFO10" text:continue-numbering="true">
        <text:list-item>
          <text:p text:style-name="P231">Podstawą do finansowania będzie wypełniony przez Wykonawcę przy udziale Zamawiającego harmonogram rzeczowo-finansowy z podziałem na elementy rozliczeniowe – Załącznik nr 1 do umowy.</text:p>
        </text:list-item>
        <text:list-item>
          <text:p text:style-name="P232">Za wykonanie przedmiotu zamówienia ujętego w § 2 Wykonawca<text:span text:style-name="T233"><text:s/></text:span>otrzyma od<text:span text:style-name="T234"><text:s/></text:span>Zamawiającego wynagrodzenie ustalone w § 5 umowy, na podstawie protokołów odbioru zrealizowanych zakresów prac <text:s text:c="18"/>i usług.</text:p>
        </text:list-item>
        <text:list-item>
          <text:p text:style-name="P235">Zapłata nastąpi tylko na rachunek bankowy znajdujący się w wykazie podatników VAT, <text:s text:c="43"/>z zastrzeżeniem wstrzymania zapłaty.</text:p>
        </text:list-item>
        <text:list-item>
          <text:p text:style-name="P236">Wynagrodzenie ryczałtowe, o którym mowa w § 5 obejmuje wszystkie koszty związane z realizacją prac projektowych i usług, w tym ryzyko Wykonawcy z tytułu oszacowania wszelkich kosztów związanych z realizacją przedmiotu <text:s/>umowy, a także oddziaływania innych czynników mających lub mogących mieć wpływ na koszty.</text:p>
        </text:list-item>
        <text:list-item>
          <text:p text:style-name="P237">Strony ustalają, że za datę zapłaty należności uważać się będzie datę złożenia przez Zamawiającego polecenia przelewu bankowego.</text:p>
        </text:list-item>
        <text:list-item>
          <text:p text:style-name="P238">W razie nieterminowej zapłaty faktury Zamawiający zobowiązuje się do zapłaty ustawowych odsetek <text:s text:c="17"/>za opóźnienie; nie dotyczy to sytuacji wskazanej w w ust. 3.</text:p>
        </text:list-item>
        <text:list-item>
          <text:p text:style-name="P239">Zawarcie przez Wykonawcę umowy przelewu wierzytelności wynikających z niniejszej umowy wymaga pisemnej zgody Zamawiającego.</text:p>
        </text:list-item>
        <text:list-item>
          <text:p text:style-name="P240">Niedoszacowanie, pominięcie oraz brak rozpoznania zakresu przedmiotu umowy nie może być podstawą do żądania zmiany wynagrodzenia ryczałtowego określonego w § 5 umowy.<text:span text:style-name="T241"><text:s text:c="2"/></text:span></text:p>
        </text:list-item>
      </text:list>
      <text:p text:style-name="P242"><text:s text:c="10"/></text:p>
      <text:p text:style-name="P243">§ 7</text:p>
      <text:p text:style-name="P244">1. Strony ustalają, że formą odszkodowania za nienależyte wykonanie umowy będą kary umowne.</text:p>
      <text:p text:style-name="P245">2. Ustala się wysokość kar umownych dla Wykonawcy:</text:p>
      <text:p text:style-name="P246"><text:span text:style-name="T247">1)</text:span><text:span text:style-name="T248"><text:s/></text:span>za nieterminowe wykonanie przedmiotu zamówienia w wysokości 20,00 zł<text:s/><text:span text:style-name="T249">(słownie złotych : dwadzieścia<text:s/></text:span><text:span text:style-name="T250">00</text:span><text:span text:style-name="T251">/</text:span><text:span text:style-name="T252">100</text:span><text:span text:style-name="T253"><text:s/>)</text:span><text:s/>licząc za każdy dzień zwłoki, nie więcej niż wartość przedmiotu zamówienia;</text:p>
      <text:p text:style-name="P254"><text:span text:style-name="T255">2)</text:span><text:span text:style-name="T256"><text:s/></text:span>za nieterminowe usunięcie wad i usterek w wykonanym zakresie prac objętym niniejszą <text:s text:c="2"/>umową <text:s/><text:s text:c="29"/>w stosunku do ustaleń stron w wysokości 20,00 zł<text:s/><text:span text:style-name="T257">(słownie złotych : dwadzieścia<text:s/></text:span><text:span text:style-name="T258">00</text:span><text:span text:style-name="T259">/</text:span><text:span text:style-name="T260">100<text:s/></text:span><text:span text:style-name="T261">)<text:s/></text:span>licząc za każdy dzień zwłoki, nie więcej niż wartość przedmiotu zamówienia;</text:p>
      <text:p text:style-name="P262"><text:span text:style-name="T263">3. Za<text:s/></text:span>odstąpienie przez Zamawiającego od umowy z przyczyn za które odpowiedzialność ponosi <text:s/>Wykonawca, w wysokości 10% wartości przedmiotu zamówienia.</text:p>
      <text:p text:style-name="P264">4.<text:s/><text:span text:style-name="T265">Zamawiający informuje pisemnie Wykonawcę o obciążeniu karą umowną, wskazując podstawę z umowy <text:s/>i wystawia notę księgową. Kara umowna winna być zapłacona w terminie 7 dni od dnia doręczenia noty księgowej.</text:span></text:p>
      <text:soft-page-break/>
      <text:p text:style-name="P266"><text:span text:style-name="T267">5.<text:s/></text:span>Wykonawca oświadcza, że wyraża zgodę na potrącenie wierzytelności wynikających <text:s text:c="2"/>z naliczonych kar umownych z należnego mu wynagrodzenia wynikającego z realizacji niniejszej umowy.</text:p>
      <text:p text:style-name="P268"><text:span text:style-name="T269">6. Strony</text:span><text:s/>zastrzegają sobie prawo odszkodowania uzupełniającego, przewyższającego wysokość kar umownych do wysokości rzeczywiście poniesionej szkody.</text:p>
      <text:p text:style-name="P270"/>
      <text:p text:style-name="P271"/>
      <text:p text:style-name="P272">§ 8</text:p>
      <text:p text:style-name="P273">Do stałych kontaktów w zakresie wykonania niniejszej umowy ze strony Zamawiającego <text:s/>jest Romuald Babul, Naczelnik Wydziału Realizacji Inwestycji Urzędu Miejskiego w Lęborku, <text:s/>tel. 608 584 785, <text:s text:c="17"/>59 8637 753, e-mail:<text:s/><text:a xlink:href="mailto:inwestycje@um.lebork.pl" office:target-frame-name="_top" xlink:show="replace"><text:span text:style-name="Internetlink">inwestycje@um.lebork.pl</text:span></text:a>.</text:p>
      <text:p text:style-name="P274"/>
      <text:p text:style-name="P275">§ 9</text:p>
      <text:p text:style-name="P276">Wszelkie zmiany niniejszej umowy wymagają formy pisemnej pod rygorem nieważności.</text:p>
      <text:p text:style-name="P277"/>
      <text:p text:style-name="P278">§ 10</text:p>
      <text:p text:style-name="P279"><text:span text:style-name="T280">1. Wykonawca udziela Zamawiającemu rękojmi za wady fizyczne i prawne projektu.</text:span></text:p>
      <text:p text:style-name="P281"><text:span text:style-name="T282">2. Odpowiedzialność Wykonawcy z tytułu rękojmi wygasa w stosunku do</text:span><text:span text:style-name="T283"><text:s/></text:span><text:span text:style-name="T284">Zamawiającego, wraz <text:s text:c="22"/>z</text:span><text:span text:style-name="T285"><text:s/></text:span><text:span text:style-name="T286">wygaśnięciem odpowiedzialności wykonawcy robót budowlanych z tytułu rękojmi za wady obiektu wykonanego na podstawie tego projektu, jednak nie dłużej niż 5 lat.</text:span></text:p>
      <text:p text:style-name="P287"/>
      <text:p text:style-name="P288"><text:span text:style-name="T289">§ 11</text:span></text:p>
      <text:list text:style-name="LFO11">
        <text:list-item text:start-value="1">
          <text:p text:style-name="P290">W przypadku wystąpienia jakichkolwiek problemów w trakcie wykonywania prac objętych umową, strony będą współdziałać w celu ich rozwiązania i podejmować niezbędne działania bez zwłoki.</text:p>
        </text:list-item>
      </text:list>
      <text:list text:style-name="WW8Num1" text:continue-numbering="true">
        <text:list-item>
          <text:p text:style-name="P291">Sprawy sporne, których strony nie będą w stanie załatwić we własnym zakresie, rozstrzygać będzie sąd właściwy ze względu na siedzibę Zamawiającego.</text:p>
        </text:list-item>
        <text:list-item>
          <text:p text:style-name="P292">W sprawach nieuregulowanych niniejszą umową zastosowanie mają ustawy Prawo budowlane, Kodeks Cywilny, Ustawa o prawie autorskim i prawach pokrewnych.</text:p>
        </text:list-item>
      </text:list>
      <text:p text:style-name="P293"/>
      <text:p text:style-name="P294"><text:s text:c="2"/>§ 12</text:p>
      <text:p text:style-name="P295">Wykonawca oświadcza, że:</text:p>
      <text:list text:style-name="LFO12" text:continue-numbering="true">
        <text:list-item>
          <text:p text:style-name="P296">zapoznał się z posiadaną przez Zamawiającego dokumentacją,</text:p>
        </text:list-item>
        <text:list-item>
          <text:p text:style-name="P297">otrzymał od Zamawiającego wszelkie informacje, o które się zwracał i nie zgłasza uwag, <text:s text:c="14"/>w tym potrzeby uzupełnienia materiałów i informacji przekazanych mu przez Zamawiającego, <text:s/>a niezbędnych <text:s/>do wykonania umowy,</text:p>
        </text:list-item>
        <text:list-item>
          <text:p text:style-name="P298">posiada odpowiednią wiedzę i doświadczenie oraz możliwości techniczne,</text:p>
        </text:list-item>
      </text:list>
      <text:p text:style-name="P299"/>
      <text:p text:style-name="P300"><text:s text:c="2"/>§ 13</text:p>
      <text:p text:style-name="P301">Umowę sporządzono w 3 jednobrzmiących egzemplarzach, z czego 2 dla Zamawiającego i 1 dla Wykonawcy.</text:p>
      <text:p text:style-name="P302"/>
      <text:p text:style-name="P303"/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ZAMAWIAJĄCY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WYKONAWCA</text:p>
          </table:table-cell>
        </table:table-row>
        <table:table-row table:style-name="TableRow317">
          <table:table-cell table:style-name="TableCell318">
            <text:p text:style-name="P319">..........................................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...........................................</text:p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Standard"><text:s text:c="4"/>Kontrasygnata Skarbnika Miasta</text:p>
            <text:p text:style-name="Standard"/>
            <text:p text:style-name="Standard"><text:s text:c="8"/>............................................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</table:table-cell>
        </table:table-row>
      </table:table>
      <text:p text:style-name="P334"/>
      <text:p text:style-name="P335"/>
      <text:p text:style-name="P336"><text:span text:style-name="T337">Zgodnie ze stanowiskiem <text:s/></text:span><text:span text:style-name="T338">Burmistrza Miasta Lęborka z dnia <text:s/>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weight-complex="bold"/>
    </style:style>
    <style:style style:name="WW8Num1z0" style:display-name="WW8Num1z0" style:family="text">
      <style:text-properties fo:font-style="normal" style:font-style-asian="normal"/>
    </style:style>
    <style:style style:name="NumberingSymbols" style:display-name="Numbering Symbols" style:family="text"/>
    <style:style style:name="WW8Num26z0" style:display-name="WW8Num26z0" style:family="text">
      <style:text-properties style:font-name="Times New Roman" style:font-name-asian="Times New Roman" style:font-name-complex="Times New Roman" fo:letter-spacing="-0.0041in" fo:font-size="12pt" style:font-size-asian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WW_CharLFO4LVL1" style:family="text">
      <style:text-properties style:font-weight-complex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etter-spacing="-0.0041in" fo:font-size="12pt" style:font-size-asian="12pt"/>
    </style:style>
    <text:list-style style:name="WW8Num26" style:display-name="WW8Num26">
      <text:list-level-style-number text:level="1" text:style-name="WW_CharLFO6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 Lębork</dc:creator>
    <meta:creation-date>2023-01-12T09:42:00Z</meta:creation-date>
    <dc:date>2023-01-12T10:21:00Z</dc:date>
    <meta:print-date>2021-08-25T11:35:00Z</meta:print-date>
    <meta:template xlink:href="Normal" xlink:type="simple"/>
    <meta:editing-cycles>4</meta:editing-cycles>
    <meta:editing-duration>PT840S</meta:editing-duration>
    <meta:document-statistic meta:page-count="4" meta:paragraph-count="24" meta:word-count="1760" meta:character-count="12300" meta:row-count="88" meta:non-whitespace-character-count="10564"/>
  </office:meta>
</office:document-meta>
</file>