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3.11.2020 r.</text:p>
      <text:p text:style-name="Standard"/>
      <text:p text:style-name="P2"/>
      <text:p text:style-name="P6">Dotyczy: <text:s/>postępowanie przetargowe nr 14/2020 na zakup i dostawę rękawic, artykułów medycznych jednorzaowego użytku.</text:p>
      <text:p text:style-name="Standard"/>
      <text:p text:style-name="Standard"/>
      <text:p text:style-name="Standard"/>
      <text:p text:style-name="Standard"/>
      <text:p text:style-name="P3">OGŁOSZENIE <text:s/>O UDZIELENIU <text:s/>ZAMÓWIENIA</text:p>
      <text:p text:style-name="Standard"/>
      <text:p text:style-name="Standard"/>
      <text:p text:style-name="Standard"/>
      <text:p text:style-name="P4"><text:tab/>Szpital Powiatowy w Pyrzycach informuje, że udzielono zamówienia dotyczące ww postępowania następującemu Wykonawcy:</text:p>
      <text:p text:style-name="P4"/>
      <text:list xml:id="list5223874279504116872" text:style-name="L1">
        <text:list-item>
          <text:p text:style-name="P5">Skamex Sp. z o.o. Sp.K. ul. Częstochowska 38/52, 93-121 Łódź.</text:p>
        </text:list-item>
      </text:list>
      <text:p text:style-name="P4"/>
      <text:p text:style-name="P4">Kwota brutto wybranej oferty w pakiecie nr 1 – 481.410,00 zł</text:p>
      <text:p text:style-name="P4">(słownie: czterysta osiemdziesiąt jeden tysięcy czterysta dziesięć złotych).</text:p>
      <text:p text:style-name="P4"/>
      <text:p text:style-name="P4">Kwota brutto wybranej oferty w pakiecie nr 2 – 68.620,20 zł.</text:p>
      <text:p text:style-name="P4">(słownie: sześćdziesiąt osiem tysięcy sześćset dwadzieścia złotych 20/100).</text:p>
      <text:p text:style-name="P4"/>
      <text:p text:style-name="P4">Kwota brutto wybranej oferty w pakiecie nr 3 – 46.072,80 zł</text:p>
      <text:p text:style-name="P4">(słownie: czterdzieści sześć tysięcy siedemdziesiąt dwa złote 80/100).</text:p>
      <text:p text:style-name="P4"/>
      <text:p text:style-name="P4">Kwota brutto wybranej oferty w pakiecie nr 4- 64.314,00 zł</text:p>
      <text:p text:style-name="P4">(słownie: sześćdziesiąt cztery tysiące trzysta czternaście złotych 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11-16T09:59:29.53</meta:creation-date>
    <meta:printed-by>Bożena Wyciszkiewicz</meta:printed-by>
    <meta:print-date>2020-11-16T10:04:44.42</meta:print-date>
    <meta:document-statistic meta:table-count="0" meta:image-count="0" meta:object-count="0" meta:page-count="1" meta:paragraph-count="13" meta:word-count="121" meta:character-count="885"/>
    <dc:date>2020-11-16T10:05:08.50</dc:date>
    <dc:creator>Bożena Wyciszkiewicz</dc:creator>
    <meta:editing-duration>PT5M39S</meta:editing-duration>
    <meta:editing-cycles>1</meta:editing-cycles>
    <meta:generator>OpenOffice/4.1.2$Win32 OpenOffice.org_project/412m3$Build-9782</meta:generator>
  </office:meta>
</office:document-meta>
</file>