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65cm" fo:margin-left="-1.87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819cm"/>
    </style:style>
    <style:style style:name="Tabela1.C" style:family="table-column">
      <style:table-column-properties style:column-width="1.947cm"/>
    </style:style>
    <style:style style:name="Tabela1.D" style:family="table-column">
      <style:table-column-properties style:column-width="2.882cm"/>
    </style:style>
    <style:style style:name="Tabela1.E" style:family="table-column">
      <style:table-column-properties style:column-width="2.545cm"/>
    </style:style>
    <style:style style:name="Tabela1.F" style:family="table-column">
      <style:table-column-properties style:column-width="2.976cm"/>
    </style:style>
    <style:style style:name="Tabela1.G" style:family="table-column">
      <style:table-column-properties style:column-width="2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376cm" fo:keep-together="auto"/>
    </style:style>
    <style:style style:name="Tabela1.B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496cm" fo:keep-together="auto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1.686cm" fo:keep-together="auto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 style:data-style-name="N0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G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0.5pt" fo:font-style="normal" fo:background-color="#ffffff" style:font-size-asian="10.5pt" style:font-style-asian="normal" style:font-name-complex="Book Antiqua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.5pt" fo:font-style="normal" fo:font-weight="bold" fo:background-color="#ffffff" style:font-size-asian="10.5pt" style:font-style-asian="normal" style:font-weight-asian="bold" style:font-name-complex="Book Antiqua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0.5pt" fo:font-style="normal" fo:font-weight="bold" fo:background-color="#ffffff" style:font-size-asian="10.5pt" style:font-style-asian="normal" style:font-weight-asian="bold" style:font-name-complex="Book Antiqua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Calibri" officeooo:paragraph-rsid="00a6abe1"/>
    </style:style>
    <style:style style:name="P10" style:family="paragraph" style:parent-style-name="Standard">
      <style:paragraph-properties fo:text-align="center" style:justify-single-word="false"/>
      <style:text-properties officeooo:paragraph-rsid="00a6abe1"/>
    </style:style>
    <style:style style:name="P11" style:family="paragraph" style:parent-style-name="Standard">
      <loext:graphic-properties draw:fill="solid" draw:fill-color="#ffffff"/>
      <style:paragraph-properties fo:margin-left="0.288cm" fo:margin-right="0cm" fo:margin-top="0cm" fo:margin-bottom="0.353cm" style:contextual-spacing="false" fo:line-height="100%" fo:text-align="center" style:justify-single-word="false" fo:orphans="0" fo:widows="0" fo:hyphenation-ladder-count="no-limit" fo:hyphenation-keep="auto" loext:hyphenation-keep-type="column" fo:text-indent="-0.265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d6dd73" style:letter-kerning="true" fo:background-color="#ffffff" style:font-name-asian="Arial-BoldMT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0pt" fo:font-style="normal" officeooo:paragraph-rsid="00ed4abb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0pt" fo:font-style="normal" officeooo:paragraph-rsid="00ed4abb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529f7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e30c57" officeooo:paragraph-rsid="00e30c5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fo:font-weight="bold" officeooo:rsid="00d767fe" officeooo:paragraph-rsid="00d767f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position="0% 100%" style:font-name="Calibri" fo:font-size="10pt" fo:font-weight="bold" officeooo:paragraph-rsid="00d529f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officeooo:paragraph-rsid="00d529f7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fo:font-weight="bold" officeooo:paragraph-rsid="00d529f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fo:font-weight="bold" officeooo:paragraph-rsid="00d529f7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e30c57" officeooo:paragraph-rsid="00e30c5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d767fe" officeooo:paragraph-rsid="00d767f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d529f7" officeooo:paragraph-rsid="00d529f7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style:snap-to-layout-grid="false"/>
      <style:text-properties style:font-name="Calibri" fo:font-size="10pt" fo:font-weight="bold" officeooo:rsid="00de1ac4" officeooo:paragraph-rsid="00de1ac4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style:snap-to-layout-grid="false"/>
      <style:text-properties style:font-name="Calibri" fo:font-size="10pt" officeooo:paragraph-rsid="00d529f7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0pt" fo:font-weight="bold" officeooo:rsid="00d8cf2f" officeooo:paragraph-rsid="00d8cf2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style:snap-to-layout-grid="false"/>
      <style:text-properties officeooo:paragraph-rsid="00d529f7"/>
    </style:style>
    <style:style style:name="P40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e8395c" officeooo:paragraph-rsid="00e8395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e96b76" officeooo:paragraph-rsid="00e96b76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d529f7" officeooo:paragraph-rsid="00e8395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Calibri" fo:font-size="10pt" fo:font-weight="bold" officeooo:rsid="00e8395c" officeooo:paragraph-rsid="00e8395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d8cf2f" officeooo:paragraph-rsid="00d8cf2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f0fd9c" officeooo:paragraph-rsid="00f0fd9c" fo:background-color="#ffff00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Calibri" fo:font-size="10pt" fo:font-weight="bold" officeooo:rsid="00d8cf2f" officeooo:paragraph-rsid="00d8cf2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3cm" fo:margin-bottom="0cm" style:contextual-spacing="false" fo:text-align="center" style:justify-single-word="false"/>
      <style:text-properties style:use-window-font-color="true" loext:opacity="0%" style:font-name="Calibri" fo:font-size="10pt" fo:font-weight="bold" officeooo:rsid="00f0fd9c" officeooo:paragraph-rsid="00f0fd9c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529f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Calibri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ef49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4">
      <style:paragraph-properties fo:margin-left="0.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ef4917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ef49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ef4917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ef49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d5d482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1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1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13" style:family="text">
      <style:text-properties style:use-window-font-color="true" loext:opacity="0%" fo:font-size="9pt" fo:language="pl" fo:country="PL" officeooo:rsid="00ef4917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fo:font-size="9pt" fo:language="pl" fo:country="PL" officeooo:rsid="00b89ec1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font-name="Calibri" fo:font-size="10pt" fo:letter-spacing="normal" officeooo:rsid="000f0311" fo:background-color="transparent" loext:char-shading-value="0" style:font-size-asian="10pt" style:font-name-complex="Bookman Old Style" style:font-size-complex="10pt" style:text-overline-style="none" style:text-overline-color="font-color"/>
    </style:style>
    <style:style style:name="T17" style:family="text">
      <style:text-properties fo:font-variant="normal" fo:text-transform="none" style:font-name="Calibri" fo:font-size="10pt" fo:letter-spacing="normal" officeooo:rsid="00040aa9" fo:background-color="transparent" loext:char-shading-value="0" style:font-size-asian="10pt" style:font-name-complex="Bookman Old Style" style:font-size-complex="10pt" style:text-overline-style="none" style:text-overline-color="font-color"/>
    </style:style>
    <style:style style:name="T18" style:family="text">
      <style:text-properties fo:font-variant="normal" fo:text-transform="none" style:font-name="Calibri" fo:font-size="10pt" fo:letter-spacing="normal" officeooo:rsid="000f0311" style:font-size-asian="10pt" style:font-size-complex="10pt" style:text-overline-style="none" style:text-overline-color="font-color"/>
    </style:style>
    <style:style style:name="T19" style:family="text">
      <style:text-properties fo:font-variant="normal" fo:text-transform="none" style:font-name="Calibri" fo:font-size="10pt" fo:letter-spacing="normal" officeooo:rsid="00040aa9" style:font-size-asian="10pt" style:font-size-complex="10pt" style:text-overline-style="none" style:text-overline-color="font-color"/>
    </style:style>
    <style:style style:name="T20" style:family="text">
      <style:text-properties fo:color="#000000" loext:opacity="100%" style:font-name="Calibri" fo:font-size="10pt" style:font-name-asian="Arial1" style:font-size-asian="10pt" style:font-name-complex="Arial1" style:font-size-complex="10pt" style:text-overline-style="none" style:text-overline-color="font-color"/>
    </style:style>
    <style:style style:name="T21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2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3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4" style:family="text">
      <style:text-properties officeooo:rsid="00ed4abb"/>
    </style:style>
    <style:style style:name="T25" style:family="text">
      <style:text-properties fo:background-color="transparent" loext:char-shading-value="0"/>
    </style:style>
    <style:style style:name="T26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7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weight="bold" officeooo:rsid="00d6dd73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d767fe"/>
    </style:style>
    <style:style style:name="T32" style:family="text">
      <style:text-properties officeooo:rsid="00dfefff"/>
    </style:style>
    <style:style style:name="T33" style:family="text">
      <style:text-properties officeooo:rsid="00d8cf2f"/>
    </style:style>
    <style:style style:name="T34" style:family="text">
      <style:text-properties officeooo:rsid="00e553cf"/>
    </style:style>
    <style:style style:name="T35" style:family="text">
      <style:text-properties officeooo:rsid="00f02037" fo:background-color="#ffff00" loext:char-shading-value="0"/>
    </style:style>
    <style:style style:name="T36" style:family="text">
      <style:text-properties officeooo:rsid="00e8395c" fo:background-color="#ffff00" loext:char-shading-value="0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f0fd9c" fo:background-color="#ffff00" loext:char-shading-value="0"/>
    </style:style>
    <style:style style:name="T39" style:family="text">
      <style:text-properties officeooo:rsid="00af175a"/>
    </style:style>
    <style:style style:name="T40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41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3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cfe3fb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mes New Roman" fo:font-size="11pt" fo:font-style="normal" fo:font-weight="normal" officeooo:rsid="005ce700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normal" officeooo:rsid="005ce700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bold" officeooo:rsid="005ce700" fo:background-color="transparent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text-position="super 58%" style:font-name="Times New Roman" fo:font-size="12pt" fo:language="pl" fo:country="PL" fo:font-style="normal" fo:font-weight="normal" officeooo:rsid="005ebab2" fo:background-color="transparent" loext:char-shading-value="0" style:font-name-asian="CIDFont+F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text-position="super 58%" style:font-name="Times New Roman" fo:font-size="12pt" fo:language="pl" fo:country="PL" fo:font-style="normal" fo:font-weight="normal" officeooo:rsid="008e6a9f" fo:background-color="transparent" loext:char-shading-value="0" style:font-name-asian="CIDFont+F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fo:font-weight="normal" officeooo:rsid="005ce700" fo:background-color="transparent" loext:char-shading-value="0" style:font-name-asian="CIDFont+F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text-position="super 58%" style:font-name="Times New Roman" fo:font-size="11pt" fo:language="pl" fo:country="PL" fo:font-style="normal" fo:font-weight="normal" officeooo:rsid="005ebab2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text-position="super 58%" style:font-name="Times New Roman" fo:font-size="11pt" fo:language="pl" fo:country="PL" fo:font-style="normal" fo:font-weight="normal" officeooo:rsid="008e6a9f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normal" officeooo:rsid="00603afc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normal" officeooo:rsid="00612f0a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text-position="0% 100%" style:font-name="Times New Roman" fo:font-size="11pt" fo:language="pl" fo:country="PL" fo:font-style="normal" fo:font-weight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6" style:family="text">
      <style:text-properties fo:color="#c9211e" loext:opacity="100%" style:text-line-through-style="none" style:text-line-through-type="none" style:text-position="0% 100%" style:font-name="Verdana" fo:font-size="10.5pt" fo:language="pl" fo:country="PL" fo:font-style="normal" fo:font-weight="bold" officeooo:rsid="005ce700" fo:background-color="transparent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67" style:family="text">
      <style:text-properties fo:color="#c9211e" loext:opacity="100%" style:text-line-through-style="none" style:text-line-through-type="none" style:text-position="0% 100%" style:font-name="Verdana" fo:font-size="10.5pt" fo:language="pl" fo:country="PL" fo:font-style="normal" fo:font-weight="bold" officeooo:rsid="00b044a4" fo:background-color="transparent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6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71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74" style:family="text">
      <style:text-properties style:font-name="Times New Roman" fo:language="pl" fo:country="PL" style:font-name-complex="Book Antiqua"/>
    </style:style>
    <style:style style:name="T7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7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style:use-window-font-color="true" loext:opacity="0%" style:font-name="Times New Roman" fo:language="pl" fo:country="PL" fo:font-style="normal" officeooo:rsid="00dc23f1" style:font-name-asian="CIDFont+F2" style:font-style-asian="normal" style:font-name-complex="Times New Roman" style:font-style-complex="normal"/>
    </style:style>
    <style:style style:name="T80" style:family="text">
      <style:text-properties style:use-window-font-color="true" loext:opacity="0%" style:font-name="Times New Roman" fo:language="pl" fo:country="PL" fo:font-style="normal" officeooo:rsid="00dd09eb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8"/>
      <text:p text:style-name="P9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1">1</text:span><text:span text:style-name="T9"> Ustawy </text:span><text:span text:style-name="T8">z dnia </text:span><text:span text:style-name="T9">11 września</text:span><text:span text:style-name="T8"> 2019 r. <text:line-break/>Prawo zamówień publicznych (</text:span><text:span text:style-name="T12">t.j. </text:span><text:span text:style-name="T8">Dz. U. 20</text:span><text:span text:style-name="T12">2</text:span><text:span text:style-name="T13">4</text:span><text:span text:style-name="T8">, poz. </text:span><text:span text:style-name="T12">1</text:span><text:span text:style-name="T13">320</text:span><text:span text:style-name="T9"> </text:span><text:span text:style-name="T14">ze zm.</text:span><text:span text:style-name="T8">)</text:span></text:p>
      <text:p text:style-name="P10"><text:span text:style-name="Page_20_Number"><text:span text:style-name="T15"/></text:span></text:p>
      <text:p text:style-name="P11"><text:span text:style-name="Domyślna_20_czcionka_20_akapitu"><text:span text:style-name="T16">Dostawa </text:span></text:span><text:span text:style-name="Domyślna_20_czcionka_20_akapitu"><text:span text:style-name="T17">i</text:span></text:span><text:span text:style-name="Domyślna_20_czcionka_20_akapitu"><text:span text:style-name="T16"> montaż wodomierzy z modułami radiowymi oraz odczyt wodomierzy w budynkach i lokalach </text:span></text:span><text:span text:style-name="Domyślna_20_czcionka_20_akapitu"><text:span text:style-name="T18">zarządzanych przez </text:span></text:span><text:span text:style-name="Domyślna_20_czcionka_20_akapitu"><text:span text:style-name="T19">KZGM</text:span></text:span><text:span text:style-name="Domyślna_20_czcionka_20_akapitu"><text:span text:style-name="T18"> w </text:span></text:span><text:span text:style-name="Domyślna_20_czcionka_20_akapitu"><text:span text:style-name="T19">K</text:span></text:span><text:span text:style-name="Domyślna_20_czcionka_20_akapitu"><text:span text:style-name="T18">atowicach</text:span></text:span></text:p>
      <text:p text:style-name="P12"><text:span text:style-name="Page_20_Number"><text:span text:style-name="T20"/></text:span></text:p>
      <text:p text:style-name="P13"><text:span text:style-name="T21">WYKONAWCA</text:span><text:span text:style-name="T22">1</text:span><text:span text:style-name="T23">)</text:span><text:span text:style-name="T21">:</text:span></text:p>
      <text:p text:style-name="P14"/>
      <text:p text:style-name="P15">Nazwa (firma)/Imię Nazwisko:…………..................................................................................……...…………...</text:p>
      <text:p text:style-name="P16">Adres: <text:tab/>….................................................................................................................................. <text:s text:c="24"/></text:p>
      <text:p text:style-name="P17"><text:s text:c="14"/>(kod pocztowy, miejscowość, ulica)</text:p>
      <text:p text:style-name="P18">R<text:span text:style-name="T24">EGON</text:span>: <text:tab/>…............................................................ <text:s/></text:p>
      <text:p text:style-name="P19"><text:span text:style-name="T25">NIP:</text:span><text:tab/>................................................................</text:p>
      <text:p text:style-name="P20"/>
      <text:p text:style-name="P21"><text:span text:style-name="T26">Dane do kontaktu</text:span><text:span text:style-name="T27"> (na które będzie przesłana korespondencja): </text:span></text:p>
      <text:p text:style-name="P22"/>
      <text:p text:style-name="P22">Telefon:<text:tab/>...............................................................<text:tab/> <text:s/></text:p>
      <text:p text:style-name="P23">E-mail:<text:tab/>...............................................................</text:p>
      <text:h text:style-name="P24" text:outline-level="2" text:is-list-header="true"/>
      <text:list text:style-name="L1">
        <text:list-item>
          <text:p text:style-name="P25">Oferujemy wykonanie przedmiotu zamówienia, zgodnie wymaganiami SWZ, za cenę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7">L.p</text:p>
          </table:table-cell>
          <table:table-cell table:style-name="Tabela1.A1" office:value-type="string">
            <text:p text:style-name="P28">Zakres zamówienia</text:p>
          </table:table-cell>
          <table:table-cell table:style-name="Tabela1.A1" office:value-type="string">
            <text:p text:style-name="P29">Cena jednostkowa netto</text:p>
            <text:p text:style-name="P30"><text:span text:style-name="T28">[zł/</text:span><text:span text:style-name="T29">sztuka</text:span><text:span text:style-name="T28">]</text:span></text:p>
          </table:table-cell>
          <table:table-cell table:style-name="Tabela1.A1" office:value-type="string">
            <text:p text:style-name="P30"><text:span text:style-name="T30">Ilość maksymalna <text:s/></text:span><text:span text:style-name="T28">[</text:span><text:span text:style-name="T29">sztuka</text:span><text:span text:style-name="T28">]</text:span></text:p>
          </table:table-cell>
          <table:table-cell table:style-name="Tabela1.A1" office:value-type="string">
            <text:p text:style-name="P31">Wartość zamówienia netto [zł]</text:p>
            <text:p text:style-name="P31">(kol. <text:span text:style-name="T31">2</text:span> x kol. <text:span text:style-name="T31">3</text:span>)</text:p>
          </table:table-cell>
          <table:table-cell table:style-name="Tabela1.A1" office:value-type="string">
            <text:p text:style-name="P32">Wartość podatku VAT [zł]</text:p>
            <text:p text:style-name="P32">(kol. <text:span text:style-name="T32">4</text:span> x <text:span text:style-name="T33">stawka VAT)</text:span></text:p>
          </table:table-cell>
          <table:table-cell table:style-name="Tabela1.G1" office:value-type="string">
            <text:p text:style-name="P31">Cena zamówienia brutto [zł]</text:p>
            <text:p text:style-name="P31">(kol. <text:span text:style-name="T33">4</text:span> + kol. <text:span text:style-name="T33">5</text:span>)</text:p>
          </table:table-cell>
        </table:table-row>
        <table:table-row table:style-name="Tabela1.2">
          <table:covered-table-cell table:style-name="Tabela1.A1"/>
          <table:table-cell table:style-name="Tabela1.B2" office:value-type="float" office:value="1">
            <text:p text:style-name="P28">1</text:p>
          </table:table-cell>
          <table:table-cell table:style-name="Tabela1.B2" office:value-type="float" office:value="2">
            <text:p text:style-name="P28">2</text:p>
          </table:table-cell>
          <table:table-cell table:style-name="Tabela1.B2" office:value-type="float" office:value="3">
            <text:p text:style-name="P28">3</text:p>
          </table:table-cell>
          <table:table-cell table:style-name="Tabela1.B2" office:value-type="float" office:value="4">
            <text:p text:style-name="P28">4</text:p>
          </table:table-cell>
          <table:table-cell table:style-name="Tabela1.B2" office:value-type="float" office:value="5">
            <text:p text:style-name="P28">5</text:p>
          </table:table-cell>
          <table:table-cell table:style-name="Tabela1.G2" office:value-type="float" office:value="6">
            <text:p text:style-name="P28">6</text:p>
          </table:table-cell>
        </table:table-row>
        <table:table-row table:style-name="Tabela1.3">
          <table:table-cell table:style-name="Tabela1.A3" table:number-rows-spanned="2" office:value-type="float" office:value="1">
            <text:p text:style-name="P33">1</text:p>
          </table:table-cell>
          <table:table-cell table:style-name="Tabela1.B3" table:number-rows-spanned="2" office:value-type="string">
            <text:p text:style-name="P34">Dostawa i montaż wodomierza z modułem radiow<text:span text:style-name="T34">ym</text:span> </text:p>
          </table:table-cell>
          <table:table-cell table:style-name="Tabela1.C3" table:number-rows-spanned="2" office:value-type="string">
            <text:p text:style-name="P35">………..</text:p>
          </table:table-cell>
          <table:table-cell table:style-name="Tabela1.D3" office:value-type="string">
            <text:p text:style-name="P36">W lokalach mieszkalnych: <text:span text:style-name="T35">1092</text:span></text:p>
          </table:table-cell>
          <table:table-cell table:style-name="Tabela1.E3" office:value-type="string">
            <text:p text:style-name="P37"/>
          </table:table-cell>
          <table:table-cell table:style-name="Tabela1.F3" office:value-type="string">
            <text:p text:style-name="P38">8% VAT</text:p>
            <text:p text:style-name="P38"/>
            <text:p text:style-name="P38">……………...</text:p>
          </table:table-cell>
          <table:table-cell table:style-name="Tabela1.G3" office:value-type="string">
            <text:p text:style-name="P39"/>
          </table:table-cell>
        </table:table-row>
        <table:table-row table:style-name="Tabela1.4">
          <table:covered-table-cell table:style-name="Tabela1.A4"/>
          <table:covered-table-cell table:style-name="Tabela1.B4"/>
          <table:covered-table-cell table:style-name="Tabela1.B2"/>
          <table:table-cell table:style-name="Tabela1.D4" office:value-type="string">
            <text:p text:style-name="P36">W lokalach użytkowych: <text:span text:style-name="T35">58</text:span></text:p>
          </table:table-cell>
          <table:table-cell table:style-name="Tabela1.E4" office:value-type="string">
            <text:p text:style-name="P37"/>
          </table:table-cell>
          <table:table-cell table:style-name="Tabela1.F4" office:value-type="string">
            <text:p text:style-name="P38">23% VAT</text:p>
            <text:p text:style-name="P38"/>
            <text:p text:style-name="P38">……………...</text:p>
          </table:table-cell>
          <table:table-cell table:style-name="Tabela1.G4" office:value-type="string">
            <text:p text:style-name="P39"/>
          </table:table-cell>
        </table:table-row>
        <table:table-row table:style-name="Tabela1.3">
          <table:table-cell table:style-name="Tabela1.B2" table:number-rows-spanned="2" office:value-type="float" office:value="2">
            <text:p text:style-name="P40">2</text:p>
          </table:table-cell>
          <table:table-cell table:style-name="Tabela1.B5" table:number-rows-spanned="2" office:value-type="string">
            <text:p text:style-name="P41"><text:span text:style-name="T36">O</text:span><text:span text:style-name="T37">płata za dodatkowy termin montażu</text:span></text:p>
          </table:table-cell>
          <table:table-cell table:style-name="Tabela1.C5" table:number-rows-spanned="2" office:value-type="string">
            <text:p text:style-name="P42">………..</text:p>
          </table:table-cell>
          <table:table-cell table:style-name="Tabela1.D5" office:value-type="string">
            <text:p text:style-name="P43">W lokalach mieszkalnych: <text:span text:style-name="T38">170</text:span>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38">8% VAT</text:p>
            <text:p text:style-name="P38"/>
            <text:p text:style-name="P38">……………...</text:p>
          </table:table-cell>
          <table:table-cell table:style-name="Tabela1.G5" office:value-type="string">
            <text:p text:style-name="P39"/>
          </table:table-cell>
        </table:table-row>
        <table:table-row table:style-name="Tabela1.3">
          <table:covered-table-cell table:style-name="Tabela1.B2"/>
          <table:covered-table-cell table:style-name="Tabela1.B5"/>
          <table:covered-table-cell table:style-name="Tabela1.C5"/>
          <table:table-cell table:style-name="Tabela1.D6" office:value-type="string">
            <text:p text:style-name="P43">W lokalach użytkowych: <text:span text:style-name="T38">7</text:span>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38">23% VAT</text:p>
            <text:p text:style-name="P38"/>
            <text:p text:style-name="P38">……………...</text:p>
          </table:table-cell>
          <table:table-cell table:style-name="Tabela1.G5" office:value-type="string">
            <text:p text:style-name="P39"/>
          </table:table-cell>
        </table:table-row>
        <text:soft-page-break/>
        <table:table-row table:style-name="Tabela1.3">
          <table:table-cell table:style-name="Tabela1.B2" office:value-type="float" office:value="3">
            <text:p text:style-name="P40">3</text:p>
          </table:table-cell>
          <table:table-cell table:style-name="Tabela1.B7" office:value-type="string">
            <text:p text:style-name="P44">Usługa odczytu wodomierza <text:span text:style-name="T32">(w lokalach mieszkalnych i użytkowych)</text:span></text:p>
          </table:table-cell>
          <table:table-cell table:style-name="Tabela1.C7" office:value-type="string">
            <text:p text:style-name="P35">………...</text:p>
          </table:table-cell>
          <table:table-cell table:style-name="Tabela1.A3" office:value-type="float" office:value="5750">
            <text:p text:style-name="P45">5750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46">23% VAT</text:p>
            <text:p text:style-name="P46"/>
            <text:p text:style-name="P46">……………...</text:p>
          </table:table-cell>
          <table:table-cell table:style-name="Tabela1.G5" office:value-type="string">
            <text:p text:style-name="P39"/>
          </table:table-cell>
        </table:table-row>
        <table:table-row table:style-name="Tabela1.3">
          <table:table-cell table:style-name="Tabela1.A3" table:number-rows-spanned="2" office:value-type="float" office:value="4">
            <text:p text:style-name="P40">4</text:p>
          </table:table-cell>
          <table:table-cell table:style-name="Tabela1.B8" table:number-rows-spanned="2" office:value-type="string">
            <text:p text:style-name="P44">Usługa serwisowa</text:p>
          </table:table-cell>
          <table:table-cell table:style-name="Tabela1.C8" table:number-rows-spanned="2" office:value-type="string">
            <text:p text:style-name="P35">………..</text:p>
          </table:table-cell>
          <table:table-cell table:style-name="Tabela1.D8" office:value-type="string">
            <text:p text:style-name="P36">W lokalach mieszkalnych: <text:span text:style-name="T38">22</text:span></text:p>
          </table:table-cell>
          <table:table-cell table:style-name="Tabela1.E8" office:value-type="string">
            <text:p text:style-name="P37"/>
          </table:table-cell>
          <table:table-cell table:style-name="Tabela1.F8" office:value-type="string">
            <text:p text:style-name="P46">8% VAT</text:p>
            <text:p text:style-name="P46"/>
            <text:p text:style-name="P46">……………...</text:p>
          </table:table-cell>
          <table:table-cell table:style-name="Tabela1.G8" office:value-type="string">
            <text:p text:style-name="P39"/>
          </table:table-cell>
        </table:table-row>
        <table:table-row table:style-name="Tabela1.3">
          <table:covered-table-cell table:style-name="Tabela1.A9"/>
          <table:covered-table-cell table:style-name="Tabela1.B9"/>
          <table:covered-table-cell table:style-name="Tabela1.B2"/>
          <table:table-cell table:style-name="Tabela1.D9" office:value-type="string">
            <text:p text:style-name="P36">W lokalach użytkowych: <text:span text:style-name="T38">1</text:span></text:p>
          </table:table-cell>
          <table:table-cell table:style-name="Tabela1.E9" office:value-type="string">
            <text:p text:style-name="P37"/>
          </table:table-cell>
          <table:table-cell table:style-name="Tabela1.F9" office:value-type="string">
            <text:p text:style-name="P46">23% VAT</text:p>
            <text:p text:style-name="P46"/>
            <text:p text:style-name="P46">……………...</text:p>
          </table:table-cell>
          <table:table-cell table:style-name="Tabela1.G9" office:value-type="string">
            <text:p text:style-name="P39"/>
          </table:table-cell>
        </table:table-row>
        <table:table-row table:style-name="Tabela1.3">
          <table:table-cell table:style-name="Tabela1.B2" office:value-type="float" office:value="5">
            <text:p text:style-name="P47">5</text:p>
          </table:table-cell>
          <table:table-cell table:style-name="Tabela1.B10" office:value-type="string">
            <text:p text:style-name="P44">Razem</text:p>
          </table:table-cell>
          <table:table-cell table:style-name="Tabela1.C10" table:number-columns-spanned="4">
            <text:p text:style-name="P35"/>
          </table:table-cell>
          <table:covered-table-cell/>
          <table:covered-table-cell/>
          <table:covered-table-cell/>
          <table:table-cell table:style-name="Tabela1.G10" office:value-type="string">
            <text:p text:style-name="P39"/>
          </table:table-cell>
        </table:table-row>
      </table:table>
      <text:p text:style-name="P48"/>
      <text:p text:style-name="P49">Powyższa cena obejmuje pełen zakres zamówienia określony w warunkach przedstawionych w SWZ.</text:p>
      <text:list text:style-name="L2">
        <text:list-header>
          <text:p text:style-name="P50"/>
        </text:list-header>
      </text:list>
      <text:p text:style-name="P51"><text:span text:style-name="T39">2. </text:span>Oświadczam/y, że:</text:p>
      <text:list text:style-name="L3">
        <text:list-item>
          <text:p text:style-name="P52"><text:span text:style-name="T40">zapoznaliśmy się z warunkami zamówienia i </text:span><text:span text:style-name="T41">projektowanymi postanowieniami umowy </text:span><text:span text:style-name="T40">i akceptujemy </text:span><text:span text:style-name="T41">je</text:span><text:span text:style-name="T40"> bez zastrzeżeń,</text:span></text:p>
        </text:list-item>
        <text:list-item>
          <text:p text:style-name="P53">Niżej podaną część/zakres zamówienia wykonywać będą w moim imieniu podwykonawca/y:</text:p>
        </text:list-item>
      </text:list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5">L.p.</text:p>
          </table:table-cell>
          <table:table-cell table:style-name="Tabela3.A1" office:value-type="string">
            <text:p text:style-name="P55">Część/zakres zamówienia </text:p>
          </table:table-cell>
          <table:table-cell table:style-name="Tabela3.C1" office:value-type="string">
            <text:p text:style-name="P5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56"/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</table:table-row>
        <table:table-row table:style-name="Tabela3.2">
          <table:table-cell table:style-name="Tabela3.A2" office:value-type="string">
            <text:p text:style-name="P56"/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</table:table-row>
      </table:table>
      <text:p text:style-name="P58"/>
      <text:list text:style-name="L4">
        <text:list-item>
          <text:p text:style-name="P59"><text:span text:style-name="T42">Oświadczam,</text:span><text:span text:style-name="T43"> </text:span><text:span text:style-name="T44">że należę*/nie należę* </text:span><text:span text:style-name="T42">do sektora małych i średnich przedsiębiorstw i zgodnie z definicją <text:tab/>zawartą w ustawie </text:span><text:span text:style-name="T45">z dnia 6 marca 2018 r. </text:span><text:span text:style-name="T42">Prawo przedsiębiorców (t.</text:span><text:span text:style-name="T46">j.</text:span><text:span text:style-name="T42"> Dz.U. </text:span><text:span text:style-name="T47">20</text:span><text:span text:style-name="T48">23</text:span><text:span text:style-name="T47">, poz. </text:span><text:span text:style-name="T48">221</text:span><text:span text:style-name="T47"> ze zm.</text:span><text:span text:style-name="T42">) zaliczam się do mikroprzedsiębiorców*/małych przedsiębiorców*/ średnich przedsiębiorców*.</text:span></text:p>
          <text:p text:style-name="P60">(*skreślić niewłaściwe)</text:p>
        </text:list-item>
        <text:list-item>
          <text:p text:style-name="P61"><text:span text:style-name="T49">Oświadczam/y, że wypełniłem/liśmy obowiązki informacyjne przewidziane w art. 13 lub art. 14 </text:span><text:span text:style-name="T50">RODO</text:span><text:span text:style-name="T51">2</text:span><text:span text:style-name="T52">)</text:span><text:span text:style-name="T49"> wobec osób fizycznych, </text:span><text:span text:style-name="T53">od których dane osobowe bezpośrednio lub pośrednio pozyskałem</text:span><text:span text:style-name="T49"> w celu ubiegania się o udzielenie zamówienia publicznego w niniejszym </text:span><text:span text:style-name="T50">postępowaniu</text:span><text:span text:style-name="T52">.</text:span><text:span text:style-name="T51">3</text:span><text:span text:style-name="T52">)</text:span><text:span text:style-name="T50">.</text:span></text:p>
          <text:p text:style-name="P62"/>
        </text:list-item>
        <text:list-item>
          <text:p text:style-name="P63"><text:span text:style-name="T54">Oświadczam, że </text:span><text:span text:style-name="T55">w</text:span><text:span text:style-name="T56">ybór mojej/naszej oferty </text:span><text:span text:style-name="T57">będzie/nie będzie*</text:span><text:span text:style-name="T56"> prowadził do powstania u Zamawiającego obowiązku podatkowego zgodnie z przepisami o podatku od towarów i usług. Powyższy obowiązek podatkowy będzie dotyczył…………………………………………</text:span><text:span text:style-name="T58">4</text:span><text:span text:style-name="T59">)</text:span><text:span text:style-name="T60"> </text:span><text:span text:style-name="T56">objętych przedmiotem zamówienia, podlegających mechanizmowi odwróconego obciążenia VAT, a ich wartość netto (bez kwoty podatku) będzie wynosiła…………………………..………....</text:span><text:span text:style-name="T61">5</text:span><text:span text:style-name="T62">)</text:span><text:span text:style-name="T60"> </text:span><text:span text:style-name="T56">zł. </text:span><text:span text:style-name="T63">Stawka podatku od towarów i usług, </text:span><text:span text:style-name="T64">która </text:span><text:span text:style-name="T63">zgodnie z moją wiedzą</text:span><text:span text:style-name="T64"> będzie miała zastosowanie</text:span><text:span text:style-name="T63">, </text:span><text:span text:style-name="T65">to</text:span><text:span text:style-name="T63">………………………………..</text:span><text:span text:style-name="T56">* - </text:span><text:span text:style-name="T66">- </text:span><text:span text:style-name="T67">WYPEŁNIĆ JEŻELI DOTYCZY!!!</text:span></text:p>
        </text:list-item>
      </text:list>
      <text:p text:style-name="P64"/>
      <text:list text:style-name="WW8Num2">
        <text:list-header>
          <text:p text:style-name="P6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6"><text:span text:style-name="T68">2</text:span><text:span text:style-name="T69">) RODO: </text:span><text:span text:style-name="T7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6"><text:span text:style-name="T71">3</text:span><text:span text:style-name="T70">) W przypadku gdy wykonawca </text:span><text:span text:style-name="T7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6"><text:span text:style-name="T73">4) </text:span><text:span text:style-name="T74">Wpisać nazwę/rodzaj towaru lub usługi, </text:span><text:span text:style-name="T75">których dostawa lub świadczenie, </text:span><text:span text:style-name="T74">będą prowadziły do powstania u zamawiającego obowiązku podatkowego zgodnie z przepisami o podatku od towarów i usług. </text:span></text:p>
          <text:p text:style-name="P67"><text:soft-page-break/><text:span text:style-name="T76">5) </text:span><text:span text:style-name="T75">Wpisać wartość netto (bez kwoty podatku) towaru/towarów lub usługi/usług podlegających mechanizmowi odwróconego obciążenia VAT, wymienionych wcześniej. </text:span><text:span text:style-name="T77">Zgodnie z a</text:span><text:span text:style-name="T75">rt. </text:span><text:span text:style-name="T78">225</text:span><text:span text:style-name="T75"> ust </text:span><text:span text:style-name="T78">1 i 2</text:span><text:span text:style-name="T75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79">2</text:span><text:span text:style-name="T80">2</text:span><text:span text:style-name="T75"> r. poz. </text:span><text:span text:style-name="T80">931</text:span><text:span text:style-name="T75">, z późn. zm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1">1) </text:span><text:span text:style-name="T7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6dd73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f0fd9c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Dostawa </text:span></text:span><text:span text:style-name="Domyślna_20_czcionka_20_akapitu"><text:span text:style-name="MT2">i</text:span></text:span><text:span text:style-name="Domyślna_20_czcionka_20_akapitu"><text:span text:style-name="MT1"> montaż wodomierzy z modułami radiowymi oraz odczyt wodomierzy w budynkach i lokalach </text:span></text:span><text:span text:style-name="Domyślna_20_czcionka_20_akapitu"><text:span text:style-name="MT3">zarządzanych przez </text:span></text:span><text:span text:style-name="Domyślna_20_czcionka_20_akapitu"><text:span text:style-name="MT4">KZGM</text:span></text:span><text:span text:style-name="Domyślna_20_czcionka_20_akapitu"><text:span text:style-name="MT3"> w </text:span></text:span><text:span text:style-name="Domyślna_20_czcionka_20_akapitu"><text:span text:style-name="MT4">K</text:span></text:span><text:span text:style-name="Domyślna_20_czcionka_20_akapitu"><text:span text:style-name="MT3">atowicach</text:span></text:span><text:span text:style-name="Page_20_Number"><text:span text:style-name="MT5"> – </text:span></text:span><text:span text:style-name="Page_20_Number"><text:span text:style-name="MT6">NZ.231.</text:span></text:span><text:span text:style-name="Page_20_Number"><text:span text:style-name="MT7">124.202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3T10:59:45.543000000</meta:creation-date>
    <meta:editing-cycles>28</meta:editing-cycles>
    <meta:editing-duration>PT5H18M59S</meta:editing-duration>
    <meta:generator>LibreOffice/24.8.3.2$Windows_X86_64 LibreOffice_project/48a6bac9e7e268aeb4c3483fcf825c94556d9f92</meta:generator>
    <meta:initial-creator>Ewelina Kołodziejczyk-Kozyra</meta:initial-creator>
    <dc:date>2024-12-17T11:19:00.463000000</dc:date>
    <meta:print-date>2024-12-16T10:38:37.171000000</meta:print-date>
    <meta:document-statistic meta:table-count="2" meta:image-count="0" meta:object-count="0" meta:page-count="3" meta:paragraph-count="89" meta:word-count="746" meta:character-count="5811" meta:non-whitespace-character-count="5103"/>
  </office:meta>
</office:document-meta>
</file>