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'Times New Roman'" style:font-family-generic="swiss" style:font-pitch="variable"/>
  </office:font-face-decls>
  <office:automatic-styles>
    <style:style style:name="Tabela3" style:family="table">
      <style:table-properties style:width="15.372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4.84cm"/>
    </style:style>
    <style:style style:name="Tabela3.C" style:family="table-column">
      <style:table-column-properties style:column-width="2.688cm"/>
    </style:style>
    <style:style style:name="Tabela3.D" style:family="table-column">
      <style:table-column-properties style:column-width="3.2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 style:data-style-name="N0">
      <style:table-cell-properties style:vertical-align="middle" fo:background-color="#00a65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line-height="0.559cm" fo:text-align="justify" style:justify-single-word="false" fo:text-indent="0cm" style:auto-text-indent="false" fo:break-before="page" fo:background-color="#ffffff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2" style:family="paragraph" style:parent-style-name="Standard" style:list-style-name="WW8Num14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Titillium" fo:font-size="11pt" fo:letter-spacing="-0.002cm" style:font-size-asian="11pt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039cm" fo:margin-bottom="0cm" style:contextual-spacing="false" fo:line-height="100%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.106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.106cm" fo:margin-right="0cm" fo:line-height="100%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0.007cm" officeooo:paragraph-rsid="0020b5a9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style:font-name="Titillium" fo:font-size="11pt" officeooo:paragraph-rsid="0020b5a9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0.071cm" fo:language="pl" fo:country="PL" officeooo:paragraph-rsid="001ea7a9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0.965cm" fo:text-align="center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-0.005cm" officeooo:paragraph-rsid="001ea7a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tillium" officeooo:paragraph-rsid="0038a800"/>
    </style:style>
    <style:style style:name="P17" style:family="paragraph" style:parent-style-name="Standard">
      <style:paragraph-properties fo:margin-left="0cm" fo:margin-right="0cm" fo:margin-top="0.212cm" fo:margin-bottom="0cm" style:contextual-spacing="false" fo:orphans="2" fo:widows="2" fo:text-indent="0cm" style:auto-text-indent="false"/>
      <style:text-properties style:font-name="Titillium" fo:font-size="11pt" fo:language="pl" fo:country="PL" officeooo:paragraph-rsid="003e535c" style:font-size-asian="11pt" style:font-size-complex="11pt"/>
    </style:style>
    <style:style style:name="P18" style:family="paragraph" style:parent-style-name="Tekst_20_podstawowy_20_wcięty_20_2">
      <style:paragraph-properties fo:margin-left="0cm" fo:margin-right="0cm" fo:margin-top="0.212cm" fo:margin-bottom="0cm" style:contextual-spacing="false" fo:orphans="2" fo:widows="2" fo:text-indent="0cm" style:auto-text-indent="false"/>
      <style:text-properties fo:color="#000000" loext:opacity="100%" style:font-name="Titillium" fo:font-size="11pt" fo:language="pl" fo:country="PL" fo:font-style="normal" fo:font-weight="bold" officeooo:paragraph-rsid="003e535c" style:font-size-asian="11pt" style:font-style-asian="normal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fo:color="#000000" loext:opacity="100%" style:font-name="Titillium" fo:font-size="11pt" fo:letter-spacing="-0.014cm" officeooo:paragraph-rsid="001f141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tillium" officeooo:paragraph-rsid="00564f89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tillium" fo:font-size="11pt" officeooo:paragraph-rsid="0072975d" style:font-size-asian="11pt" style:font-size-complex="11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Titillium" fo:font-size="11pt" fo:letter-spacing="-0.007cm" fo:language="pl" fo:country="PL" fo:font-style="normal" fo:text-shadow="none" style:text-underline-style="none" fo:font-weight="normal" officeooo:rsid="0072975d" officeooo:paragraph-rsid="0072975d" style:letter-kerning="true" style:font-name-asian="NSimSun" style:font-size-asian="11pt" style:language-asian="zh" style:country-asian="CN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use-window-font-color="true" loext:opacity="0%" style:font-name="Titillium" fo:font-size="11pt" fo:letter-spacing="-0.009cm" fo:font-style="normal" fo:font-weight="normal" officeooo:paragraph-rsid="0038a800" style:font-size-asian="11pt" style:font-style-asian="normal" style:font-weight-asian="normal" style:font-size-complex="11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2f1cee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officeooo:paragraph-rsid="004166c5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fo:language="pl" fo:country="PL" officeooo:rsid="00469beb" officeooo:paragraph-rsid="004166c5" style:font-size-asian="11pt" style:font-size-complex="11pt"/>
    </style:style>
    <style:style style:name="P30" style:family="paragraph" style:parent-style-name="Standard">
      <style:text-properties fo:color="#000000" loext:opacity="100%" style:font-name="Titillium" fo:font-size="11pt" fo:letter-spacing="0.004cm" officeooo:rsid="0062813b" officeooo:paragraph-rsid="00469beb" style:font-size-asian="11pt" style:font-size-complex="11pt"/>
    </style:style>
    <style:style style:name="P31" style:family="paragraph" style:parent-style-name="Table_20_Contents">
      <style:text-properties style:font-name="Titillium" fo:font-size="11pt" fo:font-weight="bold" officeooo:paragraph-rsid="005aef9a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0f57d" officeooo:paragraph-rsid="0060f57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2813b" officeooo:paragraph-rsid="0062813b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tillium" fo:font-size="11pt" fo:font-weight="bold" officeooo:paragraph-rsid="0062813b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tillium" fo:font-size="11pt" fo:font-weight="bold" officeooo:paragraph-rsid="005aef9a" style:font-size-asian="11pt" style:font-weight-asian="bold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Titillium" fo:font-size="11pt" fo:font-style="normal" officeooo:rsid="00656abb" officeooo:paragraph-rsid="00656abb" style:font-size-asian="11pt" style:font-style-asian="normal" style:font-size-complex="11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tillium" fo:font-size="11pt" officeooo:rsid="0067e2a0" officeooo:paragraph-rsid="0067e2a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tillium" fo:font-size="11pt" officeooo:paragraph-rsid="005aef9a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Titillium" fo:font-size="11pt" fo:font-style="normal" officeooo:rsid="00645004" officeooo:paragraph-rsid="00645004" style:font-size-asian="11pt" style:font-style-asian="normal" style:font-size-complex="11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tillium" fo:font-size="11pt" officeooo:rsid="0062813b" officeooo:paragraph-rsid="0062813b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45004" officeooo:paragraph-rsid="00645004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style:font-name="Titillium" fo:font-size="11pt" fo:font-style="normal" officeooo:rsid="006e4e58" officeooo:paragraph-rsid="006e4e58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tillium" fo:font-size="11pt" fo:font-weight="bold" officeooo:rsid="006e4e58" officeooo:paragraph-rsid="006e4e58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tillium" fo:font-size="11pt" officeooo:rsid="006e4e58" officeooo:paragraph-rsid="006e4e58" style:font-size-asian="11pt" style:font-size-complex="11pt"/>
    </style:style>
    <style:style style:name="P45" style:family="paragraph" style:parent-style-name="Table_20_Contents">
      <style:text-properties style:font-name="Titillium" fo:font-size="11pt" officeooo:rsid="0060b415" officeooo:paragraph-rsid="0060b415" style:font-size-asian="11pt" style:font-size-complex="11pt"/>
    </style:style>
    <style:style style:name="P4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tillium" fo:font-size="11pt" fo:letter-spacing="0.004cm" fo:language="pl" fo:country="PL" fo:font-weight="bold" officeooo:rsid="004d0878" officeooo:paragraph-rsid="006a7261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tillium" fo:font-size="11pt" fo:letter-spacing="0.004cm" officeooo:rsid="0062813b" officeooo:paragraph-rsid="006a7261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line-height="200%"/>
      <style:text-properties fo:color="#000000" loext:opacity="100%" style:font-name="Titillium" fo:font-size="11pt" fo:letter-spacing="0.004cm" officeooo:rsid="0062813b" officeooo:paragraph-rsid="00645004" style:font-size-asian="11pt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line-height="200%"/>
      <style:text-properties fo:color="#000000" loext:opacity="100%" style:font-name="Titillium" fo:font-size="11pt" fo:letter-spacing="0.004cm" officeooo:rsid="0062813b" officeooo:paragraph-rsid="0062813b" style:font-size-asian="11pt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line-height="200%"/>
      <style:text-properties style:font-name="Titillium" fo:font-size="11pt" fo:language="pl" fo:country="PL" officeooo:paragraph-rsid="0062813b" style:font-size-asian="11pt" style:font-size-complex="11pt"/>
    </style:style>
    <style:style style:name="P51" style:family="paragraph" style:parent-style-name="Text_20_body" style:list-style-name="WW8Num5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6e4e5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/>
      <style:text-properties style:font-name="Titillium" fo:font-size="11pt" fo:language="pl" fo:country="PL" officeooo:paragraph-rsid="0060b415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officeooo:paragraph-rsid="0060b415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officeooo:paragraph-rsid="0060b415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paragraph-rsid="0060b415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2f1cee" officeooo:paragraph-rsid="0060b415" style:font-size-asian="11pt" style:font-weight-asian="normal" style:font-size-complex="11pt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language="pl" fo:country="PL" fo:font-weight="normal" officeooo:rsid="002f1cee" officeooo:paragraph-rsid="0060b415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tillium" fo:font-size="11pt" fo:language="pl" fo:country="PL" officeooo:paragraph-rsid="004166c5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0.004cm" fo:font-weight="normal" officeooo:rsid="002f1cee" officeooo:paragraph-rsid="004166c5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2f1cee" officeooo:paragraph-rsid="004166c5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officeooo:rsid="00656abb" officeooo:paragraph-rsid="00656abb" style:font-size-asian="11pt" style:font-weight-asian="normal" style:font-size-complex="11pt" style:font-weight-complex="normal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Titillium" fo:font-size="11pt" fo:letter-spacing="0.002cm" fo:language="pl" fo:country="PL" fo:font-weight="bold" officeooo:rsid="002f1cee" officeooo:paragraph-rsid="00656abb" style:font-size-asian="11pt" style:font-weight-asian="bold" style:font-name-complex="A" style:font-size-complex="11pt" style:font-weight-complex="bold"/>
    </style:style>
    <style:style style:name="T1" style:family="text">
      <style:text-properties fo:color="#000000" loext:opacity="100%" fo:letter-spacing="0.009cm" style:font-weight-complex="bold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officeooo:rsid="006fc61a"/>
    </style:style>
    <style:style style:name="T4" style:family="text">
      <style:text-properties fo:color="#000000" loext:opacity="100%" fo:font-size="11pt" fo:letter-spacing="-0.005cm" style:font-size-asian="11pt" style:font-size-complex="11pt"/>
    </style:style>
    <style:style style:name="T5" style:family="text">
      <style:text-properties fo:color="#000000" loext:opacity="100%"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6" style:family="text">
      <style:text-properties fo:color="#000000" loext:opacity="100%" fo:font-size="11pt" fo:letter-spacing="-0.005cm" fo:language="pl" fo:country="PL" fo:font-style="normal" officeooo:rsid="003a6ed4" style:font-size-asian="11pt" style:font-style-asian="normal" style:font-size-complex="11pt" style:font-style-complex="normal"/>
    </style:style>
    <style:style style:name="T7" style:family="text">
      <style:text-properties fo:color="#000000" loext:opacity="100%" fo:font-size="11pt" fo:letter-spacing="-0.005cm" fo:language="pl" fo:country="PL" fo:font-style="normal" officeooo:rsid="005aef9a" style:font-size-asian="11pt" style:font-style-asian="normal" style:font-size-complex="11pt" style:font-style-complex="normal"/>
    </style:style>
    <style:style style:name="T8" style:family="text">
      <style:text-properties officeooo:rsid="0072975d"/>
    </style:style>
    <style:style style:name="T9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font-weight="normal" officeooo:rsid="0072975d" style:font-size-asian="11pt" style:font-weight-asian="normal" style:font-size-complex="11pt" style:font-weight-complex="normal"/>
    </style:style>
    <style:style style:name="T11" style:family="text">
      <style:text-properties fo:color="#000000" loext:opacity="100%" fo:font-size="11pt" fo:letter-spacing="-0.002cm" fo:language="pl" fo:country="PL" fo:font-weight="normal" officeooo:rsid="012c959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fo:font-size="11pt" fo:letter-spacing="-0.002cm" fo:language="pl" fo:country="PL" fo:font-weight="normal" officeooo:rsid="0057668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fo:font-size="11pt" fo:letter-spacing="-0.002cm" fo:language="pl" fo:country="PL" fo:font-weight="normal" officeooo:rsid="0083fcb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fo:font-size="11pt" fo:letter-spacing="-0.009cm" fo:font-weight="normal" officeooo:rsid="001f141a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letter-spacing="-0.009cm" fo:font-weight="normal" style:font-size-asian="11pt" style:font-weight-asian="normal" style:font-size-complex="11pt" style:font-weight-complex="normal"/>
    </style:style>
    <style:style style:name="T16" style:family="text">
      <style:text-properties fo:color="#000000" loext:opacity="100%" fo:font-size="11pt" fo:letter-spacing="-0.009cm" fo:font-weight="normal" officeooo:rsid="001a9711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1pt" fo:letter-spacing="-0.009cm" fo:font-weight="normal" officeooo:rsid="0083fcb1" style:font-size-asian="11pt" style:font-weight-asian="normal" style:font-size-complex="11pt" style:font-weight-complex="normal"/>
    </style:style>
    <style:style style:name="T18" style:family="text">
      <style:text-properties fo:color="#000000" loext:opacity="100%" fo:font-size="11pt" fo:letter-spacing="-0.009cm" fo:font-weight="normal" officeooo:rsid="0057668f" style:font-size-asian="11pt" style:font-weight-asian="normal" style:font-size-complex="11pt" style:font-weight-complex="normal"/>
    </style:style>
    <style:style style:name="T19" style:family="text">
      <style:text-properties fo:color="#000000" loext:opacity="100%" fo:letter-spacing="-0.009cm" fo:font-weight="normal" style:font-weight-asian="normal" style:font-weight-complex="normal"/>
    </style:style>
    <style:style style:name="T20" style:family="text">
      <style:text-properties fo:color="#000000" loext:opacity="100%" fo:letter-spacing="-0.009cm" fo:font-weight="normal" officeooo:rsid="00739991" style:font-weight-asian="normal" style:font-weight-complex="normal"/>
    </style:style>
    <style:style style:name="T21" style:family="text">
      <style:text-properties fo:color="#000000" loext:opacity="100%" fo:letter-spacing="-0.009cm" fo:font-weight="normal" officeooo:rsid="0072975d" style:font-weight-asian="normal" style:font-weight-complex="normal"/>
    </style:style>
    <style:style style:name="T22" style:family="text">
      <style:text-properties fo:color="#000000" loext:opacity="100%" fo:letter-spacing="-0.007cm" fo:language="pl" fo:country="PL" fo:font-weight="normal" officeooo:rsid="007eedcd" style:font-weight-asian="normal" style:font-name-complex="Titillium" style:font-weight-complex="normal"/>
    </style:style>
    <style:style style:name="T23" style:family="text">
      <style:text-properties fo:color="#000000" loext:opacity="100%" fo:letter-spacing="-0.007cm" fo:language="pl" fo:country="PL" fo:font-weight="normal" officeooo:rsid="008078be" style:font-weight-asian="normal" style:font-name-complex="Titillium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746cb1" style:letter-kerning="true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72975d" style:letter-kerning="true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normal" officeooo:rsid="00739991" style:letter-kerning="true" style:font-name-asian="NSimSun" style:language-asian="zh" style:country-asian="CN" style:font-style-asian="normal" style:font-weight-asian="normal" style:font-name-complex="Mangal" style:language-complex="ar" style:country-complex="SA" style:font-style-complex="normal" style:font-weight-complex="normal"/>
    </style:style>
    <style:style style:name="T27" style:family="text">
      <style:text-properties officeooo:rsid="007d89b2"/>
    </style:style>
    <style:style style:name="T28" style:family="text">
      <style:text-properties fo:color="#000000" loext:opacity="100%" fo:letter-spacing="0.004cm"/>
    </style:style>
    <style:style style:name="T29" style:family="text">
      <style:text-properties fo:color="#000000" loext:opacity="100%" fo:letter-spacing="0.004cm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f1cee" style:font-weight-asian="normal" style:font-weight-complex="normal"/>
    </style:style>
    <style:style style:name="T32" style:family="text">
      <style:text-properties officeooo:rsid="006e4e58"/>
    </style:style>
    <style:style style:name="T33" style:family="text">
      <style:text-properties officeooo:rsid="00760389"/>
    </style:style>
    <style:style style:name="T34" style:family="text">
      <style:text-properties officeooo:rsid="0060b415"/>
    </style:style>
    <style:style style:name="T35" style:family="text">
      <style:text-properties fo:language="pl" fo:country="PL" fo:font-weight="bold" officeooo:rsid="004d0878" style:font-weight-asian="bold" style:font-weight-complex="bold"/>
    </style:style>
    <style:style style:name="T36" style:family="text">
      <style:text-properties fo:language="pl" fo:country="PL" fo:font-weight="bold" officeooo:rsid="0042ba5a" style:font-weight-asian="bold" style:font-weight-complex="bold"/>
    </style:style>
    <style:style style:name="T37" style:family="text">
      <style:text-properties fo:language="pl" fo:country="PL" fo:font-weight="bold" officeooo:rsid="0043b5bb" style:font-weight-asian="bold" style:font-weight-complex="bold"/>
    </style:style>
    <style:style style:name="T38" style:family="text">
      <style:text-properties fo:language="pl" fo:country="PL" fo:font-weight="bold" officeooo:rsid="006e4e58" style:font-weight-asian="bold" style:font-weight-complex="bold"/>
    </style:style>
    <style:style style:name="T39" style:family="text">
      <style:text-properties fo:language="pl" fo:country="PL" fo:font-weight="bold" officeooo:rsid="0081fcdc" style:font-weight-asian="bold" style:font-weight-complex="bold"/>
    </style:style>
    <style:style style:name="T40" style:family="text">
      <style:text-properties style:font-name-complex="Titillium"/>
    </style:style>
    <style:style style:name="T41" style:family="text">
      <style:text-properties officeooo:rsid="006e4e58" style:font-name-complex="Titillium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WW8Num14">
        <text:list-header>
          <text:p text:style-name="P2">…......................., dnia......................</text:p>
        </text:list-header>
      </text:list>
      <text:p text:style-name="P3">……………………………</text:p>
      <text:p text:style-name="P4">……………………………</text:p>
      <text:p text:style-name="P4">Nazwa Wykonawcy</text:p>
      <text:p text:style-name="P5">…………………………....</text:p>
      <text:p text:style-name="P6">……………………….......</text:p>
      <text:p text:style-name="P5">…………………………....</text:p>
      <text:p text:style-name="P6">……………………….......</text:p>
      <text:p text:style-name="P6">Adres Wykonawcy</text:p>
      <text:p text:style-name="P7"/>
      <text:p text:style-name="P7">…………………………….</text:p>
      <text:p text:style-name="P8">Numer telefonu</text:p>
      <text:p text:style-name="P9"><text:span text:style-name="T1"><text:s/></text:span><text:span text:style-name="T2">………………….............</text:span></text:p>
      <text:p text:style-name="P10">NIP</text:p>
      <text:p text:style-name="P11"><text:tab/></text:p>
      <text:p text:style-name="P12">REGON</text:p>
      <text:p text:style-name="P13">Nr rachunku bankowego ………………………………………………………………………………..</text:p>
      <text:p text:style-name="P14">Formularz ofertowy <text:span text:style-name="T3">dla pakietu V</text:span></text:p>
      <text:p text:style-name="P15"/>
      <text:p text:style-name="P16"><text:span text:style-name="T4">W związku ze skierowanym zapytaniem ofertowym </text:span><text:span text:style-name="T5">na realizację </text:span><text:span text:style-name="T6">zadania </text:span><text:span text:style-name="T5">w zakresie </text:span><text:span text:style-name="T7">zapewnienia miejsca dla zwierząt gospodarskich czasowo odebranych od właścicieli lub opiekunów na podstawie decyzji Burmistrza Miasta Rydułtowy lub w przypadku stwierdzenia bezdomności zwierząt gospodarskich z terenu miasta Rydułtowy</text:span></text:p>
      <text:p text:style-name="P17">OFERUJEMY WYKONANIE PRZEDMIOTU ZAMÓWIENIA ZA KWOTĘ </text:p>
      <text:p text:style-name="P18">Cena oferty brutto …………………………………………………………………………………………………………………………….</text:p>
      <text:p text:style-name="P19">Powyższa cena obejmuje pełny zakres zamówienia określony w zaproszeniu do złożenia oferty cenowej.</text:p>
      <text:p text:style-name="P20"/>
      <text:p text:style-name="P20">Oświadczam/<text:span text:style-name="T8">m</text:span>y, że:</text:p>
      <text:list text:style-name="L1">
        <text:list-item>
          <text:p text:style-name="P21"><text:span text:style-name="T9">Akceptuj</text:span><text:span text:style-name="T10">ę/</text:span><text:span text:style-name="T9">my wymagany termin realizacji zamówienia, tj. od </text:span><text:span text:style-name="T11">dnia </text:span><text:span text:style-name="T12">1.01.202</text:span><text:span text:style-name="T13">5</text:span><text:span text:style-name="T12"> r.</text:span><text:span text:style-name="T14"> </text:span><text:span text:style-name="T15">do </text:span><text:span text:style-name="T14">dnia 31.12.</text:span><text:span text:style-name="T15">20</text:span><text:span text:style-name="T16">2</text:span><text:span text:style-name="T17">5</text:span><text:span text:style-name="T18"> </text:span><text:span text:style-name="T15">r.</text:span></text:p>
        </text:list-item>
        <text:list-item>
          <text:p text:style-name="P22"><text:span text:style-name="T19">Akceptuj</text:span><text:span text:style-name="T20">ę</text:span><text:span text:style-name="T21">/</text:span><text:span text:style-name="T19">my proponowane warunki płatności </text:span><text:span text:style-name="T22">zgodnie z</text:span><text:span text:style-name="T23">e wzorem</text:span><text:span text:style-name="T22"> umowy.</text:span></text:p>
        </text:list-item>
        <text:list-item>
          <text:p text:style-name="P22"><text:span text:style-name="T24">D</text:span><text:span text:style-name="T25">ysponuję/</text:span><text:span text:style-name="T26">my</text:span><text:span text:style-name="T25"> miejscem przystosowanym do utrzymania zwierząt gospodarskich, o których mowa w niniejszym zapytaniu.</text:span></text:p>
        </text:list-item>
        <text:list-item>
          <text:p text:style-name="P23">Oświadczam, iż nie podlegam wykluczeniu <text:span text:style-name="T27">n</text:span>a podstawie art. 7 ust. 1 ustawy o szczególnych rozwiązaniach w zakresie przeciwdziałania wspieraniu agresji na Ukrainę oraz służących ochronie bezpieczeństwa narodowego </text:p>
        </text:list-item>
      </text:list>
      <text:p text:style-name="P24"/>
      <text:p text:style-name="P25"/>
      <text:p text:style-name="P25">Data.......................... . <text:s text:c="63"/>…....................................... <text:s text:c="43"/></text:p>
      <text:p text:style-name="P26"><text:span text:style-name="T28"><text:s text:c="87"/></text:span><text:span text:style-name="T29"><text:s text:c="5"/>(podpis i pieczęć osoby lub osób <text:s text:c="4"/></text:span></text:p>
      <text:p text:style-name="P20"><text:s text:c="91"/>upoważnionych do reprezentowania <text:s text:c="10"/></text:p>
      <text:p text:style-name="P25"><text:span text:style-name="T30"><text:s text:c="105"/>Wykonawc</text:span><text:span text:style-name="T31">y</text:span></text:p>
      <text:p text:style-name="P27"/>
      <text:p text:style-name="P27"/>
      <text:p text:style-name="P28"/>
      <text:p text:style-name="P28"><text:soft-page-break/>Kalkulacja ceny oferty </text:p>
      <text:p text:style-name="P29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31">Lp.</text:p>
          </table:table-cell>
          <table:table-cell table:style-name="Tabela3.A1" office:value-type="string">
            <text:p text:style-name="P32"><text:span text:style-name="T32">Rodzaj</text:span> zwierzęci<text:span text:style-name="T32">a</text:span> gospodarskie<text:span text:style-name="T32">go</text:span></text:p>
          </table:table-cell>
          <table:table-cell table:style-name="Tabela3.A1" office:value-type="string">
            <text:p text:style-name="P33">Szacunkowa liczba zwierząt</text:p>
          </table:table-cell>
          <table:table-cell table:style-name="Tabela3.A1" office:value-type="string">
            <text:p text:style-name="P34">Cena jednostkowa pobytu <text:s/>zwierzęcia gospodarskiego<text:line-break/>w zł <text:span text:style-name="T32">za 1 </text:span><text:span text:style-name="T33">dzień</text:span></text:p>
            <text:p text:style-name="P34">[netto]</text:p>
          </table:table-cell>
          <table:table-cell table:style-name="Tabela3.E1" office:value-type="string">
            <text:p text:style-name="P34">Cena jednostkowa pobytu zwierzęcia gospodarskiego<text:line-break/>w zł <text:span text:style-name="T32">za 1 </text:span><text:span text:style-name="T33">dzień</text:span></text:p>
            <text:p text:style-name="P34"><text:s/>[<text:span text:style-name="T34">brutto]</text:span></text:p>
          </table:table-cell>
        </table:table-row>
        <table:table-row table:style-name="Tabela3.1">
          <table:table-cell table:style-name="Tabela3.A1" office:value-type="string">
            <text:p text:style-name="P35">1.</text:p>
          </table:table-cell>
          <table:table-cell table:style-name="Tabela3.A1" office:value-type="string">
            <text:p text:style-name="P36">Koń, osioł, bydło</text:p>
          </table:table-cell>
          <table:table-cell table:style-name="Tabela3.C2" office:value-type="float" office:value="1">
            <text:p text:style-name="P37">1</text:p>
          </table:table-cell>
          <table:table-cell table:style-name="Tabela3.C2">
            <text:p text:style-name="P38"/>
          </table:table-cell>
          <table:table-cell table:style-name="Tabela3.E2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35">2.</text:p>
          </table:table-cell>
          <table:table-cell table:style-name="Tabela3.A1" office:value-type="string">
            <text:p text:style-name="P39">Trzoda chlewna</text:p>
          </table:table-cell>
          <table:table-cell table:style-name="Tabela3.C2" office:value-type="float" office:value="1">
            <text:p text:style-name="P40">1</text:p>
          </table:table-cell>
          <table:table-cell table:style-name="Tabela3.C2">
            <text:p text:style-name="P38"/>
          </table:table-cell>
          <table:table-cell table:style-name="Tabela3.E2">
            <text:p text:style-name="P38"/>
          </table:table-cell>
        </table:table-row>
        <table:table-row table:style-name="Tabela3.1">
          <table:table-cell table:style-name="Tabela3.A4" office:value-type="string">
            <text:p text:style-name="P41">3.</text:p>
          </table:table-cell>
          <table:table-cell table:style-name="Tabela3.B4" office:value-type="string">
            <text:p text:style-name="P36">Owca, koza</text:p>
          </table:table-cell>
          <table:table-cell table:style-name="Tabela3.C4" office:value-type="float" office:value="1">
            <text:p text:style-name="P37">1</text:p>
          </table:table-cell>
          <table:table-cell table:style-name="Tabela3.C4">
            <text:p text:style-name="P38"/>
          </table:table-cell>
          <table:table-cell table:style-name="Tabela3.E4">
            <text:p text:style-name="P38"/>
          </table:table-cell>
        </table:table-row>
        <table:table-row table:style-name="Tabela3.1">
          <table:table-cell table:style-name="Tabela3.A1" office:value-type="string">
            <text:p text:style-name="P41">4.</text:p>
          </table:table-cell>
          <table:table-cell table:style-name="Tabela3.A1" office:value-type="string">
            <text:p text:style-name="P42">Drób</text:p>
          </table:table-cell>
          <table:table-cell table:style-name="Tabela3.C2" office:value-type="float" office:value="1">
            <text:p text:style-name="P40">1</text:p>
          </table:table-cell>
          <table:table-cell table:style-name="Tabela3.C2">
            <text:p text:style-name="P38"/>
          </table:table-cell>
          <table:table-cell table:style-name="Tabela3.E2">
            <text:p text:style-name="P38"/>
          </table:table-cell>
        </table:table-row>
        <table:table-row table:style-name="Tabela3.1">
          <table:table-cell table:style-name="Tabela3.A6" office:value-type="string">
            <text:p text:style-name="P43"><text:s/>5. </text:p>
          </table:table-cell>
          <table:table-cell table:style-name="Tabela3.B6" office:value-type="string">
            <text:p text:style-name="P36">Królik</text:p>
          </table:table-cell>
          <table:table-cell table:style-name="Tabela3.C4" office:value-type="float" office:value="1">
            <text:p text:style-name="P44">1</text:p>
          </table:table-cell>
          <table:table-cell table:style-name="Tabela3.C4">
            <text:p text:style-name="P38"/>
          </table:table-cell>
          <table:table-cell table:style-name="Tabela3.E4">
            <text:p text:style-name="P38"/>
          </table:table-cell>
        </table:table-row>
        <table:table-row table:style-name="Tabela3.1">
          <table:table-cell table:style-name="Tabela3.A7" office:value-type="string">
            <text:p text:style-name="P41"><text:span text:style-name="T32">6</text:span>.</text:p>
          </table:table-cell>
          <table:table-cell table:style-name="Tabela3.B7" table:number-columns-spanned="3" office:value-type="string">
            <text:p text:style-name="P45">Suma</text:p>
          </table:table-cell>
          <table:covered-table-cell/>
          <table:covered-table-cell/>
          <table:table-cell table:style-name="Tabela3.E7">
            <text:p text:style-name="P38"/>
          </table:table-cell>
        </table:table-row>
      </table:table>
      <text:p text:style-name="P46"/>
      <text:p text:style-name="P47"><text:span text:style-name="T35">UWAGA: </text:span><text:span text:style-name="T36">Cena oferty brutto, którą należy wpisać do formularza oferty stanowi </text:span><text:span text:style-name="T37">pozycj</text:span><text:span text:style-name="T38">ę</text:span><text:span text:style-name="T37"> </text:span><text:span text:style-name="T38">6</text:span><text:span text:style-name="T37"> z tabeli.</text:span></text:p>
      <text:p text:style-name="P47"><text:span text:style-name="T39"/></text:p>
      <text:p text:style-name="P48">Adres lokalizacji gospodarstwa rolnego:………………………………………………………………………………………………..</text:p>
      <text:p text:style-name="P49">Nr identyfikacyjny gospodarstwa rolnego:…………………………………………………………………………………………….</text:p>
      <text:p text:style-name="P50"/>
      <text:list text:style-name="WW8Num5">
        <text:list-header>
          <text:p text:style-name="P51"><text:span text:style-name="T40">Rozliczenie usług następować będzie w oparciu o faktyczną liczbę dni pobytu zwierząt po cenach określonych w </text:span><text:span text:style-name="T41">tabeli.</text:span></text:p>
        </text:list-header>
      </text:list>
      <text:p text:style-name="P52"/>
      <text:p text:style-name="P52"/>
      <text:p text:style-name="P53"/>
      <text:p text:style-name="P53"/>
      <text:p text:style-name="P53">Data.......................... . <text:s text:c="63"/>…....................................... <text:s text:c="43"/></text:p>
      <text:p text:style-name="P54"><text:span text:style-name="T28"><text:s text:c="87"/></text:span><text:span text:style-name="T29"><text:s text:c="5"/>(podpis i pieczęć osoby lub osób <text:s text:c="4"/></text:span></text:p>
      <text:p text:style-name="P55"><text:s text:c="91"/>upoważnionych do reprezentowania <text:s text:c="10"/></text:p>
      <text:p text:style-name="P53"><text:span text:style-name="T30"><text:s text:c="105"/>Wykonawc</text:span><text:span text:style-name="T31">y</text:span></text:p>
      <text:p text:style-name="P56"/>
      <text:p text:style-name="P57"/>
      <text:p text:style-name="P58"/>
      <text:p text:style-name="P58"/>
      <text:p text:style-name="P59"/>
      <text:p text:style-name="P60"/>
      <text:p text:style-name="P60"/>
      <text:p text:style-name="P60"/>
      <text:p text:style-name="P61"/>
      <text:p text:style-name="P61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2" style:display-name="Tekst podstawowy wcięty 2" style:family="paragraph" style:parent-style-name="Standard" style:next-style-name="Standard_20__28_user_29_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" style:font-family-asian="SimSun, 宋体" style:font-pitch-asian="variable"/>
    </style:style>
    <style:style style:name="Standard_20__28_user_29_" style:display-name="Standard (user)" style:family="paragraph" style:next-style-name="pk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Contents_20_3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next-style-name="Heade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jastrząb</meta:initial-creator>
    <meta:creation-date>2011-04-18T08:14:31.59</meta:creation-date>
    <dc:date>2024-10-28T12:35:59.933000000</dc:date>
    <meta:editing-duration>P1DT4H37M1S</meta:editing-duration>
    <meta:editing-cycles>110</meta:editing-cycles>
    <meta:generator>LibreOffice/24.8.2.1$Windows_X86_64 LibreOffice_project/0f794b6e29741098670a3b95d60478a65d05ef13</meta:generator>
    <meta:print-date>2023-10-25T11:06:36.147000000</meta:print-date>
    <meta:document-statistic meta:table-count="1" meta:image-count="0" meta:object-count="0" meta:page-count="2" meta:paragraph-count="63" meta:word-count="276" meta:character-count="3132" meta:non-whitespace-character-count="2091"/>
    <meta:user-defined meta:name="Informacja 1"/>
    <meta:user-defined meta:name="Informacja 2"/>
    <meta:user-defined meta:name="Informacja 3"/>
    <meta:user-defined meta:name="Informacja 4"/>
  </office:meta>
</office:document-meta>
</file>