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8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 style:master-page-name="Standard">
      <style:paragraph-properties fo:margin-top="0cm" fo:margin-bottom="0.212cm" fo:line-height="120%" fo:text-align="justify" style:justify-single-word="false" style:page-number="auto" fo:background-color="#deeaf6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32" style:family="paragraph" style:parent-style-name="Normal_20__28_Web_29_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70c0" style:font-name="Arial1" fo:font-size="8pt" style:font-size-asian="8pt" style:font-name-complex="Arial2" style:font-size-complex="8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7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fo:color="#222222" style:font-name="Arial1" fo:font-size="10.5pt" style:font-size-asian="10.5pt" style:font-name-complex="Arial2" style:font-size-complex="10.5pt"/>
    </style:style>
    <style:style style:name="T11" style:family="text">
      <style:text-properties fo:color="#222222" style:font-name="Arial1" fo:font-size="10.5pt" style:font-size-asian="10.5pt" style:font-name-complex="Arial2" style:font-size-complex="10.5pt" style:font-style-complex="italic"/>
    </style:style>
    <style:style style:name="T12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3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" style:family="text">
      <style:text-properties fo:color="#0070c0" style:font-name="Arial1" fo:font-size="8pt" style:font-size-asian="8pt" style:font-name-complex="Arial2" style:font-size-complex="8pt"/>
    </style:style>
    <style:style style:name="T15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16" style:family="text">
      <style:text-properties fo:color="#0070c0"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nr 7</text:p>
      <text:p text:style-name="P22">Zamawiający:</text:p>
      <text:p text:style-name="P25">……………………………………</text:p>
      <text:p text:style-name="P26">(pełna nazwa/firma, adres)</text:p>
      <text:p text:style-name="P12">Wykonawca:</text:p>
      <text:p text:style-name="P27">……………………………………</text:p>
      <text:p text:style-name="P28">(pełna nazwa/firma, adres, w zależności od podmiotu: NIP/PESEL, KRS/CEiDG)</text:p>
      <text:p text:style-name="P14">reprezentowany przez:</text:p>
      <text:p text:style-name="P27">……………………………………</text:p>
      <text:p text:style-name="P29">(imię, nazwisko, stanowisko/podstawa do <text:s/>reprezentacji)</text:p>
      <text:p text:style-name="P2"/>
      <text:p text:style-name="P4">Oświadczenia wykonawcy/wykonawcy wspólnie ubiegającego się o udzielenie zamówienia</text:p>
      <text:p text:style-name="P6"><text:span text:style-name="T9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13">składane na podstawie art. 125 ust. 1 ustawy Pzp </text:p>
      <text:p text:style-name="P21"/>
      <text:p text:style-name="P10"/>
      <text:p text:style-name="P16"><text:span text:style-name="T3">Na potrzeby postępowania o udzielenie zamówienia publicznego<text:line-break/>nr <text:s/>…………………………………………………………….. </text:span><text:span text:style-name="T2">(nazwa postępowania)</text:span><text:span text:style-name="T3">, prowadzonego przez …………………………………………………….</text:span><text:span text:style-name="T2">(oznaczenie zamawiającego), </text:span><text:span text:style-name="T3">oświadczam, co następuje:</text:span></text:p>
      <text:p text:style-name="P23"/>
      <text:p text:style-name="P19">OŚWIADCZENIA DOTYCZĄCE PODSTAW WYKLUCZENIA:</text:p>
      <text:p text:style-name="P17"/>
      <text:list xml:id="list8171474481866363220" text:style-name="WWNum7">
        <text:list-item>
          <text:p text:style-name="P33">Oświadczam, że nie podlegam wykluczeniu z postępowania na podstawie <text:line-break/>art. 108 ust. 1 ustawy Pzp.</text:p>
        </text:list-item>
        <text:list-item>
          <text:p text:style-name="P34"><text:bookmark-start text:name="_Hlk99016800"/></text:p>
        </text:list-item>
      </text:list>
      <text:p text:style-name="P18"><text:bookmark-end text:name="_Hlk99016800"/><text:span text:style-name="T3">Oświadczam, że nie podlegam wykluczeniu z postępowania na podstawie <text:line-break/>art. 109 ust. 1 ustawy Pzp</text:span><text:span text:style-name="T1">.</text:span></text:p>
      <text:list xml:id="list30516473" text:continue-numbering="true" text:style-name="WWNum7">
        <text:list-header>
          <text:p text:style-name="P35"><text:span text:style-name="T14">3.</text:span><text:span text:style-name="T16"> </text:span><text:span text:style-name="T3">Oświadczam, że zachodzą w stosunku do mnie podstawy wykluczenia z postępowania na podstawie art. …………. ustawy Pzp</text:span><text:span text:style-name="T8"> </text:span><text:span text:style-name="T2">(podać mającą zastosowanie podstawę wykluczenia spośród wymienionych w art. 108 ust. 1 pkt 1, 2 i 5 lub art. 109 ust. 1 pkt 2-5 i 7-10 ustawy Pzp).</text:span><text:span text:style-name="T8"> </text:span><text:span text:style-name="T3">Jednocześnie </text:span><text:span text:style-name="T3">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32"><text:soft-page-break/><text:span text:style-name="T3">4.Oświadczam, że nie zachodzą w stosunku do mnie przesłanki wykluczenia z postępowania na podstawie art. <text:s/></text:span><text:span text:style-name="T5">7 ust. 1 ustawy </text:span><text:span text:style-name="T3">z dnia 13 kwietnia 2022 r.</text:span><text:span text:style-name="T7"> </text:span><text:span text:style-name="T12">o szczególnych rozwiązaniach w zakresie przeciwdziałania wspieraniu agresji na Ukrainę oraz służących ochronie bezpieczeństwa narodowego </text:span><text:span text:style-name="T11">(Dz. U. poz. 835)</text:span><text:note text:id="ftn1" text:note-class="footnote"><text:note-citation>1</text:note-citation><text:note-body><text:p text:style-name="P31"/></text:note-body></text:note><text:span text:style-name="T12">.</text:span><text:span text:style-name="T10"> </text:span></text:p>
        </text:list-header>
      </text:list>
      <text:p text:style-name="P20">OŚWIADCZENIE DOTYCZĄCE WARUNKÓW UDZIAŁU W POSTĘPOWANIU:</text:p>
      <text:p text:style-name="P11"/>
      <text:p text:style-name="P16"><text:bookmark-start text:name="_Hlk99016333"/><text:span text:style-name="T14">[UWAGA: </text:span><text:span text:style-name="T15">stosuje tylko wykonawca/ wykonawca wspólnie ubiegający się o zamówienie</text:span><text:span text:style-name="T14">]</text:span></text:p>
      <text:p text:style-name="P16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2">(wskazać dokument i właściwą jednostkę redakcyjną dokumentu, w której określono warunki udziału w postępowaniu)</text:span><text:span text:style-name="T1">.</text:span><text:bookmark-end text:name="_Hlk99016333"/></text:p>
      <text:p text:style-name="P11"/>
      <text:p text:style-name="P16"><text:span text:style-name="T14">[UWAGA: </text:span><text:span text:style-name="T15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14">]</text:span></text:p>
      <text:p text:style-name="P16"><text:span text:style-name="T3">Oświadczam, że spełniam warunki udziału w postępowaniu określone przez zamawiającego w    </text:span><text:bookmark-start text:name="_Hlk99016450"/><text:span text:style-name="T3">…………..…………………………………………………..…………………………………………..</text:span><text:bookmark-end text:name="_Hlk99016450"/><text:span text:style-name="T3"> </text:span><text:span text:style-name="T2">(wskazać dokument i właściwą jednostkę redakcyjną dokumentu, w której określono warunki udziału w postępowaniu)</text:span><text:span text:style-name="T3"> w  następującym zakresie: </text:span></text:p>
      <text:p text:style-name="P16"><text:span text:style-name="T3"><text:s/>…………..…………………………………………………..…………………………………………..</text:span><text:span text:style-name="T1">.</text:span></text:p>
      <text:p text:style-name="P24"/>
      <text:p text:style-name="P8"><text:span text:style-name="T4">INFORMACJA W ZWIĄZKU Z POLEGANIEM NA ZDOLNOŚCIACH LUB SYTUACJI PODMIOTÓW UDOSTEPNIAJĄCYCH ZASOBY</text:span><text:span text:style-name="T3">: </text:span></text:p>
      <text:p text:style-name="P7"><text:span text:style-name="T3">Oświadczam, że w celu wykazania spełniania warunków udziału w postępowaniu, określonych przez zamawiającego w………………………………………………………...……….. </text:span><text:bookmark text:name="_Hlk99005462"/><text:span text:style-name="T3"><text:s/>polegam na zdolnościach lub sytuacji następującego/ych podmiotu/ów udostępniających zasoby: </text:span><text:bookmark-start text:name="_Hlk99014455"/><text:span text:style-name="T2">(wskazać nazwę/y podmiotu/ów)</text:span><text:bookmark-end text:name="_Hlk99014455"/><text:span text:style-name="T3">………………… ………………………..……………………………………………… w następującym zakresie: …………………………………………………………………….</text:span></text:p>
      <text:p text:style-name="P15">(określić odpowiedni zakres udostępnianych zasobów dla wskazanego podmiotu). </text:p>
      <text:p text:style-name="P15"><text:line-break/></text:p>
      <text:p text:style-name="P15"><text:bookmark text:name="_GoBack"/></text:p>
      <text:p text:style-name="P9"><text:bookmark-start text:name="_Hlk99009560"/>OŚWIADCZENIE DOTYCZĄCE PODANYCH INFORMACJI:</text:p>
      <text:p text:style-name="P7"><text:bookmark-end text:name="_Hlk99009560"/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5"/>
      <text:p text:style-name="P5"/>
      <text:p text:style-name="P5"/>
      <text:p text:style-name="P1"><text:tab/><text:tab/><text:tab/><text:tab/><text:tab/><text:tab/>……………………………………….</text:p>
      <text:p text:style-name="P3"><text:span text:style-name="T3"><text:tab/><text:tab/><text:tab/></text:span><text:span text:style-name="T6"><text:tab/></text:span><text:span text:style-name="T2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</meta:editing-cycles>
    <meta:print-date>2022-07-15T10:26:48.58</meta:print-date>
    <meta:creation-date>2022-05-06T13:11:00</meta:creation-date>
    <dc:date>2022-07-15T10:27:01.94</dc:date>
    <meta:editing-duration>PT4M33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32" meta: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