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text-align="justify" fo:margin-bottom="0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T33" style:parent-style-name="Domyślnaczcionkaakapitu" style:family="text">
      <style:text-properties style:font-name-asian="Times New Roman" style:letter-kerning="true" style:language-asian="ar" style:country-asian="SA"/>
    </style:style>
    <style:style style:name="T34" style:parent-style-name="Domyślnaczcionkaakapitu" style:family="text">
      <style:text-properties style:font-name-asian="Times New Roman" style:letter-kerning="true" style:language-asian="ar" style:country-asian="SA"/>
    </style:style>
    <style:style style:name="T35" style:parent-style-name="Domyślnaczcionkaakapitu" style:family="text">
      <style:text-properties style:font-name-asian="Times New Roman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/>
    </style:style>
    <style:style style:name="P38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39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list-style-name="LFO1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P42" style:parent-style-name="Akapitzlistą" style:list-style-name="LFO1" style:family="paragraph">
      <style:paragraph-properties fo:text-align="justify" fo:margin-bottom="0in" fo:margin-left="0.2951in" fo:text-indent="-0.2951in">
        <style:tab-stops/>
      </style:paragraph-properties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/>
      <style:text-properties fo:font-weight="bold" style:font-weight-asian="bold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list-style-name="LFO2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52" style:parent-style-name="Bezodstępów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Bezodstępów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8" style:parent-style-name="Akapitzlistą" style:list-style-name="LFO3" style:family="paragraph">
      <style:paragraph-properties fo:text-align="justify" style:vertical-align="auto" fo:margin-bottom="0in" fo:margin-left="0.5909in" fo:text-indent="-0.2951in">
        <style:tab-stops/>
      </style:paragraph-properties>
    </style:style>
    <style:style style:name="T59" style:parent-style-name="Domyślnaczcionkaakapitu" style:family="text">
      <style:text-properties fo:language="en" fo:country="US"/>
    </style:style>
    <style:style style:name="T60" style:parent-style-name="Hiperłącze" style:family="text">
      <style:text-properties fo:language="en" fo:country="US"/>
    </style:style>
    <style:style style:name="T61" style:parent-style-name="Domyślnaczcionkaakapitu" style:family="text">
      <style:text-properties fo:language="en" fo:country="US"/>
    </style:style>
    <style:style style:name="P62" style:parent-style-name="Akapitzlistą" style:list-style-name="LFO3" style:family="paragraph">
      <style:paragraph-properties fo:text-align="justify" style:vertical-align="auto" fo:margin-bottom="0in" fo:margin-left="0.5909in" fo:text-indent="-0.2958in">
        <style:tab-stops/>
      </style:paragraph-properties>
    </style:style>
    <style:style style:name="T63" style:parent-style-name="Domyślnaczcionkaakapitu" style:family="text">
      <style:text-properties fo:language="en" fo:country="US"/>
    </style:style>
    <style:style style:name="T64" style:parent-style-name="Hiperłącze" style:family="text">
      <style:text-properties fo:language="en" fo:country="US"/>
    </style:style>
    <style:style style:name="T65" style:parent-style-name="Domyślnaczcionkaakapitu" style:family="text">
      <style:text-properties fo:language="en" fo:country="US"/>
    </style:style>
    <style:style style:name="P66" style:parent-style-name="Akapitzlistą" style:list-style-name="LFO3" style:family="paragraph">
      <style:paragraph-properties fo:text-align="justify" style:vertical-align="auto" fo:margin-bottom="0in" fo:margin-left="0.5909in" fo:text-indent="-0.2951in">
        <style:tab-stops/>
      </style:paragraph-properties>
    </style:style>
    <style:style style:name="T67" style:parent-style-name="Domyślnaczcionkaakapitu" style:family="text">
      <style:text-properties fo:language="en" fo:country="US"/>
    </style:style>
    <style:style style:name="T68" style:parent-style-name="Hiperłącze" style:family="text">
      <style:text-properties fo:language="en" fo:country="US"/>
    </style:style>
    <style:style style:name="T69" style:parent-style-name="Domyślnaczcionkaakapitu" style:family="text">
      <style:text-properties fo:language="en" fo:country="US"/>
    </style:style>
    <style:style style:name="P70" style:parent-style-name="Bezodstępów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1" style:parent-style-name="Bezodstępów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2" style:parent-style-name="Akapitzlistą" style:list-style-name="LFO4" style:family="paragraph">
      <style:paragraph-properties fo:text-align="justify" style:vertical-align="auto" fo:margin-bottom="0in" fo:margin-left="0.4923in" fo:text-indent="-0.1965in">
        <style:tab-stops/>
      </style:paragraph-properties>
    </style:style>
    <style:style style:name="P73" style:parent-style-name="Akapitzlistą" style:list-style-name="LFO4" style:family="paragraph">
      <style:paragraph-properties fo:text-align="justify" style:vertical-align="auto" fo:margin-bottom="0in" fo:margin-left="0.4923in" fo:text-indent="-0.1965in">
        <style:tab-stops/>
      </style:paragraph-properties>
    </style:style>
    <style:style style:name="P74" style:parent-style-name="Akapitzlistą" style:list-style-name="LFO5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75" style:parent-style-name="Akapitzlistą" style:list-style-name="LFO5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76" style:parent-style-name="Normalny" style:list-style-name="LFO2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77" style:parent-style-name="Normalny" style:list-style-name="LFO2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78" style:parent-style-name="Akapitzlistą" style:list-style-name="LFO2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P79" style:parent-style-name="Normalny" style:family="paragraph">
      <style:paragraph-properties fo:text-align="justify" fo:margin-bottom="0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P82" style:parent-style-name="Akapitzlistą" style:list-style-name="LFO6" style:family="paragraph">
      <style:paragraph-properties fo:text-align="justify" fo:margin-bottom="0in" fo:margin-left="0.2958in" fo:text-indent="-0.2958in">
        <style:tab-stops/>
      </style:paragraph-properties>
    </style:style>
    <style:style style:name="P83" style:parent-style-name="Akapitzlistą" style:list-style-name="LFO6" style:family="paragraph">
      <style:paragraph-properties fo:text-align="justify" fo:margin-bottom="0in" fo:margin-left="0.2958in" fo:text-indent="-0.2958in">
        <style:tab-stops/>
      </style:paragraph-properties>
    </style:style>
    <style:style style:name="P84" style:parent-style-name="Akapitzlistą" style:list-style-name="LFO6" style:family="paragraph">
      <style:paragraph-properties fo:text-align="justify" fo:margin-bottom="0in" fo:margin-left="0.2958in" fo:text-indent="-0.2958in">
        <style:tab-stops/>
      </style:paragraph-properties>
    </style:style>
    <style:style style:name="P85" style:parent-style-name="Akapitzlistą" style:list-style-name="LFO7" style:family="paragraph">
      <style:paragraph-properties fo:text-align="justify" fo:margin-bottom="0in"/>
    </style:style>
    <style:style style:name="P86" style:parent-style-name="Akapitzlistą" style:list-style-name="LFO7" style:family="paragraph">
      <style:paragraph-properties fo:text-align="justify" fo:margin-bottom="0in"/>
    </style:style>
    <style:style style:name="P87" style:parent-style-name="Akapitzlistą" style:list-style-name="LFO7" style:family="paragraph">
      <style:paragraph-properties fo:text-align="justify" fo:margin-bottom="0in"/>
    </style:style>
    <style:style style:name="P88" style:parent-style-name="Akapitzlistą" style:list-style-name="LFO7" style:family="paragraph">
      <style:paragraph-properties fo:text-align="justify" fo:margin-bottom="0in"/>
    </style:style>
    <style:style style:name="P89" style:parent-style-name="Akapitzlistą" style:list-style-name="LFO7" style:family="paragraph">
      <style:paragraph-properties fo:text-align="justify" fo:margin-bottom="0in"/>
    </style:style>
    <style:style style:name="P90" style:parent-style-name="Akapitzlistą" style:list-style-name="LFO7" style:family="paragraph">
      <style:paragraph-properties fo:text-align="justify" fo:margin-bottom="0in"/>
    </style:style>
    <style:style style:name="P91" style:parent-style-name="Akapitzlistą" style:list-style-name="LFO7" style:family="paragraph">
      <style:paragraph-properties fo:text-align="justify" fo:margin-bottom="0in"/>
    </style:style>
    <style:style style:name="P92" style:parent-style-name="Akapitzlistą" style:list-style-name="LFO6" style:family="paragraph">
      <style:paragraph-properties fo:text-align="justify" fo:margin-bottom="0in" fo:margin-left="0.1972in" fo:text-indent="-0.1972in">
        <style:tab-stops/>
      </style:paragraph-properties>
    </style:style>
    <style:style style:name="P93" style:parent-style-name="Akapitzlistą" style:list-style-name="LFO8" style:family="paragraph">
      <style:paragraph-properties fo:text-align="justify" fo:margin-bottom="0in"/>
    </style:style>
    <style:style style:name="P94" style:parent-style-name="Akapitzlistą" style:list-style-name="LFO8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.1111in" fo:line-height="100%"/>
    </style:style>
    <style:style style:name="P9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9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98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Akapitzlistą" style:list-style-name="LFO10" style:family="paragraph">
      <style:paragraph-properties fo:text-align="justify" fo:margin-bottom="0in"/>
    </style:style>
    <style:style style:name="P101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02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03" style:parent-style-name="Akapitzlistą" style:list-style-name="LFO11" style:family="paragraph">
      <style:paragraph-properties style:text-autospace="none" fo:text-align="justify" style:vertical-align="auto" fo:margin-bottom="0in"/>
    </style:style>
    <style:style style:name="T104" style:parent-style-name="Domyślnaczcionkaakapitu" style:family="text">
      <style:text-properties style:font-name-asian="Times New Roman" style:font-name-complex="Arial Narrow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06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Arial Narrow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08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09" style:parent-style-name="Domyślnaczcionkaakapitu" style:family="text">
      <style:text-properties style:font-name-asian="Times New Roman" style:font-name-complex="Arial Narrow" fo:font-weight="bold" style:font-weight-asian="bold" fo:color="#000000" style:language-asian="pl" style:country-asian="PL"/>
    </style:style>
    <style:style style:name="T110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P111" style:parent-style-name="Akapitzlistą" style:list-style-name="LFO10" style:family="paragraph">
      <style:paragraph-properties fo:text-align="justify" fo:margin-bottom="0in"/>
    </style:style>
    <style:style style:name="P112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13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14" style:parent-style-name="Akapitzlistą" style:list-style-name="LFO12" style:family="paragraph">
      <style:paragraph-properties style:text-autospace="none" fo:text-align="justify" style:vertical-align="auto" fo:margin-bottom="0in" fo:margin-left="0.9847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16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17" style:parent-style-name="Domyślnaczcionkaakapitu" style:family="text">
      <style:text-properties style:font-name-asian="Times New Roman" style:font-name-complex="Arial Narrow" fo:color="#000000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P120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21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22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23" style:parent-style-name="Akapitzlistą" style:family="paragraph">
      <style:paragraph-properties style:text-autospace="none" fo:text-align="justify" style:vertical-align="auto" fo:margin-bottom="0in" fo:margin-left="0.7416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25" style:parent-style-name="Domyślnaczcionkaakapitu" style:family="text">
      <style:text-properties style:font-name-asian="Times New Roman" style:font-name-complex="Arial Narrow" fo:color="#000000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P127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28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29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30" style:parent-style-name="Akapitzlistą" style:list-style-name="LFO11" style:family="paragraph">
      <style:paragraph-properties style:text-autospace="none" fo:text-align="justify" style:vertical-align="auto" fo:margin-bottom="0in"/>
    </style:style>
    <style:style style:name="T131" style:parent-style-name="Domyślnaczcionkaakapitu" style:family="text">
      <style:text-properties style:font-name-asian="Times New Roman" style:font-name-complex="Arial Narrow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33" style:parent-style-name="Domyślnaczcionkaakapitu" style:family="text">
      <style:text-properties style:font-name-asian="Times New Roman" style:font-name-complex="Arial Narrow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-asian="Times New Roman" style:font-name-complex="Arial Narrow" fo:font-weight="bold" style:font-weight-asian="bold" fo:color="#000000" style:language-asian="pl" style:country-asian="PL"/>
    </style:style>
    <style:style style:name="T135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P136" style:parent-style-name="Akapitzlistą" style:list-style-name="LFO10" style:family="paragraph">
      <style:paragraph-properties fo:text-align="justify" fo:margin-bottom="0in"/>
    </style:style>
    <style:style style:name="P137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38" style:parent-style-name="Akapitzlistą" style:list-style-name="LFO10" style:family="paragraph">
      <style:paragraph-properties fo:text-align="justify" fo:margin-bottom="0in" fo:margin-left="0.7875in">
        <style:tab-stops/>
      </style:paragraph-properties>
    </style:style>
    <style:style style:name="P139" style:parent-style-name="Akapitzlistą" style:list-style-name="LFO12" style:family="paragraph">
      <style:paragraph-properties style:text-autospace="none" fo:text-align="justify" style:vertical-align="auto" fo:margin-bottom="0in" fo:margin-left="0.9847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141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42" style:parent-style-name="Domyślnaczcionkaakapitu" style:family="text">
      <style:text-properties style:font-name-asian="Times New Roman" style:font-name-complex="Arial Narrow" fo:color="#000000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44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P145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46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47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48" style:parent-style-name="Akapitzlistą" style:family="paragraph">
      <style:paragraph-properties style:text-autospace="none" fo:text-align="justify" style:vertical-align="auto" fo:margin-bottom="0in" fo:margin-left="0.7416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T150" style:parent-style-name="Domyślnaczcionkaakapitu" style:family="text">
      <style:text-properties style:font-name-asian="Times New Roman" style:font-name-complex="Arial Narrow" fo:color="#000000" style:text-underline-type="single" style:text-underline-style="solid" style:text-underline-width="auto" style:text-underline-mode="continuous" style:language-asian="pl" style:country-asian="PL"/>
    </style:style>
    <style:style style:name="T151" style:parent-style-name="Domyślnaczcionkaakapitu" style:family="text">
      <style:text-properties style:font-name-asian="Times New Roman" style:font-name-complex="Arial Narrow" fo:color="#000000" style:language-asian="pl" style:country-asian="PL"/>
    </style:style>
    <style:style style:name="P152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53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54" style:parent-style-name="Akapitzlistą" style:family="paragraph">
      <style:paragraph-properties style:text-autospace="none" fo:text-align="justify" style:vertical-align="auto" fo:margin-bottom="0in" fo:margin-left="1.1812in" fo:text-indent="-0.243in">
        <style:tab-stops/>
      </style:paragraph-properties>
    </style:style>
    <style:style style:name="P155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text-position="super 66.6%"/>
    </style:style>
    <style:style style:name="P157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P158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P159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P160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P163" style:parent-style-name="Akapitzlistą" style:list-style-name="LFO9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fo:hyphenate="true"/>
    </style:style>
    <style:style style:name="P164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P165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P166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P167" style:parent-style-name="Akapitzlistą" style:list-style-name="LFO9" style:family="paragraph">
      <style:paragraph-properties fo:text-align="justify" fo:margin-bottom="0in" fo:margin-left="0.2958in" fo:text-indent="-0.2958in">
        <style:tab-stops/>
      </style:paragraph-properties>
    </style:style>
    <style:style style:name="P168" style:parent-style-name="Normalny" style:family="paragraph">
      <style:paragraph-properties fo:text-align="justify" fo:margin-bottom="0.1111in" fo:line-height="100%"/>
    </style:style>
    <style:style style:name="P16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71" style:parent-style-name="Akapitzlistą" style:list-style-name="LFO13" style:family="paragraph">
      <style:paragraph-properties fo:text-align="justify" fo:margin-bottom="0in" fo:margin-left="0.2958in" fo:text-indent="-0.2958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Akapitzlistą" style:list-style-name="LFO13" style:family="paragraph">
      <style:paragraph-properties fo:text-align="justify" fo:margin-bottom="0in" fo:margin-left="0.2958in" fo:text-indent="-0.2958in">
        <style:tab-stops/>
      </style:paragraph-properties>
    </style:style>
    <style:style style:name="P174" style:parent-style-name="Normalny" style:family="paragraph">
      <style:paragraph-properties fo:text-align="justify" fo:margin-bottom="0.1111in" fo:line-height="100%"/>
    </style:style>
    <style:style style:name="P17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77" style:parent-style-name="Akapitzlistą" style:list-style-name="LFO14" style:family="paragraph">
      <style:paragraph-properties fo:margin-bottom="0in" fo:margin-left="0.2958in" fo:text-indent="-0.2958in">
        <style:tab-stops/>
      </style:paragraph-properties>
    </style:style>
    <style:style style:name="P178" style:parent-style-name="Akapitzlistą" style:list-style-name="LFO15" style:family="paragraph">
      <style:paragraph-properties fo:text-align="justify" fo:margin-bottom="0in"/>
    </style:style>
    <style:style style:name="P179" style:parent-style-name="Akapitzlistą" style:list-style-name="LFO15" style:family="paragraph">
      <style:paragraph-properties fo:text-align="justify" fo:margin-bottom="0in"/>
    </style:style>
    <style:style style:name="P180" style:parent-style-name="Akapitzlistą" style:list-style-name="LFO15" style:family="paragraph">
      <style:paragraph-properties fo:text-align="justify" fo:margin-bottom="0in"/>
    </style:style>
    <style:style style:name="P181" style:parent-style-name="Akapitzlistą" style:list-style-name="LFO15" style:family="paragraph">
      <style:paragraph-properties fo:text-align="justify" fo:margin-bottom="0in"/>
    </style:style>
    <style:style style:name="P182" style:parent-style-name="Akapitzlistą" style:list-style-name="LFO14" style:family="paragraph">
      <style:paragraph-properties fo:text-align="justify" fo:margin-bottom="0in" fo:margin-left="0.2958in" fo:text-indent="-0.2958in">
        <style:tab-stops/>
      </style:paragraph-properties>
    </style:style>
    <style:style style:name="P183" style:parent-style-name="Akapitzlistą" style:list-style-name="LFO14" style:family="paragraph">
      <style:paragraph-properties fo:text-align="justify" fo:margin-bottom="0in" fo:margin-left="0.3937in" fo:text-indent="-0.3937in">
        <style:tab-stops/>
      </style:paragraph-properties>
    </style:style>
    <style:style style:name="P184" style:parent-style-name="Akapitzlistą" style:list-style-name="LFO14" style:family="paragraph">
      <style:paragraph-properties fo:text-align="justify" fo:margin-bottom="0in" fo:margin-left="0.3937in" fo:text-indent="-0.3937in">
        <style:tab-stops/>
      </style:paragraph-properties>
    </style:style>
    <style:style style:name="P185" style:parent-style-name="Normalny" style:family="paragraph">
      <style:paragraph-properties fo:text-align="justify" fo:margin-bottom="0.1111in" fo:line-height="100%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8" style:parent-style-name="Akapitzlistą" style:list-style-name="LFO16" style:family="paragraph">
      <style:paragraph-properties fo:text-align="justify" fo:margin-bottom="0in" fo:margin-left="0.2958in" fo:text-indent="-0.2958in">
        <style:tab-stops/>
      </style:paragraph-properties>
    </style:style>
    <style:style style:name="P189" style:parent-style-name="Akapitzlistą" style:list-style-name="LFO16" style:family="paragraph">
      <style:paragraph-properties fo:text-align="justify" fo:margin-bottom="0in" fo:margin-left="0.2958in" fo:text-indent="-0.2958in">
        <style:tab-stops/>
      </style:paragraph-properties>
    </style:style>
    <style:style style:name="P190" style:parent-style-name="Normalny" style:family="paragraph">
      <style:paragraph-properties fo:text-align="justify" fo:margin-bottom="0in"/>
    </style:style>
    <style:style style:name="P19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Akapitzlistą" style:list-style-name="LFO17" style:family="paragraph">
      <style:paragraph-properties fo:text-align="justify" fo:margin-bottom="0in"/>
    </style:style>
    <style:style style:name="P195" style:parent-style-name="Akapitzlistą" style:list-style-name="LFO17" style:family="paragraph">
      <style:paragraph-properties fo:text-align="justify" fo:margin-bottom="0in"/>
    </style:style>
    <style:style style:name="P196" style:parent-style-name="Akapitzlistą" style:list-style-name="LFO17" style:family="paragraph">
      <style:paragraph-properties fo:text-align="justify" fo:margin-bottom="0in"/>
    </style:style>
    <style:style style:name="P197" style:parent-style-name="Normalny" style:family="paragraph">
      <style:paragraph-properties fo:text-align="justify" fo:margin-bottom="0.1111in" fo:line-height="100%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0" style:parent-style-name="Akapitzlistą" style:list-style-name="LFO18" style:family="paragraph">
      <style:paragraph-properties fo:text-align="justify" fo:margin-bottom="0in" fo:margin-left="0.2958in" fo:text-indent="-0.2958in">
        <style:tab-stops/>
      </style:paragraph-properties>
    </style:style>
    <style:style style:name="P201" style:parent-style-name="Akapitzlistą" style:list-style-name="LFO18" style:family="paragraph">
      <style:paragraph-properties fo:text-align="justify" fo:margin-bottom="0in" fo:margin-left="0.2958in" fo:text-indent="-0.2958in">
        <style:tab-stops/>
      </style:paragraph-properties>
    </style:style>
    <style:style style:name="P202" style:parent-style-name="Akapitzlistą" style:list-style-name="LFO18" style:family="paragraph">
      <style:paragraph-properties fo:text-align="justify" fo:margin-bottom="0in" fo:margin-left="0.2958in" fo:text-indent="-0.2958in">
        <style:tab-stops/>
      </style:paragraph-properties>
    </style:style>
    <style:style style:name="P203" style:parent-style-name="Normalny" style:family="paragraph">
      <style:paragraph-properties fo:text-align="justify" fo:margin-bottom="0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7" style:parent-style-name="Akapitzlistą" style:list-style-name="LFO19" style:family="paragraph">
      <style:paragraph-properties fo:text-align="justify" fo:margin-bottom="0in" fo:margin-left="0.1972in" fo:text-indent="-0.1972in">
        <style:tab-stops/>
      </style:paragraph-properties>
    </style:style>
    <style:style style:name="P208" style:parent-style-name="Akapitzlistą" style:list-style-name="LFO19" style:family="paragraph">
      <style:paragraph-properties fo:text-align="justify" fo:margin-bottom="0in" fo:margin-left="0.1972in" fo:text-indent="-0.1972in">
        <style:tab-stops/>
      </style:paragraph-properties>
    </style:style>
    <style:style style:name="P209" style:parent-style-name="Akapitzlistą" style:list-style-name="LFO20" style:family="paragraph">
      <style:paragraph-properties fo:text-align="justify" fo:margin-bottom="0in"/>
    </style:style>
    <style:style style:name="P210" style:parent-style-name="Akapitzlistą" style:list-style-name="LFO20" style:family="paragraph">
      <style:paragraph-properties fo:text-align="justify" fo:margin-bottom="0in"/>
    </style:style>
    <style:style style:name="P211" style:parent-style-name="Normalny" style:family="paragraph">
      <style:paragraph-properties fo:text-align="justify" fo:margin-bottom="0.1111in" fo:line-height="100%"/>
    </style:style>
    <style:style style:name="P212" style:parent-style-name="Normalny" style:family="paragraph">
      <style:paragraph-properties fo:text-align="justify" fo:margin-bottom="0.1111in" fo:line-height="100%"/>
    </style:style>
    <style:style style:name="P213" style:parent-style-name="Normalny" style:family="paragraph">
      <style:paragraph-properties fo:text-align="justify" fo:margin-bottom="0.1111in" fo:line-height="100%"/>
      <style:text-properties fo:font-weight="bold" style:font-weight-asian="bold" style:font-weight-complex="bold"/>
    </style:style>
    <style:style style:name="P214" style:parent-style-name="Normalny" style:family="paragraph">
      <style:paragraph-properties fo:text-align="justify" fo:margin-bottom="0.1111in" fo:line-height="100%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8401867"/><text:bookmark-start text:name="_Hlk66225707"/>UMOWA nr ………………………………</text:p>
      <text:p text:style-name="P4"><text:bookmark-end text:name="_Hlk58401867"/></text:p>
      <text:p text:style-name="P5">Zawarta w dniu<text:s/><text:span text:style-name="T6">…………………………….<text:s/></text:span>w Świnoujściu pomiędzy:</text:p>
      <text:p text:style-name="P7"/>
      <text:p text:style-name="P8"><text:span text:style-name="T9">Towarzystwo Budownictwa Społecznego Lokum sp. z o.o. z siedzibą w Świnoujściu<text:s/></text:span><text:span text:style-name="T10">(dawniej ZGM sp. z o.o. z<text:s/></text:span><text:span text:style-name="T11">siedzibą w Świnoujściu),</text:span><text:span text:style-name="T12"><text:s/></text:span>ul. Wyspiańskiego 35 C, 72-600 Świnoujście, wpisana do Krajowego Rejestru Sądowego - rejestru przedsiębiorców przez Sąd Rejonowy Szczecin - Centrum w Szczecinie, XIII Wydział Gospodarczy Krajowego Rejestru Sądowego, pod nr KRS: 0000851315 (NIP: 855-16-00-639), kapitał zakładowy 275 937 500,00 zł., zwana dalej:<text:s/><text:span text:style-name="T13">Zamawiającym,</text:span><text:s/>reprezentowaną przez:<text:s/></text:p>
      <text:p text:style-name="P14">- Panią Jolantę Kraszewską – Jurkowską - Prezesa Zarządu TBS Lokum sp. o.o.<text:s/></text:p>
      <text:p text:style-name="P15">a</text:p>
      <text:p text:style-name="P16"><text:span text:style-name="T17">…………………………………………………………………………………………</text:span>, zwana dalej<text:s/><text:span text:style-name="T18">Wykonawcą</text:span>,<text:s/>reprezentowana przez:<text:s/></text:p>
      <text:p text:style-name="P19"><text:span text:style-name="T20">- ………………………………………………………..</text:span></text:p>
      <text:p text:style-name="P21">zwani dalej łącznie<text:span text:style-name="T22"><text:s/>Stronami</text:span></text:p>
      <text:p text:style-name="P23"/>
      <text:p text:style-name="P24">zwana dalej: „<text:span text:style-name="T25">Umową</text:span>”, o następującej treści:</text:p>
      <text:p text:style-name="P26"/>
      <text:p text:style-name="P27"/>
      <text:p text:style-name="P28"><text:span text:style-name="T29">W wyniku postępowania o udzielenie zamówienia<text:s/></text:span><text:span text:style-name="T30">nr PZP.242…..NB.2022,<text:s/></text:span><text:span text:style-name="T31">przeprowadzonego na podstawie § 5 Regulamin udzielania zamówie</text:span><text:span text:style-name="T32">ń, których wartość jest mniejsza niż kwota 130.000 złotych netto <text:s text:c="2"/>(zwanego dalej: zamówieniem),<text:s/></text:span><text:span text:style-name="T33">z wyłączeniem stosowania ustawy z dnia 11 września 2019 r. Prawo zamówień publicznych (Dz. U. z 2019 r., poz. 2019 z późn. zm.), na podstawie art. 2 ust. 1 pkt</text:span><text:span text:style-name="T34"><text:s/>1 tej ustawy</text:span><text:span text:style-name="T35">, została zawarta Umowa o  następującej treści:</text:span></text:p>
      <text:p text:style-name="P36">§ 1</text:p>
      <text:p text:style-name="P37">PRZEDMIOT UMOWY</text:p>
      <text:list text:style-name="LFO1" text:continue-numbering="true">
        <text:list-item>
          <text:p text:style-name="P38">Zamawiający zleca Wykonawcy, a Wykonawca zobowiązuje się do wykonania na rzecz Zamawiającego okresowych rocznych przeglądów budynków, administrowanych przez Zamawiającego,<text:s/>polegających na sprawdzeniu stanu technicznego elementów budynków, budowli i instalacji narażonych na szkodliwe wpływy atmosferyczne i niszczące działania czynników, występujących podczas użytkowania obiektów, instalacji i urządzeń służących ochronie środowiska, a także sporządzenia protokołu z kontroli wraz z dokumentacją fotograficzną.</text:p>
        </text:list-item>
        <text:list-item>
          <text:p text:style-name="P39">Szczegółowy zakres rzeczowy, opis i sposób wykonania przedmiotu Umowy określa <text:s/>Karta Postępowania nr ID ….. wraz z załącznikami, stanowiąca<text:s/><text:span text:style-name="T40">Załącznik nr 1</text:span><text:s/>do Umowy, zwana dalej Kartą Postępowania.</text:p>
        </text:list-item>
        <text:list-item>
          <text:p text:style-name="P41">Integralną część umowy stanowi oferta Wykonawcy złożona w postępowaniu o udzielenie zamówienia.</text:p>
        </text:list-item>
        <text:list-item>
          <text:p text:style-name="P42">Wykonawca oświadcza, że jest w stanie terminowo wykonać przedmiot umowy, opisany w ust. 1 i 2 (dalej: „Przedmiot Umowy”), zgodnie z obowiązującymi przepisami prawnymi i technicznymi oraz stosownie do aktualnej wiedzy technicznej.</text:p>
        </text:list-item>
      </text:list>
      <text:p text:style-name="P43"/>
      <text:p text:style-name="P44">§ 2</text:p>
      <text:p text:style-name="P45">TERMIN REALIZACJI</text:p>
      <text:p text:style-name="P46">Przedmiot Umowy zostanie zrealizowany przez Wykonawcę w terminie 40 dni kalendarzowych od dnia zawarcia umowy tj. do dnia………………………………</text:p>
      <text:p text:style-name="P47"/>
      <text:p text:style-name="P48">§3<text:s/></text:p>
      <text:p text:style-name="P49"><text:span text:style-name="T50">WSPÓŁDZIAŁANIE I OBOWIĄZKI STRON</text:span></text:p>
      <text:list text:style-name="LFO2" text:continue-numbering="true">
        <text:list-item>
          <text:p text:style-name="P51">Zamawiający i Wykonawca wybrany w postępowaniu o udzielenie zamówienia zobowiązani są współdziałać przy wykonaniu Umowy, w celu należytej realizacji Przedmiotu Umowy.</text:p>
        </text:list-item>
        <text:list-item>
          <text:p text:style-name="P52"><text:span text:style-name="T53">Zamawiający i Wykonawca są obowiązani współdziałać w ce</text:span><text:span text:style-name="T54">lu zapewnienia pełnej realizacji Umowy, w szczególności w odniesieniu do zakresu, jakości i terminów określonych w Umowie. Wszelkie uzgodnienia, powiadomienia oraz oświadczenia dotyczące realizacji Umowy powinny być kierowane w formie<text:s/></text:span><text:span text:style-name="T55">odpowiadającej co<text:s/></text:span><text:span text:style-name="T56">najmniej formie ich zgłoszenia bez zbędnej zwłoki, przy czym na każde zapytanie lub problem zgłoszony w formie pisemnej druga strona udzieli odpowiedzi również w formie pisemnej.</text:span></text:p>
        </text:list-item>
        <text:list-item>
          <text:p text:style-name="P57">Przedstawicielami Zamawiającego upoważnionymi do kontroli wykonania Przedmiotu Umowy przez Wykonawcę i podpisywania dokumentów, stanowiących podstawę rozliczenia wynagrodzenia są:</text:p>
        </text:list-item>
      </text:list>
      <text:list text:style-name="LFO3" text:continue-numbering="true">
        <text:list-item>
          <text:p text:style-name="P58">Pan Maciej Rzanny – tel. tel. 91 321 – 22 - 80 wew. 47 w godz.<text:s/><text:span text:style-name="T59">08.00 – 15.00, <text:s/>e-mail:<text:s/></text:span><text:a xlink:href="mailto:mrzanny@tbslokum.pl" office:target-frame-name="_top" xlink:show="replace"><text:span text:style-name="T60">mrzanny@tbslokum.pl</text:span></text:a><text:span text:style-name="T61">, <text:s/></text:span></text:p>
        </text:list-item>
        <text:list-item>
          <text:p text:style-name="P62">Pan Emanuel Kujawski - tel. 91 321 – 22 - 80 wew. 31 w godz.<text:s/><text:span text:style-name="T63">08.00 – 15.00, <text:s text:c="18"/>e-mail:<text:s/></text:span><text:a xlink:href="mailto:ekujawski@tbslokum.pl" office:target-frame-name="_top" xlink:show="replace"><text:span text:style-name="T64">ekujawski@tbslokum.pl</text:span></text:a><text:span text:style-name="T65"><text:s/>, <text:s/></text:span></text:p>
        </text:list-item>
        <text:list-item>
          <text:p text:style-name="P66">Pani Beata Góra- tel. 91 321 – 22 - 80 wew. 39 w godz.<text:s/><text:span text:style-name="T67">09.00 – 13.00, e-mail:<text:s/></text:span><text:a xlink:href="mailto:bgora@tbslokum.pl" office:target-frame-name="_top" xlink:show="replace"><text:span text:style-name="T68">bgora@tbslokum.pl</text:span></text:a><text:span text:style-name="T69"><text:s/>.</text:span></text:p>
        </text:list-item>
      </text:list>
      <text:list text:style-name="LFO2" text:continue-numbering="true">
        <text:list-item>
          <text:p text:style-name="P70">Przedstawicielem Wykonawcy jest:………………………………….</text:p>
        </text:list-item>
        <text:list-item>
          <text:p text:style-name="P71">Strony zgodnie ustalają następujące formy wzajemnego kontaktu:</text:p>
        </text:list-item>
      </text:list>
      <text:list text:style-name="LFO4" text:continue-numbering="true">
        <text:list-item>
          <text:p text:style-name="P72">za pośrednictwem poczty elektronicznej – na adresy e-mail Zamawiającego i Wykonawcy wskazane zostały w ust. 3 i 4.</text:p>
        </text:list-item>
        <text:list-item>
          <text:p text:style-name="P73">forma pisemna:<text:s/></text:p>
        </text:list-item>
      </text:list>
      <text:list text:style-name="LFO5" text:continue-numbering="true">
        <text:list-item>
          <text:p text:style-name="P74">adres do korespondencji Zamawiającego: TBS Lokum sp. z o.o., ul. Wyspiańskiego 35 C, 72-600 Świnoujście,</text:p>
        </text:list-item>
        <text:list-item>
          <text:p text:style-name="P75">adres do korespondencji Wykonawcy: ……………….</text:p>
        </text:list-item>
      </text:list>
      <text:list text:style-name="LFO2" text:continue-numbering="true">
        <text:list-item>
          <text:p text:style-name="P76">Koszty współpracy oraz ryzyko i pełną odpowiedzialność za podjęte działania lub zaniechanie osób nadzorujących i współpracujących z  Wykonawcą ponosi Wykonawca.</text:p>
        </text:list-item>
        <text:list-item>
          <text:p text:style-name="P77">Wykonawca nie może powierzyć wykonania czynności, o których mowa w ust. 6, osobie trzeciej bez uprzedniej pisemnej zgody Zamawiającego.</text:p>
        </text:list-item>
        <text:list-item>
          <text:p text:style-name="P78">Korespondencja w ramach niniejszej umowy pomiędzy Zamawiającym a Wykonawcą będzie sporządzana w formie pisemnej w języku polskim. Zamawiający dopuszcza wysyłanie korespondencji pocztą elektroniczną.</text:p>
        </text:list-item>
      </text:list>
      <text:p text:style-name="P79"/>
      <text:p text:style-name="P80"/>
      <text:p text:style-name="P81">§ 4</text:p>
      <text:list text:style-name="LFO6" text:continue-numbering="true">
        <text:list-item>
          <text:p text:style-name="P82">Wykonawca zobowiązuje się do realizacji Przedmiotu Umowy zgodnie z Umową oraz przepisami prawa powszechnie<text:s/>obowiązującego, z zachowaniem należytej staranności.</text:p>
        </text:list-item>
        <text:list-item>
          <text:p text:style-name="P83">Wykonawca oświadcza, że posiada niezbędny sprzęt, wiedzę oraz doświadczenie celem wykonania Przedmiotu Umowy i zobowiązuje się zrealizować usługę przy użyciu własnego wyposażenia.</text:p>
        </text:list-item>
        <text:list-item>
          <text:p text:style-name="P84">Ponadto przy realizacji<text:s/>Przedmiotu Umowy Wykonawca zobowiązany jest do:</text:p>
        </text:list-item>
      </text:list>
      <text:list text:style-name="LFO7" text:continue-numbering="true">
        <text:list-item>
          <text:p text:style-name="P85">zapewnienia właściwej organizacji pracy,</text:p>
        </text:list-item>
        <text:list-item>
          <text:p text:style-name="P86">przestrzegania przepisów ustawy z dnia 7 lipca 1994 r. Prawo budowlane, norm zawodowych, przepisów <text:s/>BHP i zasad bezpieczeństwa przeciwpożarowego,</text:p>
        </text:list-item>
        <text:list-item>
          <text:p text:style-name="P87">powiadomienia na piśmie najemców/użytkowników lokali w budynkach o terminie wykonywania kontroli na 3 dni przed datą planowego przeglądu,</text:p>
        </text:list-item>
        <text:list-item>
          <text:p text:style-name="P88">wywieszenia na tablicy ogłoszeń lub w miejscu ogólnodostępnym z min. 3 dniowym wyprzedzeniem informacji o dniu i godzinach wykonania kontroli.<text:s/></text:p>
        </text:list-item>
        <text:list-item>
          <text:p text:style-name="P89">okazania przed wejściem do lokali, zlokalizowanych w budynkach, stanowiących odrębną własność, upoważnienia do przeprowadzenia kontroli,</text:p>
        </text:list-item>
        <text:list-item>
          <text:p text:style-name="P90">niezwłocznego zawiadomienia Zamawiającego w formie pisemnej o jakichkolwiek przeszkodach w realizacji Przedmiotu<text:s/>Umowy, nie później niż w terminie 2 dni od daty powzięcia przez Wykonawcę wiedzy o wystąpieniu przeszkody,</text:p>
        </text:list-item>
        <text:list-item>
          <text:p text:style-name="P91">niezwłocznego zawiadomienia Zamawiającego <text:s/>w formie pisemnej o rażąco złym stanie technicznym budynków, nie później niż w terminie 2 dni od daty powzięcia przez Wykonawcę wiedzy o ww. okoliczności.</text:p>
        </text:list-item>
      </text:list>
      <text:list text:style-name="LFO6" text:continue-numbering="true">
        <text:list-item>
          <text:p text:style-name="P92">Strony zgodnie ustalają, że:</text:p>
        </text:list-item>
      </text:list>
      <text:list text:style-name="LFO8" text:continue-numbering="true">
        <text:list-item>
          <text:p text:style-name="P93">w przypadku braku dostępu do poszczególnych lokali w budynkach, w wyznaczonym w trybie § 4 ust. 3 lit. c terminie, Wykonawca w terminie 7 dni ponownie przystąpi do przeprowadzenia przeglądu, o czym poinformuje użytkowników lokali w formie ponownego zawiadomienia oraz pozostawi każdemu nieobecnemu użytkownikowi lokalu stosowną informację w skrzynce pocztowej lub na drzwiach lokalu,</text:p>
        </text:list-item>
        <text:list-item>
          <text:p text:style-name="P94">w przypadku braku dostępu do poszczególnych lokali<text:s/>w budynkach, także po powtórnym wyznaczeniu terminu kontroli, w trybie § 4 ust. <text:s/>4 lit. a, Wykonawca poinformuje o ww. fakcie Zamawiającego, który zawiadomi Wykonawcę o terminie wykonania przeglądu, o którym mowa w § 1 ust. 1.</text:p>
        </text:list-item>
      </text:list>
      <text:p text:style-name="P95"/>
      <text:p text:style-name="P96">§ 5</text:p>
      <text:p text:style-name="P97">WYNAGRODZENIE</text:p>
      <text:list text:style-name="LFO9" text:continue-numbering="true">
        <text:list-item>
          <text:p text:style-name="P98">Za<text:s/>wykonanie Przedmiotu Umowy Zamawiający zobowiązuje się do zapłaty na rzecz Wykonawcy<text:s/><text:span text:style-name="T99">wynagrodzenia ryczałtowego</text:span><text:s/>w kwocie:</text:p>
        </text:list-item>
      </text:list>
      <text:list text:style-name="LFO10" text:continue-numbering="true">
        <text:list-item>
          <text:p text:style-name="P100">………………………… netto<text:s/></text:p>
        </text:list-item>
        <text:list-item>
          <text:p text:style-name="P101">…… % podatku VAT w kwocie………………<text:s/></text:p>
        </text:list-item>
        <text:list-item>
          <text:p text:style-name="P102">………………………………. brutto, w tym</text:p>
        </text:list-item>
      </text:list>
      <text:list text:style-name="LFO11" text:continue-numbering="true">
        <text:list-item>
          <text:p text:style-name="P103"><text:span text:style-name="T104">za roczne</text:span><text:span text:style-name="T105"><text:s/>przeglądy budowlane w nieruchomościach<text:s/></text:span><text:span text:style-name="T106">stanowiących własność<text:s/></text:span><text:span text:style-name="T107">Gminy Miasto Świnoujście,</text:span><text:span text:style-name="T108"><text:s/>powierzonych w administrowanie Zamawiającemu<text:s/></text:span><text:span text:style-name="T109">wynagrodzenie ryczałtowe</text:span><text:span text:style-name="T110"><text:s/>w kwocie:</text:span></text:p>
        </text:list-item>
      </text:list>
      <text:list text:style-name="LFO10" text:continue-numbering="true">
        <text:list-item>
          <text:p text:style-name="P111">………………………… netto<text:s/></text:p>
        </text:list-item>
        <text:list-item>
          <text:p text:style-name="P112">…… % podatku VAT w kwocie………………<text:s/></text:p>
        </text:list-item>
        <text:list-item>
          <text:p text:style-name="P113">………………………………. brutto, w tym:</text:p>
        </text:list-item>
      </text:list>
      <text:list text:style-name="LFO12" text:continue-numbering="true">
        <text:list-item>
          <text:p text:style-name="P114"><text:span text:style-name="T115">za<text:s/></text:span><text:span text:style-name="T116">przeglądy budynków na</text:span><text:span text:style-name="T117"><text:s/>lewobrzeżu</text:span><text:span text:style-name="T118"><text:s/>wynagrodzeni</text:span><text:span text:style-name="T119">e ryczałtowe w kwocie:</text:span></text:p>
        </text:list-item>
      </text:list>
      <text:p text:style-name="P120">•<text:tab/>………………………… netto<text:s/></text:p>
      <text:p text:style-name="P121">•<text:tab/>…… % podatku VAT w kwocie………………<text:s/></text:p>
      <text:p text:style-name="P122">•<text:tab/>………………………………. brutto.</text:p>
      <text:p text:style-name="P123">b)<text:s/><text:span text:style-name="T124">za przeglądy budynków na<text:s/></text:span><text:span text:style-name="T125">prawobrzeżu</text:span><text:span text:style-name="T126"><text:s/>wynagrodzenie ryczałtowe w kwocie:</text:span></text:p>
      <text:p text:style-name="P127">•<text:tab/>………………………… netto<text:s/></text:p>
      <text:p text:style-name="P128">•<text:tab/>…… % podatku VAT w kwocie………………<text:s/></text:p>
      <text:p text:style-name="P129">•<text:tab/>………………………………. brutto.</text:p>
      <text:list text:style-name="LFO11" text:continue-numbering="true">
        <text:list-item>
          <text:p text:style-name="P130"><text:span text:style-name="T131">za roczne</text:span><text:span text:style-name="T132"><text:s/>przeglądy budowlane w nieruchomościach stanowiących własność<text:s/></text:span><text:span text:style-name="T133">Zamawiającego,<text:s/></text:span><text:span text:style-name="T134">wynagrodzenie ryczałtowe</text:span><text:span text:style-name="T135"><text:s/>w kwocie:</text:span></text:p>
        </text:list-item>
      </text:list>
      <text:list text:style-name="LFO10" text:continue-numbering="true">
        <text:list-item>
          <text:p text:style-name="P136">………………………… netto<text:s/></text:p>
        </text:list-item>
        <text:list-item>
          <text:p text:style-name="P137">…… % podatku VAT w kwocie………………<text:s/></text:p>
        </text:list-item>
        <text:list-item>
          <text:p text:style-name="P138">………………………………. brutto, w tym:</text:p>
        </text:list-item>
      </text:list>
      <text:list text:style-name="LFO12" text:continue-numbering="true">
        <text:list-item>
          <text:p text:style-name="P139"><text:span text:style-name="T140">za<text:s/></text:span><text:span text:style-name="T141">przeglądy budynków na</text:span><text:span text:style-name="T142"><text:s/>lewobrzeżu</text:span><text:span text:style-name="T143"><text:s/>wynagrodzenie<text:s/></text:span><text:span text:style-name="T144">ryczałtowe w kwocie:</text:span></text:p>
        </text:list-item>
      </text:list>
      <text:p text:style-name="P145">•<text:tab/>………………………… netto<text:s/></text:p>
      <text:p text:style-name="P146">•<text:tab/>…… % podatku VAT w kwocie………………<text:s/></text:p>
      <text:p text:style-name="P147">•<text:tab/>………………………………. brutto.</text:p>
      <text:p text:style-name="P148">b)<text:s/><text:span text:style-name="T149">za przeglądy budynków na<text:s/></text:span><text:span text:style-name="T150">prawobrzeżu</text:span><text:span text:style-name="T151"><text:s/>wynagrodzenie ryczałtowe w kwocie:</text:span></text:p>
      <text:p text:style-name="P152">•<text:tab/>………………………… netto<text:s/></text:p>
      <text:p text:style-name="P153">•<text:tab/>…… % podatku VAT w kwocie………………<text:s/></text:p>
      <text:p text:style-name="P154">•<text:tab/>………………………………. brutto.</text:p>
      <text:list text:style-name="LFO9" text:continue-numbering="true">
        <text:list-item>
          <text:p text:style-name="P155">Cenę ryczałtową wykonanej usługi za 1 m<text:span text:style-name="T156">2<text:s/></text:span>określa się na kwotę:<text:s/></text:p>
        </text:list-item>
      </text:list>
      <text:p text:style-name="P157">•<text:tab/>………………………… netto<text:s/></text:p>
      <text:p text:style-name="P158">•<text:tab/>…… % podatku VAT w kwocie………………<text:s/></text:p>
      <text:p text:style-name="P159">•<text:tab/>………………………………. brutto.</text:p>
      <text:list text:style-name="LFO9" text:continue-numbering="true">
        <text:list-item>
          <text:p text:style-name="P160">Wynagrodzenie ryczałtowe, o którym mowa w ust. 1, zawiera wszystkie koszty związane z realizacją Przedmiotu Umowy<text:s/>według stanu prawnego na dzień złożenia oferty Wykonawcy, stanowiącej<text:s/><text:span text:style-name="T161">Załącznik nr 2</text:span><text:s/>do Umowy.</text:p>
        </text:list-item>
        <text:list-item>
          <text:p text:style-name="P162">Wynagrodzenie, o którym mowa w ust. 1, płatne jest przez Zamawiającego przelewem w terminie 30 dni od daty otrzymania przez Zamawiającego poprawnie wystawionej<text:s/>przez Wykonawcę faktury VAT na rachunek bankowy wskazany na fakturze. Wykonawca oświadcza, że wskazany rachunek bankowy będzie zgodny z numerem rachunku ujawnionym w wykazie prowadzonym przez Szefa Krajowej Administracji Skarbowej. W przypadku, gdy w wykazie ujawniony będzie inny rachunek bankowy, płatność wynagrodzenia dokonana zostanie na rachunek bankowy ujawniony w wykazie.</text:p>
        </text:list-item>
        <text:list-item>
          <text:p text:style-name="P163">Zamawiający wymaga, aby w wystawionej fakturze każda nieruchomość znalazła się na osobnej pozycji lub do faktury Wykonawca załączy<text:s/>szczegółowe wyliczenie, wskazujące wynagrodzenie za realizację usługi na każdej z nieruchomości osobno.</text:p>
        </text:list-item>
        <text:list-item>
          <text:p text:style-name="P164">Za dzień zapłaty uznaje się dzień obciążenia rachunku bankowego Zamawiającego.<text:s/></text:p>
        </text:list-item>
        <text:list-item>
          <text:p text:style-name="P165">Podstawą wystawienia faktury jest protokół odbioru, potwierdzający, że Przedmiot Umowy został wykonany bez zastrzeżeń, podpisany przez upoważnionego przedstawiciela Zamawiającego.</text:p>
        </text:list-item>
        <text:list-item>
          <text:p text:style-name="P166">W przypadku gdy protokół odbioru zawiera informacje o zastrzeżeniach, dotyczących prawidłowego wykonania Przedmiotu Umowy stwierdzonych przez Zamawiającego podczas odbioru, podstawą do wystawienia faktury jest protokół potwierdzający usunięcie ww. uchybień, podpisany przez upoważnionego przedstawiciela Zamawiającego.<text:s/></text:p>
        </text:list-item>
        <text:list-item>
          <text:p text:style-name="P167">Wykonawca bez pisemnej zgody Zamawiającego nie może dokonać cesji wierzytelności, wynikających z tytułu realizacji Umowy na inne podmioty.</text:p>
        </text:list-item>
      </text:list>
      <text:p text:style-name="P168"/>
      <text:p text:style-name="P169">§ 6</text:p>
      <text:p text:style-name="P170">ODBIÓR PRZEDMIOTU UMOWY</text:p>
      <text:list text:style-name="LFO13" text:continue-numbering="true">
        <text:list-item>
          <text:p text:style-name="P171">Zamawiający przystąpi do czynności odbioru Przedmiotu Umowy w terminie 30 dni kalendarzowych od daty otrzymania od Wykonawcy protokołu kontroli budynków wraz z dokumentami,<text:s/>określonymi w<text:s/><text:span text:style-name="T172">Załączniku nr 1</text:span><text:s/>do Umowy, poprzez podpisanie protokołu odbioru końcowego z wykonania Przedmiotu Umowy lub zwrot protokołu kontroli budynków z podaniem na piśmie <text:s/>przyczyn odmowy odbioru.</text:p>
        </text:list-item>
        <text:list-item>
          <text:p text:style-name="P173">Wykonawca zobowiązuje się do usunięcia uchybień stwierdzonych w Przedmiocie Umowy, w terminie nie dłuższym niż 10 dni roboczych od daty ich zgłoszenia przez Zamawiającego, o ile Strony nie ustalą w danym przypadku innego terminu.</text:p>
        </text:list-item>
      </text:list>
      <text:p text:style-name="P174"/>
      <text:p text:style-name="P175">§ 7</text:p>
      <text:p text:style-name="P176">KARY UMOWNE</text:p>
      <text:list text:style-name="LFO14" text:continue-numbering="true">
        <text:list-item>
          <text:p text:style-name="P177">Wykonawca zobowiązany jest zapłacić Zamawiającemu karę umowną:</text:p>
        </text:list-item>
      </text:list>
      <text:list text:style-name="LFO15" text:continue-numbering="true">
        <text:list-item>
          <text:p text:style-name="P178">za opóźnienie w wykonaniu Przedmiotu Umowy, zgodnie z terminem, określonym w § 2 – w wysokości 0,2 % wartości wynagrodzenia ryczałtowego netto, o której mowa w § 5 ust. 1 – za każdy dzień opóźnienia, a jeżeli opóźnienie będzie trwać dłużej niż 5 dni - 0,4<text:s/>% wartości wynagrodzenia ryczałtowego netto, o której mowa w § 5 ust. 1 za każdy dzień opóźnienia;</text:p>
        </text:list-item>
        <text:list-item>
          <text:p text:style-name="P179">za opóźnienie w usunięciu uchybień stwierdzonych w protokole końcowym z kontroli budynków, zgodnie z terminem, określonym <text:s/>w § 6 ust. 2 - <text:s/>w wysokości 0,5 %<text:s/>wartości wynagrodzenia ryczałtowego netto, o której mowa w § 5 ust. 1 – za każdy dzień opóźnienia;<text:s/></text:p>
        </text:list-item>
        <text:list-item>
          <text:p text:style-name="P180">za brak protokołu z okresowej kontroli budynków z winy Wykonawcy w przypadku nałożenia kary przez upoważnione organy kontrolujące <text:s/>- w kwocie równej<text:s/>nałożonej przez upoważniony organ kontrolujący kary;</text:p>
        </text:list-item>
        <text:list-item>
          <text:p text:style-name="P181">za odstąpienie od Umowy lub wypowiedzenie Umowy przez Zamawiającego z przyczyn, za które odpowiada Wykonawca – w wysokości 20% wartości wynagrodzenia ryczałtowego netto, o której mowa w § 5 ust. 1.</text:p>
        </text:list-item>
      </text:list>
      <text:list text:style-name="LFO14" text:continue-numbering="true">
        <text:list-item>
          <text:p text:style-name="P182"><text:s/>Wykonawca wyraża zgodę na naliczanie i potrącanie kar umownych przez Zamawiającego <text:s/>z przysługującego Wykonawcy wynagrodzenia.<text:s/></text:p>
        </text:list-item>
        <text:list-item>
          <text:p text:style-name="P183">O fakcie i podstawie naliczenia kar umownych Zamawiający poinformuje Wykonawcę na piśmie poprzez wystawienie not księgowych.</text:p>
        </text:list-item>
        <text:list-item>
          <text:p text:style-name="P184">Jeżeli<text:s/>szkoda, wynikająca z niewykonania lub nienależytego wykonania Umowy przewyższa wysokość zastrzeżonych kar umownych, Zamawiającemu przysługiwać będzie odszkodowanie uzupełniające na zasadach ogólnych.</text:p>
        </text:list-item>
      </text:list>
      <text:p text:style-name="P185"/>
      <text:p text:style-name="P186">§ 8</text:p>
      <text:p text:style-name="P187">ODSTĄPIENIE OD UMOWY</text:p>
      <text:list text:style-name="LFO16" text:continue-numbering="true">
        <text:list-item>
          <text:p text:style-name="P188">Zamawiającemu przysługuje prawo do odstąpienia od umowy w przypadku wystąpienia istotnej zmiany okoliczności powodującej, że wykonanie Umowy nie leży w interesie Zamawiającego lub w interesie publicznym, czego nie można było przewidzieć <text:s/>w chwili zawarcia Umowy.</text:p>
        </text:list-item>
        <text:list-item>
          <text:p text:style-name="P189">Zamawiający może <text:s/>odstąpić <text:s/>od Umowy z przyczyn określonych w ust. 1 w terminie 20 dni kalendarzowych od daty powzięcia wiadomości o przyczynie odstąpienia.</text:p>
        </text:list-item>
      </text:list>
      <text:p text:style-name="P190"/>
      <text:p text:style-name="P191">§ 9</text:p>
      <text:p text:style-name="P192">ROZWIĄZANIE UMOWY</text:p>
      <text:p text:style-name="P193">Zamawiającemu przysługuje prawo do rozwiązania Umowy z zachowaniem 10-dniowego okresy wypowiedzenia<text:s/>w przypadku:</text:p>
      <text:list text:style-name="LFO17" text:continue-numbering="true">
        <text:list-item>
          <text:p text:style-name="P194">nienależytego wykonywania Przedmiotu Umowy przez Wykonawcę;</text:p>
        </text:list-item>
        <text:list-item>
          <text:p text:style-name="P195">przerwy w realizowaniu Przedmiotu Umowy przez Wykonawcę bez uzasadnionej przyczyny pomimo pisemnego wezwania do jej wznowienia, a przerwa trwa dłużej niż 3 dni robocze;</text:p>
        </text:list-item>
        <text:list-item>
          <text:p text:style-name="P196">opóźnienia w<text:s/>wykonaniu Przedmiotu Umowy lub jego części przez Wykonawcę bez uzasadnionej przyczyny, a opóźnienie wynosi co najmniej 2 dni robocze, od terminu określonego w § 2 lub § 6 ust. 2.</text:p>
        </text:list-item>
      </text:list>
      <text:p text:style-name="P197"/>
      <text:p text:style-name="P198">§ 10</text:p>
      <text:p text:style-name="P199">POSTANOWIENIA KOŃCOWE</text:p>
      <text:list text:style-name="LFO18" text:continue-numbering="true">
        <text:list-item>
          <text:p text:style-name="P200">W sprawach nieuregulowanych niniejszą Umową<text:s/>zastosowanie mają przepisy Kodeksu cywilnego oraz innych ustaw.</text:p>
        </text:list-item>
        <text:list-item>
          <text:p text:style-name="P201">Wszelkie zmiany i uzupełnienia treści Umowy wymagają dla swej ważności formy pisemnej w postaci aneksu.</text:p>
        </text:list-item>
        <text:list-item>
          <text:p text:style-name="P202">Spory powstałe w związku z niniejszą Umową Strony poddają pod rozstrzygniecie sądów miejscowo właściwych dla siedziby Zamawiającego.</text:p>
        </text:list-item>
      </text:list>
      <text:p text:style-name="P203"/>
      <text:p text:style-name="P204"/>
      <text:p text:style-name="P205"/>
      <text:p text:style-name="P206">§ 11</text:p>
      <text:list text:style-name="LFO19" text:continue-numbering="true">
        <text:list-item>
          <text:p text:style-name="P207"><text:s/>Umowę sporządzono w 2 jednobrzmiących egzemplarzach, w tym 1 dla Zamawiającego, a 1 dla Wykonawcy.</text:p>
        </text:list-item>
        <text:list-item>
          <text:p text:style-name="P208">Integralną część umowy stanowią załączniki:</text:p>
        </text:list-item>
      </text:list>
      <text:list text:style-name="LFO20" text:continue-numbering="true">
        <text:list-item>
          <text:p text:style-name="P209">Załącznik nr 1 – Karta postępowania nr ……..,</text:p>
        </text:list-item>
        <text:list-item>
          <text:p text:style-name="P210">Załącznik nr 2<text:s/>- <text:s/>oferta Wykonawcy.</text:p>
        </text:list-item>
      </text:list>
      <text:p text:style-name="P211"/>
      <text:p text:style-name="P212"/>
      <text:p text:style-name="P213"/>
      <text:p text:style-name="P214"><text:span text:style-name="T215">ZAMAWIAJĄCY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WYKONAWCA</text:span></text:p>
      <text:p text:style-name="Normalny"><text:bookmark-end text:name="_Hlk66225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AkapitzlistąZnak" style:display-name="Akapit z listą Znak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<text:s/>3<text:s/>do<text:s/>Zaproszenia nr PZP.242.80.NB.2022 z dnia 29 czerwca 2022 r.</text:p>
        <text:p text:style-name="Nagłówek"/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ober-Wasiłowska</meta:initial-creator>
    <dc:creator>Natalia Borek-Butkiewicz</dc:creator>
    <meta:creation-date>2022-06-23T10:06:00Z</meta:creation-date>
    <dc:date>2022-06-28T11:21:00Z</dc:date>
    <meta:template xlink:href="9A123E07" xlink:type="simple"/>
    <meta:editing-cycles>4</meta:editing-cycles>
    <meta:editing-duration>PT480S</meta:editing-duration>
    <meta:document-statistic meta:page-count="7" meta:paragraph-count="27" meta:word-count="1971" meta:character-count="13771" meta:row-count="98" meta:non-whitespace-character-count="11827"/>
  </office:meta>
</office:document-meta>
</file>