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fo:language="pl" fo:country="PL" officeooo:rsid="00001e04" officeooo:paragraph-rsid="00001e04"/>
    </style:style>
    <style:style style:name="P3" style:family="paragraph" style:parent-style-name="Standard">
      <style:text-properties fo:language="pl" fo:country="PL" officeooo:paragraph-rsid="00001e04"/>
    </style:style>
    <style:style style:name="T1" style:family="text">
      <style:text-properties officeooo:rsid="00001e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alko-suszarka</text:p>
      <text:p text:style-name="P2"/>
      <text:p text:style-name="P1"/>
      <text:p text:style-name="P1">LG TwinWash TrueSteam FH4G1JCH2N </text:p>
      <text:p text:style-name="P1"/>
      <text:p text:style-name="P1">- Wymiary bez elementów wystających (GxSxW) <text:tab/>64 x 60 x 85 cm</text:p>
      <text:p text:style-name="P1">- Prędkość wirowania 1400 obr/min</text:p>
      <text:p text:style-name="P1">- Regulacja prędkości wirowania <text:tab/>1400/1200/1000/800/400/Bez wirowania</text:p>
      <text:p text:style-name="P1">- Pojemność - pranie <text:tab/>10,5 kg</text:p>
      <text:p text:style-name="P1">- Pojemność - suszenie <text:tab/>7 kg</text:p>
      <text:p text:style-name="P1">- Dobór wody do wielkości załadunku - automatyczny</text:p>
      <text:p text:style-name="P1">- Klasa energetyczna <text:tab/>A</text:p>
      <text:p text:style-name="P1">- Klasa prania <text:tab/>A</text:p>
      <text:p text:style-name="P1">- Klasa wirowania <text:s/>A</text:p>
      <text:p text:style-name="P1">- Poziom hałasu (pranie/suszenie) <text:s/><text:tab/>55 dB / 57 dB</text:p>
      <text:p text:style-name="P1">- Opóźnienie startu pracy <text:s/><text:tab/>płynne <text:span text:style-name="T1">(3-19h)</text:span></text:p>
      <text:p text:style-name="P1">- Wyświetlacz elektroniczny </text:p>
      <text:p text:style-name="P1">- Programy prania: antyalergiczny, bawełna, bawełna - eko, mieszane, mój program, odświeżanie, odzież sportowa, syntetyki, szybki 30 min, wełna<text:tab/></text:p>
      <text:p text:style-name="P1">- Programy suszenia: niska temperatura, normalne, program 120 min., program 30 min., program 60 min., wygładzanie</text:p>
      <text:p text:style-name="P3">- Funkcje dodatkowe: kontrola piany, NFC, program "czyszczenie bębna", programy parowe prania, Smart Diagnosis, system Direct Drive LG, system kontroli wilgotności, wybór czasu startu,</text:p>
      <text:p text:style-name="P3">- <text:span text:style-name="T1">W</text:span>yświetlacz LED</text:p>
      <text:p text:style-name="P1">- <text:span text:style-name="T1">B</text:span>lokada panelu sterowania.</text:p>
      <text:p text:style-name="P1"/>
      <text:p text:style-name="P1">Parametry zewnętrzne: <text:s/><text:tab/> </text:p>
      <text:p text:style-name="P1">Wymiary opakowania <text:s/><text:tab/>66 x 66 x 90 cm</text:p>
      <text:p text:style-name="P1">Waga z opakowaniem <text:s/><text:tab/>72 kg</text:p>
      <text:p text:style-name="P1"><text:s text:c="2"/><text:tab/> </text:p>
      <text:p text:style-name="P1">Wyposażenie: <text:tab/>instrukcja obsługi w języku polskim, karta gwarancyjna, wąż dopływowy, wąż odpływowy</text:p>
      <text:p text:style-name="P1"><text:s text:c="2"/></text:p>
      <text:p text:style-name="P1"><text:tab/> </text:p>
      <text:p text:style-name="P1">Gwarancja <text:s/><text:tab/>24 miesią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 LibreOffice_project/86daf60bf00efa86ad547e59e09d6bb77c699acb</meta:generator>
    <dc:date>2019-11-14T13:01:51.798000000</dc:date>
    <meta:editing-duration>PT12M23S</meta:editing-duration>
    <meta:editing-cycles>2</meta:editing-cycles>
    <meta:document-statistic meta:table-count="0" meta:image-count="0" meta:object-count="0" meta:page-count="1" meta:paragraph-count="27" meta:word-count="174" meta:character-count="1198" meta:non-whitespace-character-count="1015"/>
  </office:meta>
</office:document-meta>
</file>