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/>
    <style:font-face style:name="Cambria" svg:font-family="Cambria" style:font-family-generic="roman" style:font-pitch="variable" svg:panose-1="2 4 5 3 5 4 6 3 2 4"/>
  </office:font-face-decls>
  <office:automatic-styles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1972in" text:min-label-width="0.25in"/>
      </text:list-level-style-number>
      <text:list-level-style-number text:level="2" text:style-name="WW_CharLFO2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format="">
        <style:list-level-properties/>
      </text:list-level-style-number>
      <text:list-level-style-number text:level="2" text:style-name="WW_CharLFO33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4" style:parent-style-name="Domyślnaczcionkaakapitu" style:family="text">
      <style:text-properties style:font-name="Calibri" style:use-window-font-color="true"/>
    </style:style>
    <style:style style:name="T5" style:parent-style-name="Domyślnaczcionkaakapitu" style:family="text">
      <style:text-properties style:font-name="Calibri" style:use-window-font-color="true"/>
    </style:style>
    <style:style style:name="T6" style:parent-style-name="Domyślnaczcionkaakapitu" style:family="text">
      <style:text-properties style:font-name="Calibri" style:use-window-font-color="true"/>
    </style:style>
    <style:style style:name="T7" style:parent-style-name="Domyślnaczcionkaakapitu" style:family="text">
      <style:text-properties style:font-name="Calibri" style:use-window-font-color="true"/>
    </style:style>
    <style:style style:name="T8" style:parent-style-name="Domyślnaczcionkaakapitu" style:family="text">
      <style:text-properties style:font-name="Calibri" style:use-window-font-color="true"/>
    </style:style>
    <style:style style:name="T9" style:parent-style-name="Domyślnaczcionkaakapitu" style:family="text">
      <style:text-properties style:font-name="Calibri" style:use-window-font-color="true"/>
    </style:style>
    <style:style style:name="T10" style:parent-style-name="Domyślnaczcionkaakapitu" style:family="text">
      <style:text-properties style:font-name="Calibri" style:use-window-font-color="true"/>
    </style:style>
    <style:style style:name="T11" style:parent-style-name="Domyślnaczcionkaakapitu" style:family="text">
      <style:text-properties style:font-name="Calibri" style:use-window-font-color="true"/>
    </style:style>
    <style:style style:name="T12" style:parent-style-name="Domyślnaczcionkaakapitu" style:family="text">
      <style:text-properties style:font-name="Calibri" fo:font-weight="bold" style:font-weight-asian="bold" fo:font-style="italic" style:font-style-asian="italic" style:use-window-font-color="true"/>
    </style:style>
    <style:style style:name="P13" style:parent-style-name="Default" style:family="paragraph">
      <style:paragraph-properties fo:line-height="115%"/>
      <style:text-properties style:font-name="Calibri" style:use-window-font-color="true"/>
    </style:style>
    <style:style style:name="P14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style:use-window-font-color="true"/>
    </style:style>
    <style:style style:name="P16" style:parent-style-name="Default" style:family="paragraph">
      <style:paragraph-properties fo:line-height="115%"/>
      <style:text-properties style:font-name="Calibri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weight-complex="bold" style:use-window-font-color="true"/>
    </style:style>
    <style:style style:name="T19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20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Calibri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Calibri" style:use-window-font-color="true"/>
    </style:style>
    <style:style style:name="P23" style:parent-style-name="Default" style:family="paragraph">
      <style:paragraph-properties fo:text-align="justify" fo:line-height="115%">
        <style:tab-stops>
          <style:tab-stop style:type="left" style:position="0.0097in"/>
          <style:tab-stop style:type="left" style:position="0.0201in"/>
        </style:tab-stops>
      </style:paragraph-properties>
      <style:text-properties style:font-name="Calibri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Calibri" style:use-window-font-color="true"/>
    </style:style>
    <style:style style:name="P25" style:parent-style-name="Standard" style:family="paragraph">
      <style:paragraph-properties fo:widows="0" fo:orphans="0" fo:text-align="justify"/>
      <style:text-properties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/>
      <style:text-properties style:font-name-complex="Times New Roman" fo:font-size="12pt" style:font-size-asian="12pt" style:font-size-complex="12pt"/>
    </style:style>
    <style:style style:name="P27" style:parent-style-name="Default" style:family="paragraph">
      <style:paragraph-properties fo:text-align="justify" fo:line-height="115%"/>
      <style:text-properties style:font-name="Calibri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Calibri" style:use-window-font-color="true"/>
    </style:style>
    <style:style style:name="P29" style:parent-style-name="Default" style:family="paragraph">
      <style:paragraph-properties fo:text-align="justify" fo:margin-bottom="0.0187in" fo:line-height="115%"/>
    </style:style>
    <style:style style:name="T30" style:parent-style-name="Domyślnaczcionkaakapitu" style:family="text">
      <style:text-properties style:font-name="Calibri" style:use-window-font-color="true"/>
    </style:style>
    <style:style style:name="T31" style:parent-style-name="Domyślnaczcionkaakapitu" style:family="text">
      <style:text-properties style:font-name="Calibri" style:font-name-asian="Calibri" style:use-window-font-color="true"/>
    </style:style>
    <style:style style:name="T32" style:parent-style-name="Domyślnaczcionkaakapitu" style:family="text">
      <style:text-properties style:font-name="Calibri" style:font-name-asian="Calibri" style:use-window-font-color="true"/>
    </style:style>
    <style:style style:name="T33" style:parent-style-name="Domyślnaczcionkaakapitu" style:family="text">
      <style:text-properties style:font-name="Calibri" style:font-name-asian="Calibri" style:use-window-font-color="true"/>
    </style:style>
    <style:style style:name="T34" style:parent-style-name="Domyślnaczcionkaakapitu" style:family="text">
      <style:text-properties style:font-name="Calibri" style:font-name-asian="Calibri" style:use-window-font-color="true"/>
    </style:style>
    <style:style style:name="T35" style:parent-style-name="Domyślnaczcionkaakapitu" style:family="text">
      <style:text-properties style:font-name="Calibri" style:font-name-asian="Calibri" style:use-window-font-color="true"/>
    </style:style>
    <style:style style:name="P36" style:parent-style-name="Default" style:family="paragraph">
      <style:paragraph-properties fo:text-align="justify" fo:margin-bottom="0.0187in" fo:line-height="115%"/>
    </style:style>
    <style:style style:name="P37" style:parent-style-name="Default" style:family="paragraph">
      <style:paragraph-properties fo:text-align="justify" fo:margin-bottom="0.0187in" fo:line-height="115%" fo:margin-left="0.5in">
        <style:tab-stops/>
      </style:paragraph-properties>
    </style:style>
    <style:style style:name="P38" style:parent-style-name="Standard" style:family="paragraph">
      <style:paragraph-properties fo:widows="0" fo:orphans="0" fo:text-align="justify" fo:margin-bottom="0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widows="2" fo:orphans="2" fo:text-align="justify" style:vertical-align="auto" fo:margin-bottom="0in" fo:background-color="#FFFFFF"/>
    </style:style>
    <style:style style:name="T43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44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47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2" fo:orphans="2" fo:text-align="justify" style:vertical-align="auto" fo:margin-bottom="0in" fo:background-color="#FFFFFF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2" fo:orphans="2" fo:text-align="justify" style:vertical-align="auto" fo:margin-bottom="0in" fo:margin-left="0.4472in" fo:background-color="#FFFFFF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2" fo:orphans="2" fo:text-align="justify" style:vertical-align="auto" fo:margin-bottom="0in" fo:background-color="#FFFFFF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 style:language-complex="hi" style:country-complex="IN"/>
    </style:style>
    <style:style style:name="T5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 style:language-complex="hi" style:country-complex="I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style:language-complex="hi" style:country-complex="IN"/>
    </style:style>
    <style:style style:name="P57" style:parent-style-name="Normalny" style:family="paragraph">
      <style:paragraph-properties fo:widows="2" fo:orphans="2" fo:text-align="justify" style:vertical-align="auto" fo:margin-bottom="0in"/>
    </style:style>
    <style:style style:name="T58" style:parent-style-name="Domyślnaczcionkaakapitu" style:family="text">
      <style:text-properties style:font-name-complex="Times New Roman" style:font-weight-complex="bold" fo:font-size="12pt" style:font-size-asian="12pt" style:font-size-complex="12pt" style:language-asian="zh" style:country-asian="CN"/>
    </style:style>
    <style:style style:name="T59" style:parent-style-name="Domyślnaczcionkaakapitu" style:family="text">
      <style:text-properties style:font-name-complex="Times New Roman" style:font-weight-complex="bold" fo:font-size="12pt" style:font-size-asian="12pt" style:font-size-complex="12pt" style:language-asian="zh" style:country-asian="CN"/>
    </style:style>
    <style:style style:name="P60" style:parent-style-name="Akapitzlistą" style:family="paragraph">
      <style:paragraph-properties fo:text-align="justify" style:vertical-align="auto" fo:margin-bottom="0in" fo:background-color="#FFFFFF"/>
    </style:style>
    <style:style style:name="T61" style:parent-style-name="Domyślnaczcionkaakapitu" style:family="text">
      <style:text-properties style:font-name-complex="Times New Roman" fo:font-size="12pt" style:font-size-asian="12pt" style:font-size-complex="12pt" style:language-asian="zh" style:country-asian="CN"/>
    </style:style>
    <style:style style:name="T62" style:parent-style-name="Domyślnaczcionkaakapitu" style:family="text">
      <style:text-properties style:font-name-complex="Times New Roman" style:font-weight-complex="bold" fo:font-size="12pt" style:font-size-asian="12pt" style:font-size-complex="12pt" style:language-asian="zh" style:country-asian="CN"/>
    </style:style>
    <style:style style:name="T63" style:parent-style-name="Domyślnaczcionkaakapitu" style:family="text">
      <style:text-properties style:font-name-complex="Times New Roman" fo:font-size="12pt" style:font-size-asian="12pt" style:font-size-complex="12pt" style:language-asian="zh" style:country-asian="CN"/>
    </style:style>
    <style:style style:name="T64" style:parent-style-name="Domyślnaczcionkaakapitu" style:family="text">
      <style:text-properties style:font-name-complex="Times New Roman" style:font-weight-complex="bold" fo:font-size="12pt" style:font-size-asian="12pt" style:font-size-complex="12pt" style:language-asian="zh" style:country-asian="CN"/>
    </style:style>
    <style:style style:name="P65" style:parent-style-name="Akapitzlistą" style:family="paragraph">
      <style:paragraph-properties fo:text-align="justify" style:vertical-align="auto" fo:margin-bottom="0in" fo:margin-left="0.4472in" fo:background-color="#FFFFFF">
        <style:tab-stops/>
      </style:paragraph-properties>
    </style:style>
    <style:style style:name="P66" style:parent-style-name="Default" style:family="paragraph">
      <style:paragraph-properties fo:text-align="justify" fo:margin-bottom="0.0187in"/>
      <style:text-properties style:font-name="Calibri" style:font-name-asian="Calibri" fo:font-weight="bold" style:font-weight-asian="bold" style:use-window-font-color="true"/>
    </style:style>
    <style:style style:name="P67" style:parent-style-name="Default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style:font-weight-complex="bold" style:use-window-font-color="true"/>
    </style:style>
    <style:style style:name="P69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use-window-font-color="true"/>
    </style:style>
    <style:style style:name="P70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72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73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75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76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78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79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80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1" style:parent-style-name="Akapitzlistą1" style:family="paragraph">
      <style:paragraph-properties fo:text-align="justify" fo:margin-bottom="0in">
        <style:tab-stops>
          <style:tab-stop style:type="left" style:position="-3.697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89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91" style:parent-style-name="Akapitzlistą1" style:family="paragraph">
      <style:paragraph-properties fo:text-align="justify" fo:margin-bottom="0in" fo:margin-left="0.6895in" fo:text-indent="-0.189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2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4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5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bottom="0in" fo:text-indent="-0.0194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05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07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08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09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0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11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12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13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4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15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17" style:parent-style-name="Akapitzlistą1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Akapitzlistą1" style:family="paragraph">
      <style:paragraph-properties fo:text-align="justify" fo:margin-bottom="0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margin-left="0.4923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margin-left="0.4923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TableColumn125" style:family="table-column">
      <style:table-column-properties style:column-width="1.0597in"/>
    </style:style>
    <style:style style:name="TableColumn126" style:family="table-column">
      <style:table-column-properties style:column-width="3.5437in"/>
    </style:style>
    <style:style style:name="TableColumn127" style:family="table-column">
      <style:table-column-properties style:column-width="1.6736in"/>
    </style:style>
    <style:style style:name="Table124" style:family="table">
      <style:table-properties style:width="6.277in" fo:margin-left="0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 fo:line-height="100%"/>
      <style:text-properties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line-height="100%"/>
      <style:text-properties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 fo:line-height="100%"/>
    </style:style>
    <style:style style:name="T135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72" style:family="table-row">
      <style:table-row-properties style:min-row-height="0.782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margin-bottom="0in" fo:line-height="100%"/>
    </style:style>
    <style:style style:name="T18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81" style:family="table-row">
      <style:table-row-properties style:min-row-height="0.260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95" style:family="table-row">
      <style:table-row-properties style:min-row-height="0.2604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02" style:family="table-row">
      <style:table-row-properties style:min-row-height="0.27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line-height="100%"/>
    </style:style>
    <style:style style:name="T20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margin-bottom="0in" fo:line-height="100%"/>
    </style:style>
    <style:style style:name="T21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11" style:family="table-row">
      <style:table-row-properties style:min-row-height="0.2604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 fo:line-height="100%"/>
    </style:style>
    <style:style style:name="T23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margin-bottom="0in" fo:line-height="100%"/>
    </style:style>
    <style:style style:name="T24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41" style:family="table-row">
      <style:table-row-properties style:min-row-height="0.414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 fo:line-height="100%"/>
    </style:style>
    <style:style style:name="T24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50" style:family="table-row">
      <style:table-row-properties style:min-row-height="0.2604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57" style:family="table-row">
      <style:table-row-properties style:min-row-height="0.7291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 fo:line-height="100%"/>
    </style:style>
    <style:style style:name="T26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 fo:margin-bottom="0in" fo:line-height="100%"/>
    </style:style>
    <style:style style:name="T27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74" style:family="table-row">
      <style:table-row-properties style:min-row-height="0.579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 fo:line-height="100%"/>
    </style:style>
    <style:style style:name="T27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83" style:family="table-row">
      <style:table-row-properties style:min-row-height="0.390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 fo:line-height="100%"/>
    </style:style>
    <style:style style:name="T28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91" style:family="table-row">
      <style:table-row-properties style:min-row-height="0.2604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 fo:line-height="100%"/>
    </style:style>
    <style:style style:name="T29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 fo:line-height="100%"/>
    </style:style>
    <style:style style:name="T29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00" style:family="table-row">
      <style:table-row-properties style:min-row-height="0.2604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margin-bottom="0in" fo:line-height="100%"/>
    </style:style>
    <style:style style:name="T30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08" style:family="table-row">
      <style:table-row-properties style:min-row-height="0.2604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line-height="100%"/>
    </style:style>
    <style:style style:name="T31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16" style:family="table-row">
      <style:table-row-properties style:min-row-height="0.260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 fo:line-height="100%"/>
    </style:style>
    <style:style style:name="T32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25" style:family="table-row">
      <style:table-row-properties style:min-row-height="0.2604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 fo:margin-bottom="0in" fo:line-height="100%"/>
    </style:style>
    <style:style style:name="T331" style:parent-style-name="Domyślnaczcionkaakapitu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margin-bottom="0in" fo:line-height="100%"/>
    </style:style>
    <style:style style:name="T33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43" style:family="table-row">
      <style:table-row-properties style:min-row-height="0.2604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margin-bottom="0in" fo:line-height="100%"/>
    </style:style>
    <style:style style:name="T35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margin-bottom="0in" fo:line-height="100%"/>
    </style:style>
    <style:style style:name="T35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59" style:family="table-row">
      <style:table-row-properties style:min-row-height="0.599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 fo:line-height="100%"/>
    </style:style>
    <style:style style:name="T36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margin-bottom="0in" fo:line-height="100%"/>
    </style:style>
    <style:style style:name="T36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69" style:family="table-row">
      <style:table-row-properties style:min-row-height="0.260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bottom="0in" fo:line-height="100%"/>
    </style:style>
    <style:style style:name="T37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margin-bottom="0in" fo:line-height="100%"/>
    </style:style>
    <style:style style:name="T37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78" style:family="table-row">
      <style:table-row-properties style:min-row-height="0.2604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85" style:family="table-row">
      <style:table-row-properties style:min-row-height="0.260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 fo:margin-bottom="0in" fo:line-height="100%"/>
    </style:style>
    <style:style style:name="T39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 fo:margin-bottom="0in" fo:line-height="100%"/>
    </style:style>
    <style:style style:name="T40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401" style:family="table-row">
      <style:table-row-properties style:min-row-height="0.3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margin-bottom="0in" fo:line-height="100%"/>
    </style:style>
    <style:style style:name="T40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410" style:family="table-row">
      <style:table-row-properties style:min-row-height="0.411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margin-bottom="0in" fo:line-height="100%"/>
    </style:style>
    <style:style style:name="T41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418" style:family="table-row">
      <style:table-row-properties style:min-row-height="0.222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text-align="justify"/>
      <style:text-properties style:font-name-complex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text-align="justify"/>
      <style:text-properties style:font-name-complex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2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top="0.0694in" fo:margin-bottom="0.0694in"/>
    </style:style>
    <style:style style:name="T432" style:parent-style-name="Domyślnaczcionkaakapitu" style:family="text">
      <style:text-properties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434" style:parent-style-name="Domyślnaczcionkaakapitu" style:family="text">
      <style:text-properties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justify" fo:margin-top="0.0694in" fo:margin-bottom="0.0694in"/>
      <style:text-properties style:font-name-complex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justify" fo:margin-top="0.0694in" fo:margin-bottom="0.0694in"/>
    </style:style>
    <style:style style:name="TableColumn439" style:family="table-column">
      <style:table-column-properties style:column-width="0.4645in"/>
    </style:style>
    <style:style style:name="TableColumn440" style:family="table-column">
      <style:table-column-properties style:column-width="0.9743in"/>
    </style:style>
    <style:style style:name="TableColumn441" style:family="table-column">
      <style:table-column-properties style:column-width="3.3611in"/>
    </style:style>
    <style:style style:name="TableColumn442" style:family="table-column">
      <style:table-column-properties style:column-width="0.9847in"/>
    </style:style>
    <style:style style:name="TableColumn443" style:family="table-column">
      <style:table-column-properties style:column-width="0.8861in"/>
    </style:style>
    <style:style style:name="Table438" style:family="table">
      <style:table-properties style:width="6.6708in" fo:margin-left="0in" table:align="left"/>
    </style:style>
    <style:style style:name="TableRow444" style:family="table-row">
      <style:table-row-properties style:min-row-height="0.2604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-asian="Times New Roman" style:font-name-complex="Times New Roma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-asian="Times New Roman" style:font-name-complex="Times New Roman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Normalny" style:family="paragraph">
      <style:paragraph-properties fo:margin-bottom="0in"/>
      <style:text-properties style:font-name-asian="Times New Roman" style:font-name-complex="Times New Roman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ny" style:family="paragraph">
      <style:paragraph-properties fo:margin-bottom="0in"/>
      <style:text-properties style:font-name-asian="Times New Roman" style:font-name-complex="Times New Roman"/>
    </style:style>
    <style:style style:name="TableRow457" style:family="table-row">
      <style:table-row-properties style:min-row-height="0.2604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468" style:family="table-row">
      <style:table-row-properties style:min-row-height="0.2604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8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479" style:family="table-row">
      <style:table-row-properties style:min-row-height="0.2604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 fo:margin-bottom="0in" fo:line-height="100%"/>
    </style:style>
    <style:style style:name="T48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491" style:family="table-row">
      <style:table-row-properties style:min-row-height="0.2604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 fo:margin-bottom="0in" fo:line-height="100%"/>
    </style:style>
    <style:style style:name="T49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2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03" style:family="table-row">
      <style:table-row-properties style:min-row-height="0.2604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3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14" style:family="table-row">
      <style:table-row-properties style:min-row-height="0.782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margin-bottom="0in" fo:line-height="100%"/>
    </style:style>
    <style:style style:name="T52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5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26" style:family="table-row">
      <style:table-row-properties style:min-row-height="0.2604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6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37" style:family="table-row">
      <style:table-row-properties style:min-row-height="0.277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7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8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59" style:family="table-row">
      <style:table-row-properties style:min-row-height="0.27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style:vertical-align="auto" fo:margin-bottom="0in" fo:line-height="100%"/>
    </style:style>
    <style:style style:name="T56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0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71" style:family="table-row">
      <style:table-row-properties style:min-row-height="0.2604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1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82" style:family="table-row">
      <style:table-row-properties style:min-row-height="0.2604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5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2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margin-bottom="0in" fo:line-height="100%"/>
    </style:style>
    <style:style style:name="T60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4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05" style:family="table-row">
      <style:table-row-properties style:min-row-height="0.2604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style:vertical-align="auto" fo:margin-bottom="0in" fo:line-height="100%"/>
    </style:style>
    <style:style style:name="T61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6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17" style:family="table-row">
      <style:table-row-properties style:min-row-height="0.4145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 fo:margin-bottom="0in" fo:line-height="100%"/>
    </style:style>
    <style:style style:name="T62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29" style:family="table-row">
      <style:table-row-properties style:min-row-height="0.2604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 fo:margin-bottom="0in" fo:line-height="100%"/>
    </style:style>
    <style:style style:name="T63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0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41" style:family="table-row">
      <style:table-row-properties style:min-row-height="0.2854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 fo:margin-bottom="0in" fo:line-height="100%"/>
    </style:style>
    <style:style style:name="T64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3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vertical-align="auto" fo:margin-bottom="0in" fo:line-height="100%"/>
    </style:style>
    <style:style style:name="T66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5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66" style:family="table-row">
      <style:table-row-properties style:min-row-height="0.579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margin-bottom="0in" fo:line-height="100%"/>
    </style:style>
    <style:style style:name="T67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8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79" style:family="table-row">
      <style:table-row-properties style:min-row-height="0.3909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style:vertical-align="auto" fo:margin-bottom="0in" fo:line-height="100%"/>
    </style:style>
    <style:style style:name="T68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0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691" style:family="table-row">
      <style:table-row-properties style:min-row-height="0.2604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 fo:margin-bottom="0in" fo:line-height="100%"/>
    </style:style>
    <style:style style:name="T69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2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703" style:family="table-row">
      <style:table-row-properties style:min-row-height="0.2319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3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714" style:family="table-row">
      <style:table-row-properties style:min-row-height="0.2604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margin-bottom="0in" fo:line-height="100%"/>
    </style:style>
    <style:style style:name="T72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726" style:family="table-row">
      <style:table-row-properties style:min-row-height="0.2604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style:vertical-align="auto" fo:margin-bottom="0in" fo:line-height="100%"/>
    </style:style>
    <style:style style:name="T73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738" style:family="table-row">
      <style:table-row-properties style:min-row-height="0.2604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vertical-align="auto" fo:margin-bottom="0in" fo:line-height="100%"/>
    </style:style>
    <style:style style:name="T746" style:parent-style-name="Domyślnaczcionkaakapitu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752" style:family="table-row">
      <style:table-row-properties style:min-row-height="0.3541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style:vertical-align="auto" fo:margin-bottom="0in" fo:line-height="100%"/>
    </style:style>
    <style:style style:name="T75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3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764" style:family="table-row">
      <style:table-row-properties style:min-row-height="0.2604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4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775" style:family="table-row">
      <style:table-row-properties style:min-row-height="0.3541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style:vertical-align="auto" fo:margin-bottom="0in" fo:line-height="100%"/>
    </style:style>
    <style:style style:name="T78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6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787" style:family="table-row">
      <style:table-row-properties style:min-row-height="0.5993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style:vertical-align="auto" fo:margin-bottom="0in" fo:line-height="100%"/>
    </style:style>
    <style:style style:name="T79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7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8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799" style:family="table-row">
      <style:table-row-properties style:min-row-height="0.2604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style:vertical-align="auto" fo:margin-bottom="0in" fo:line-height="100%"/>
    </style:style>
    <style:style style:name="T80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1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812" style:family="table-row">
      <style:table-row-properties style:min-row-height="0.193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2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823" style:family="table-row">
      <style:table-row-properties style:min-row-height="0.2604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3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834" style:family="table-row">
      <style:table-row-properties style:min-row-height="0.3541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style:vertical-align="auto" fo:margin-bottom="0in" fo:line-height="100%"/>
    </style:style>
    <style:style style:name="T84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5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846" style:family="table-row">
      <style:table-row-properties style:min-row-height="0.8277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style:vertical-align="auto" fo:margin-bottom="0in" fo:line-height="100%"/>
    </style:style>
    <style:style style:name="T85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8" style:parent-style-name="Normalny" style:family="paragraph">
      <style:text-properties style:font-name-complex="Times New Roman" style:font-weight-complex="bold" fo:font-size="12pt" style:font-size-asian="12pt" style:font-size-complex="12pt"/>
    </style:style>
    <style:style style:name="TableRow859" style:family="table-row">
      <style:table-row-properties style:min-row-height="0.541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style:vertical-align="auto" fo:margin-bottom="0in" fo:line-height="100%"/>
    </style:style>
    <style:style style:name="T86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871" style:family="table-row">
      <style:table-row-properties style:min-row-height="0.2902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style:vertical-align="auto" fo:margin-bottom="0in" fo:line-height="100%"/>
    </style:style>
    <style:style style:name="T87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7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8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88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82" style:parent-style-name="Normalny" style:family="paragraph">
      <style:paragraph-properties fo:widows="2" fo:orphans="2" fo:text-align="justify" style:vertical-align="auto" fo:margin-bottom="0in"/>
    </style:style>
    <style:style style:name="T88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88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88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88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8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88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88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9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891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89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9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894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89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9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897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89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89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0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01" style:parent-style-name="Normalny" style:family="paragraph">
      <style:paragraph-properties fo:widows="2" fo:orphans="2" fo:text-align="justify" style:vertical-align="auto" fo:margin-bottom="0in" fo:margin-left="0.5in">
        <style:tab-stops>
          <style:tab-stop style:type="left" style:position="-3.9888in"/>
          <style:tab-stop style:type="left" style:position="-3.95in"/>
          <style:tab-stop style:type="left" style:position="-3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02" style:parent-style-name="Normalny" style:family="paragraph">
      <style:paragraph-properties fo:widows="2" fo:orphans="2" fo:text-align="justify" style:vertical-align="auto" fo:margin-bottom="0in" fo:margin-left="0.5in">
        <style:tab-stops>
          <style:tab-stop style:type="left" style:position="-3.9888in"/>
          <style:tab-stop style:type="left" style:position="-3.95in"/>
          <style:tab-stop style:type="left" style:position="-3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0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90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0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06" style:parent-style-name="Normalny" style:family="paragraph">
      <style:paragraph-properties fo:widows="2" fo:orphans="2" fo:text-align="justify" style:vertical-align="auto" fo:margin-bottom="0in"/>
    </style:style>
    <style:style style:name="T90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0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09" style:parent-style-name="Normalny" style:family="paragraph">
      <style:paragraph-properties fo:widows="2" fo:orphans="2" fo:text-align="justify" style:vertical-align="auto" fo:margin-bottom="0in" fo:margin-left="0.4958in" fo:text-indent="-0.2479in">
        <style:tab-stops/>
      </style:paragraph-properties>
    </style:style>
    <style:style style:name="T91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1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12" style:parent-style-name="Normalny" style:family="paragraph">
      <style:paragraph-properties fo:widows="2" fo:orphans="2" fo:text-align="justify" style:vertical-align="auto" fo:margin-bottom="0in" fo:margin-left="0.4958in" fo:text-indent="-0.2479in">
        <style:tab-stops/>
      </style:paragraph-properties>
    </style:style>
    <style:style style:name="T91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14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91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1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1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1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91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2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92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2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2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T92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925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</style:style>
    <style:style style:name="T92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27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92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29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93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31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93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33" style:parent-style-name="Normalny" style:family="paragraph">
      <style:paragraph-properties fo:widows="2" fo:orphans="2" fo:text-align="justify" style:vertical-align="auto" fo:margin-bottom="0in"/>
    </style:style>
    <style:style style:name="T93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3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36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</style:tab-stops>
      </style:paragraph-properties>
    </style:style>
    <style:style style:name="T93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38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</style:tab-stops>
      </style:paragraph-properties>
    </style:style>
    <style:style style:name="T93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0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</style:tab-stops>
      </style:paragraph-properties>
    </style:style>
    <style:style style:name="T94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2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</style:tab-stops>
      </style:paragraph-properties>
    </style:style>
    <style:style style:name="T94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4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5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6" style:parent-style-name="Normalny" style:family="paragraph">
      <style:paragraph-properties fo:widows="2" fo:orphans="2" fo:text-align="justify" style:vertical-align="auto" fo:margin-bottom="0in" fo:margin-left="0.8861in" fo:text-indent="-0.2951in">
        <style:tab-stops>
          <style:tab-stop style:type="left" style:position="-0.8861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7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4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50" style:parent-style-name="Normalny" style:family="paragraph">
      <style:paragraph-properties fo:widows="2" fo:orphans="2" fo:text-align="justify" style:vertical-align="auto" fo:margin-bottom="0in" fo:margin-left="0.4958in" fo:text-indent="-0.2479in">
        <style:tab-stops>
          <style:tab-stop style:type="left" style:position="-1.2201in"/>
          <style:tab-stop style:type="left" style:position="-0.9847in"/>
          <style:tab-stop style:type="left" style:position="-0.7104in"/>
          <style:tab-stop style:type="left" style:position="-0.4958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51" style:parent-style-name="Normalny" style:family="paragraph">
      <style:paragraph-properties fo:widows="2" fo:orphans="2" fo:text-align="justify" style:vertical-align="auto" fo:margin-bottom="0in" fo:margin-left="0.4958in" fo:text-indent="-0.2479in">
        <style:tab-stops>
          <style:tab-stop style:type="left" style:position="-1.2201in"/>
          <style:tab-stop style:type="left" style:position="-0.9847in"/>
          <style:tab-stop style:type="left" style:position="-0.7104in"/>
          <style:tab-stop style:type="left" style:position="-0.4958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52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5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54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</style:style>
    <style:style style:name="T955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</style:style>
    <style:style style:name="T96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P962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6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64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65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</style:style>
    <style:style style:name="T96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6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68" style:parent-style-name="Normalny" style:family="paragraph">
      <style:paragraph-properties fo:text-align="justify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</style:style>
    <style:style style:name="T969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70" style:parent-style-name="Domyślnaczcionkaakapitu" style:family="text">
      <style:text-properties style:font-name-asian="Calibri" style:font-name-complex="Arial Narrow" fo:color="#FF0000" style:letter-kerning="false" fo:font-size="12pt" style:font-size-asian="12pt" style:font-size-complex="12pt" style:language-asian="zh" style:country-asian="CN"/>
    </style:style>
    <style:style style:name="T971" style:parent-style-name="Domyślnaczcionkaakapitu" style:family="text">
      <style:text-properties style:font-name-complex="Times New Roman" style:letter-kerning="false" fo:font-size="12pt" style:font-size-asian="12pt" style:font-size-complex="12pt" style:language-asian="zh" style:country-asian="CN"/>
    </style:style>
    <style:style style:name="T97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7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9.2243in"/>
          <style:tab-stop style:type="left" style:position="-8.9888in"/>
          <style:tab-stop style:type="left" style:position="-8.7145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74" style:parent-style-name="Normalny" style:family="paragraph">
      <style:paragraph-properties fo:widows="2" fo:orphans="2" fo:text-align="justify" style:vertical-align="auto" fo:margin-bottom="0in" fo:margin-left="0.5in">
        <style:tab-stops>
          <style:tab-stop style:type="left" style:position="-7.7243in"/>
          <style:tab-stop style:type="left" style:position="-7.4888in"/>
          <style:tab-stop style:type="left" style:position="-7.2145in"/>
          <style:tab-stop style:type="left" style:position="-7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75" style:parent-style-name="Standard" style:family="paragraph">
      <style:paragraph-properties fo:text-align="justify"/>
    </style:style>
    <style:style style:name="T97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977" style:parent-style-name="Normalny" style:family="paragraph">
      <style:paragraph-properties fo:widows="2" fo:orphans="2" fo:text-align="justify" style:vertical-align="auto" fo:margin-bottom="0in" fo:margin-left="0.4958in" fo:text-indent="-0.2479in">
        <style:tab-stops>
          <style:tab-stop style:type="left" style:position="-0.4958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78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7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937in"/>
          <style:tab-stop style:type="left" style:position="-8.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80" style:parent-style-name="Normalny" style:family="paragraph">
      <style:paragraph-properties fo:widows="2" fo:orphans="2" fo:text-align="justify" style:vertical-align="auto" fo:margin-bottom="0in" fo:margin-left="0.6895in" fo:text-indent="-0.1972in">
        <style:tab-stops>
          <style:tab-stop style:type="left" style:position="-1.1833in"/>
          <style:tab-stop style:type="left" style:position="-0.689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81" style:parent-style-name="Normalny" style:family="paragraph">
      <style:paragraph-properties fo:widows="2" fo:orphans="2" fo:text-align="justify" style:vertical-align="auto" fo:margin-bottom="0in" fo:margin-left="0.6895in" fo:text-indent="-0.1972in">
        <style:tab-stops>
          <style:tab-stop style:type="left" style:position="-1.1833in"/>
          <style:tab-stop style:type="left" style:position="-0.689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82" style:parent-style-name="Normalny" style:family="paragraph">
      <style:paragraph-properties fo:widows="2" fo:orphans="2" fo:text-align="justify" style:vertical-align="auto" fo:margin-bottom="0in" fo:margin-left="0.6895in" fo:text-indent="-0.1972in">
        <style:tab-stops>
          <style:tab-stop style:type="left" style:position="-1.1833in"/>
          <style:tab-stop style:type="left" style:position="-0.689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83" style:parent-style-name="Normalny" style:family="paragraph">
      <style:paragraph-properties fo:widows="2" fo:orphans="2" fo:text-align="justify" style:vertical-align="auto" fo:margin-bottom="0in" fo:margin-left="0.6895in" fo:text-indent="-0.1972in">
        <style:tab-stops>
          <style:tab-stop style:type="left" style:position="-1.1833in"/>
          <style:tab-stop style:type="left" style:position="-0.689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84" style:parent-style-name="Normalny" style:family="paragraph">
      <style:paragraph-properties fo:widows="2" fo:orphans="2" fo:text-align="justify" style:vertical-align="auto" fo:margin-bottom="0in" fo:margin-left="0.6895in" fo:text-indent="-0.1972in">
        <style:tab-stops>
          <style:tab-stop style:type="left" style:position="-1.1833in"/>
          <style:tab-stop style:type="left" style:position="-0.6895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85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937in"/>
          <style:tab-stop style:type="left" style:position="-8.5in"/>
        </style:tab-stops>
      </style:paragraph-properties>
    </style:style>
    <style:style style:name="T98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988" style:parent-style-name="Domyślnaczcionkaakapitu" style:family="text">
      <style:text-properties style:font-name-asian="Calibri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-asian="Calibri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99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937in"/>
          <style:tab-stop style:type="left" style:position="-8.5in"/>
        </style:tab-stops>
      </style:paragraph-properties>
    </style:style>
    <style:style style:name="T99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992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993" style:parent-style-name="Normalny" style:family="paragraph">
      <style:paragraph-properties fo:widows="2" fo:orphans="2" fo:text-align="justify" style:vertical-align="auto" fo:margin-bottom="0in"/>
    </style:style>
    <style:style style:name="T994" style:parent-style-name="Domyślnaczcionkaakapitu" style:family="text">
      <style:text-properties style:font-name-asian="Liberation Mono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995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96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97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888in"/>
          <style:tab-stop style:type="left" style:position="-8.95in"/>
          <style:tab-stop style:type="left" style:position="-8.5in"/>
        </style:tab-stops>
      </style:paragraph-properties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98" style:parent-style-name="Normalny" style:family="paragraph">
      <style:paragraph-properties fo:widows="2" fo:orphans="2" fo:text-align="justify" style:vertical-align="auto" fo:margin-bottom="0in"/>
    </style:style>
    <style:style style:name="T99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100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100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07" style:parent-style-name="Normalny" style:family="paragraph">
      <style:paragraph-properties fo:widows="2" fo:orphans="2" fo:text-align="justify" style:vertical-align="auto" fo:margin-bottom="0in"/>
    </style:style>
    <style:style style:name="T100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1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8.9937in"/>
          <style:tab-stop style:type="left" style:position="-8.4937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1011" style:parent-style-name="Normalny" style:family="paragraph">
      <style:paragraph-properties fo:widows="2" fo:orphans="2" fo:text-align="justify" style:vertical-align="auto" fo:margin-bottom="0in" fo:margin-left="0.5in">
        <style:tab-stops>
          <style:tab-stop style:type="left" style:position="-7.4937in"/>
          <style:tab-stop style:type="left" style:position="-6.9937in"/>
        </style:tab-stops>
      </style:paragraph-properties>
      <style:text-properties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1012" style:parent-style-name="Default" style:family="paragraph">
      <style:paragraph-properties fo:text-align="justify" fo:line-height="115%"/>
      <style:text-properties style:font-name="Calibri" fo:font-weight="bold" style:font-weight-asian="bold" style:font-weight-complex="bold" style:use-window-font-color="true"/>
    </style:style>
    <style:style style:name="P1013" style:parent-style-name="Default" style:family="paragraph">
      <style:paragraph-properties fo:text-align="justify" fo:line-height="115%">
        <style:tab-stops>
          <style:tab-stop style:type="left" style:position="-9in"/>
        </style:tab-stops>
      </style:paragraph-properties>
    </style:style>
    <style:style style:name="T1014" style:parent-style-name="Domyślnaczcionkaakapitu" style:family="text">
      <style:text-properties style:font-name="Calibri" style:use-window-font-color="true"/>
    </style:style>
    <style:style style:name="T1015" style:parent-style-name="Domyślnaczcionkaakapitu" style:family="text">
      <style:text-properties style:font-name="Calibri" style:font-name-asian="Times New Roman" style:use-window-font-color="true" style:language-asian="pl" style:country-asian="PL"/>
    </style:style>
    <style:style style:name="T1016" style:parent-style-name="Domyślnaczcionkaakapitu" style:family="text">
      <style:text-properties style:font-name="Calibri" style:use-window-font-color="true"/>
    </style:style>
    <style:style style:name="T1017" style:parent-style-name="Domyślnaczcionkaakapitu" style:family="text">
      <style:text-properties style:font-name="Calibri" style:use-window-font-color="true"/>
    </style:style>
    <style:style style:name="P1018" style:parent-style-name="Default" style:family="paragraph">
      <style:paragraph-properties fo:text-align="justify" fo:line-height="115%">
        <style:tab-stops>
          <style:tab-stop style:type="left" style:position="-8.9895in"/>
        </style:tab-stops>
      </style:paragraph-properties>
      <style:text-properties style:font-name="Calibri" style:use-window-font-color="true"/>
    </style:style>
    <style:style style:name="P1019" style:parent-style-name="Default" style:family="paragraph">
      <style:paragraph-properties fo:text-align="justify" fo:line-height="115%">
        <style:tab-stops>
          <style:tab-stop style:type="left" style:position="-8.95in"/>
        </style:tab-stops>
      </style:paragraph-properties>
      <style:text-properties style:font-name="Calibri" style:use-window-font-color="true"/>
    </style:style>
    <style:style style:name="P1020" style:parent-style-name="Default" style:family="paragraph">
      <style:paragraph-properties fo:text-align="justify" fo:line-height="115%">
        <style:tab-stops>
          <style:tab-stop style:type="left" style:position="-8.95in"/>
        </style:tab-stops>
      </style:paragraph-properties>
      <style:text-properties style:font-name="Calibri" style:use-window-font-color="true"/>
    </style:style>
    <style:style style:name="P1021" style:parent-style-name="Default" style:family="paragraph">
      <style:paragraph-properties fo:text-align="justify" fo:line-height="115%">
        <style:tab-stops>
          <style:tab-stop style:type="left" style:position="-8.9104in"/>
        </style:tab-stops>
      </style:paragraph-properties>
      <style:text-properties style:font-name="Calibri" style:use-window-font-color="true"/>
    </style:style>
    <style:style style:name="P1022" style:parent-style-name="Default" style:family="paragraph">
      <style:paragraph-properties fo:text-align="justify" fo:line-height="115%"/>
      <style:text-properties style:font-name="Calibri" style:use-window-font-color="true"/>
    </style:style>
    <style:style style:name="P1023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24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T102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26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T1027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1028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2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30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3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3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33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3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3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36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37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38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3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4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04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43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4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45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46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1047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48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1049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1050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51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1053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54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5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-asian="Calibri" style:font-name-complex="Times New Roman" style:text-position="super 66.6%" fo:font-size="12pt" style:font-size-asian="12pt" style:font-size-complex="12pt"/>
    </style:style>
    <style:style style:name="T105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60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61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-asian="Calibri" style:font-name-complex="Times New Roman" style:text-position="super 66.6%" fo:font-size="12pt" style:font-size-asian="12pt" style:font-size-complex="12pt"/>
    </style:style>
    <style:style style:name="T1064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65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66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6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68" style:parent-style-name="Domyślnaczcionkaakapitu" style:family="text">
      <style:text-properties style:font-name-asian="Calibri" style:font-name-complex="Times New Roman" style:text-position="super 66.6%" fo:font-size="12pt" style:font-size-asian="12pt" style:font-size-complex="12pt"/>
    </style:style>
    <style:style style:name="T106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71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-asian="Calibri" style:font-name-complex="Times New Roman" style:text-position="super 66.6%" fo:font-size="12pt" style:font-size-asian="12pt" style:font-size-complex="12pt"/>
    </style:style>
    <style:style style:name="T1073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75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76" style:parent-style-name="Domyślnaczcionkaakapitu" style:family="text">
      <style:text-properties style:font-name-asian="Calibri" style:font-name-complex="Times New Roman" style:text-position="super 66.6%" fo:font-size="12pt" style:font-size-asian="12pt" style:font-size-complex="12pt"/>
    </style:style>
    <style:style style:name="T107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7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82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84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85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86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8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91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92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94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95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96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097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098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101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-complex="Times New Roman" fo:font-size="12pt" style:font-size-asian="12pt" style:font-size-complex="12pt"/>
    </style:style>
    <style:style style:name="T1103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04" style:parent-style-name="Domyślnaczcionkaakapitu" style:family="text">
      <style:text-properties style:font-name-complex="Times New Roman" fo:font-size="12pt" style:font-size-asian="12pt" style:font-size-complex="12pt"/>
    </style:style>
    <style:style style:name="T1105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06" style:parent-style-name="Domyślnaczcionkaakapitu" style:family="text">
      <style:text-properties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08" style:parent-style-name="Domyślnaczcionkaakapitu" style:family="text">
      <style:text-properties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10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-complex="Times New Roman" fo:font-size="12pt" style:font-size-asian="12pt" style:font-size-complex="12pt"/>
    </style:style>
    <style:style style:name="T1112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13" style:parent-style-name="Domyślnaczcionkaakapitu" style:family="text">
      <style:text-properties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15" style:parent-style-name="Domyślnaczcionkaakapitu" style:family="text">
      <style:text-properties style:font-name-complex="Times New Roman" fo:font-size="12pt" style:font-size-asian="12pt" style:font-size-complex="12pt"/>
    </style:style>
    <style:style style:name="T1116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T1118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19" style:parent-style-name="Standard" style:family="paragraph">
      <style:paragraph-properties fo:widows="0" fo:orphans="0" style:snap-to-layout-grid="false" fo:text-align="justify" fo:margin-bottom="0in" fo:margin-left="0.7875in" fo:text-indent="-0.2951in">
        <style:tab-stops>
          <style:tab-stop style:type="left" style:position="0in"/>
          <style:tab-stop style:type="left" style:position="5.2006in"/>
        </style:tab-stops>
      </style:paragraph-properties>
    </style:style>
    <style:style style:name="T1120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21" style:parent-style-name="Standard" style:family="paragraph">
      <style:paragraph-properties fo:widows="0" fo:orphans="0" style:snap-to-layout-grid="false" fo:text-align="justify" fo:margin-bottom="0in" fo:margin-left="0.7875in" fo:text-indent="-0.2951in">
        <style:tab-stops>
          <style:tab-stop style:type="left" style:position="0in"/>
          <style:tab-stop style:type="left" style:position="5.2006in"/>
        </style:tab-stops>
      </style:paragraph-properties>
    </style:style>
    <style:style style:name="T1122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24" style:parent-style-name="Standard" style:family="paragraph">
      <style:paragraph-properties fo:widows="0" fo:orphans="0" style:snap-to-layout-grid="false" fo:text-align="justify" fo:margin-bottom="0in" fo:margin-left="0.7875in" fo:text-indent="-0.2951in">
        <style:tab-stops>
          <style:tab-stop style:type="left" style:position="0in"/>
          <style:tab-stop style:type="left" style:position="5.2006in"/>
        </style:tab-stops>
      </style:paragraph-properties>
      <style:text-properties style:font-name-asian="Calibri" style:font-name-complex="Times New Roman" fo:font-size="12pt" style:font-size-asian="12pt" style:font-size-complex="12pt"/>
    </style:style>
    <style:style style:name="P1125" style:parent-style-name="Standard" style:family="paragraph">
      <style:paragraph-properties fo:widows="0" fo:orphans="0" style:snap-to-layout-grid="false" fo:text-align="justify" fo:margin-bottom="0in" fo:margin-left="0.7875in">
        <style:tab-stops>
          <style:tab-stop style:type="left" style:position="0in"/>
          <style:tab-stop style:type="left" style:position="5.2006in"/>
        </style:tab-stops>
      </style:paragraph-properties>
    </style:style>
    <style:style style:name="T1126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27" style:parent-style-name="Standard" style:family="paragraph">
      <style:paragraph-properties fo:widows="0" fo:orphans="0" style:snap-to-layout-grid="false" fo:text-align="justify" fo:margin-bottom="0in" fo:margin-left="0.7875in" fo:text-indent="-0.2951in">
        <style:tab-stops>
          <style:tab-stop style:type="left" style:position="0in"/>
          <style:tab-stop style:type="left" style:position="5.2006in"/>
        </style:tab-stops>
      </style:paragraph-properties>
    </style:style>
    <style:style style:name="T1128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29" style:parent-style-name="Standard" style:family="paragraph">
      <style:paragraph-properties fo:widows="0" fo:orphans="0" style:snap-to-layout-grid="false" fo:margin-bottom="0in" fo:margin-left="0.2361in">
        <style:tab-stops>
          <style:tab-stop style:type="left" style:position="5.2916in"/>
        </style:tab-stops>
      </style:paragraph-properties>
      <style:text-properties style:font-name-complex="Times New Roman" fo:font-size="12pt" style:font-size-asian="12pt" style:font-size-complex="12pt"/>
    </style:style>
    <style:style style:name="P1130" style:parent-style-name="Standard" style:family="paragraph">
      <style:paragraph-properties fo:margin-bottom="0in" fo:margin-left="0.5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A do SWZ<text:s/></text:span></text:p>
      <text:p text:style-name="P13"/>
      <text:p text:style-name="P14"/>
      <text:p text:style-name="P15">SZCZEGÓŁOWY OPIS PRZEDMIOTU ZAMÓWIENIA</text:p>
      <text:p text:style-name="P16"/>
      <text:p text:style-name="P17"><text:span text:style-name="T18">na zadanie pn.</text:span><text:span text:style-name="T19"><text:s/>„Obsługa Punktu Selektywnego Zbierania Odpadów Komunalnych (PSZOK), znajdującego się w Bielsku<text:s/></text:span><text:span text:style-name="T20">Podlaskim, przy ul. Torowej 40 wraz z zagospodarowaniem odpadów pochodzących z PSZOK”.</text:span></text:p>
      <text:p text:style-name="P21">Określenie przedmiotu zamówienia według wspólnego słownika kodów CPV</text:p>
      <text:p text:style-name="P22">90511200-4 - usługi gromadzenia odpadów pochodzących z gospodarstw domowych 90511000-2 - usługi wywozu odpadów</text:p>
      <text:p text:style-name="P23">90533000-2 - usługi gospodarki odpadami</text:p>
      <text:p text:style-name="P24">90512000-9 - usługi transportu odpadów</text:p>
      <text:p text:style-name="P25">79993000-1 – usługi zarządzania obiektami budowlanymi i urządzeniami</text:p>
      <text:p text:style-name="P26"/>
      <text:p text:style-name="P27">I. Postanowienia wstępne</text:p>
      <text:list text:style-name="LFO28" text:continue-numbering="true">
        <text:list-item>
          <text:p text:style-name="P28">Przedmiotem zamówienia jest wyłonienie Wykonawcy, który będzie prowadził przez okres od 1 stycznia 2023r. do dnia<text:s/>31 grudnia 2023r.,ale nie wcześniej niż od dnia następującego po dniu, w którym uzyska niezbędne zezwolenia, decyzje,wpisy o których mowa w pkt. II ppkt. 3 i 4 po niżej Punkt Selektywnego Zbierania Odpadów Komunalnych, zwanego dalej „PSZOK”, w Bielsku Podlaskim, przy ul. Torowej 40 (część działki o nr geod. 929/10), na terenie nowo wybudowanego przez Miasto Bielsk Podlaski obiektu, poprzez przyjmowanie dostarczonych przez mieszkańców lub zarządców zamieszkałych nieruchomości, odpadów komunalnych oraz ich zagospodarowanie.</text:p>
        </text:list-item>
        <text:list-item>
          <text:p text:style-name="P29"><text:span text:style-name="T30">Punkt Selektywnej Zbiórki Odpadów Komunalnych w Bielsku Podlaskim przy ul. Torowej (położony na części działki o nr geod. 929/10, obręb nr 3) stanowi infrastrukturę techniczną<text:s/></text:span><text:span text:style-name="T31">powstałą w wyniku re</text:span><text:span text:style-name="T32">alizacji projektu pn. ,,Budowa Punktów Selektywnego Zbierania Odpadów Komunalnych na terenie Miasta Bielsk Podlaski i Miasta Hajnówka”. Projekt został zrealizowany w ramach konkursu zorganizowanego przez Narodowy Fundusz Ochrony Środowiska i Gospodarki Wod</text:span><text:span text:style-name="T33">nej w Warszawie przy udziale dofinansowania z Programu Operacyjnego Infrastruktura i Środowisko 2014-2020 Oś priorytetowa II - Ochrona Środowiska, w tym adaptacja do zmian klimatu. Działanie 2.2 Gospodarka odpadami komunalnymi”; Typ projektu nr 2 - ,,Proje</text:span><text:span text:style-name="T34">kty obejmujące swoim zakresem elementy gospodarki odpadami zgodnej z hierarchią sposobów postępowania z odpadami z wyłączeniem instalacji do termicznego przekształcania odpadów: inwestycje dotyczące wyłącznie Punktów Selektywnego Zbierania Odpadów Komunaln</text:span><text:span text:style-name="T35">ych”.</text:span></text:p>
        </text:list-item>
      </text:list>
      <text:p text:style-name="P36"/>
      <text:p text:style-name="P37"/>
      <text:p text:style-name="P38"/>
      <text:p text:style-name="P39"><text:span text:style-name="T40">II.1.<text:s/></text:span><text:span text:style-name="T41">Wykonawca po podpisaniu umowy, przed rozpoczęciem realizacji zamówienia zobowiązany będzie:<text:s/></text:span></text:p>
      <text:list text:style-name="LFO29" text:continue-numbering="true">
        <text:list-item>
          <text:p text:style-name="P42"><text:span text:style-name="T43">na podstawie art. 41 b ust. 3 i 4 ustawy z dnia 14.12.2012r. o odpadach (tj. Dz.U. z 2022r, poz. 699 z poźn.zm) zawrzeć z Zamawiającym<text:s/></text:span><text:span text:style-name="T44">w formie aktu</text:span><text:span text:style-name="T45"><text:s/>notarialnego</text:span><text:bookmark-start text:name="highlightHit_1"/><text:bookmark-end text:name="highlightHit_1"/><text:span text:style-name="T46"><text:s/>u</text:span><text:span text:style-name="T47">mowę poddzierżawy nieruchomości, na której będzie prowadzony PSZOK, gdzie będą zbierane odpady,</text:span></text:p>
        </text:list-item>
        <text:list-item>
          <text:p text:style-name="P48"><text:span text:style-name="T49">wymóg zawarcia umowy poddzierżawy nie dotyczy Wykonawcy, który wykaże inny tytuł prawny do nieruchomości. Podpisana umowa poddzierżawy, o której<text:s/></text:span><text:span text:style-name="T50">mowa powyżej potwierdza prawo Wykonawcy do dysponowania nieruchomością w zakresie obsługi przez niego PSZOK.</text:span></text:p>
        </text:list-item>
      </text:list>
      <text:p text:style-name="P51"><text:span text:style-name="T52">Koszty poddzierżawy nieruchomości ponosi Wykonawca; Czynsz poddzierżawy w 2023 roku będzie wynosił ok 5500 zł brutto/miesiąc;</text:span></text:p>
      <text:list text:style-name="LFO29" text:continue-numbering="true">
        <text:list-item>
          <text:p text:style-name="P53"><text:span text:style-name="T54">zawrzeć z Zamawiający</text:span><text:span text:style-name="T55">m umowę użyczenia w zakresie udostępnienia infrastruktury i wyposażenia PSZOK,</text:span><text:span text:style-name="T56"><text:s text:c="3"/></text:span></text:p>
        </text:list-item>
        <text:list-item>
          <text:p text:style-name="P57"><text:span text:style-name="T58">posiadać (pozyskać w terminie max.4 miesięcy od dnia zawarcia umowy ) zezwolenie na zbieranie odpadów komunalnych wydane przez organ właściwy ze względu na miejsce zbierania<text:s/></text:span><text:span text:style-name="T59">odpadów, o którym mowa w art. 41 ustawy z dnia 14 grudnia 2012 r. o odpadach ( Dz. U. z 2022 r. poz.699 z późn.zm – jeśli dotyczy</text:span></text:p>
        </text:list-item>
        <text:list-item>
          <text:p text:style-name="P60"><text:span text:style-name="T61">posiadać<text:s/></text:span><text:span text:style-name="T62">(pozyskać w terminie max.4 miesięcy od dnia zawarcia umowy )<text:s/></text:span><text:span text:style-name="T63"><text:s/>aktualny wpis do Bazy Danych o Odpadach<text:s/></text:span><text:span text:style-name="T64">(dalej BDO).</text:span></text:p>
        </text:list-item>
      </text:list>
      <text:p text:style-name="P65"/>
      <text:p text:style-name="P66">III. Charakterystyka i szacowana ilość odpadów komunalnych przewidzianych do przyjęcia i zagospodarowania w PSZOK.<text:s/></text:p>
      <text:list text:style-name="LFO30" text:continue-numbering="true">
        <text:list-item>
          <text:p text:style-name="P67"><text:span text:style-name="T68">Rodzaje odpadów zbieranych w PSZOK</text:span></text:p>
        </text:list-item>
      </text:list>
      <text:p text:style-name="P69">Zamawiający wymaga, aby w PSZOK były zbierane selektywnie, minimum niżej wymienione, następujące rodzaje<text:s/>odpadów komunalnych:</text:p>
      <text:list text:style-name="LFO31" text:continue-numbering="true">
        <text:list-item>
          <text:p text:style-name="P70">Frakcja - papier:</text:p>
        </text:list-item>
      </text:list>
      <text:list text:style-name="WWNum11" text:continue-numbering="true">
        <text:list-item>
          <text:p text:style-name="P71">15 01 01 – Opakowania z papieru i tektury;</text:p>
        </text:list-item>
      </text:list>
      <text:list text:style-name="WWNum6" text:continue-numbering="true">
        <text:list-item>
          <text:p text:style-name="P72">20 01 01 – Papier i tektura.</text:p>
        </text:list-item>
      </text:list>
      <text:list text:style-name="LFO31" text:continue-numbering="true">
        <text:list-item>
          <text:p text:style-name="P73">Frakcja - tworzywa sztuczne:</text:p>
        </text:list-item>
      </text:list>
      <text:list text:style-name="WWNum6" text:continue-numbering="true">
        <text:list-item>
          <text:p text:style-name="P74">15 01 02 – Opakowania z tworzyw sztucznych;</text:p>
        </text:list-item>
        <text:list-item>
          <text:p text:style-name="P75">20 01 39 – Tworzywa sztuczne.</text:p>
        </text:list-item>
      </text:list>
      <text:list text:style-name="LFO31" text:continue-numbering="true">
        <text:list-item>
          <text:p text:style-name="P76">Frakcja - szkło:</text:p>
        </text:list-item>
      </text:list>
      <text:list text:style-name="WWNum6" text:continue-numbering="true">
        <text:list-item>
          <text:p text:style-name="P77">15 01 07 – Opakowania ze<text:s/>szkła;</text:p>
        </text:list-item>
        <text:list-item>
          <text:p text:style-name="P78">20 01 02 – Szkło.</text:p>
        </text:list-item>
      </text:list>
      <text:list text:style-name="LFO31" text:continue-numbering="true">
        <text:list-item>
          <text:p text:style-name="P79">Frakcja - opakowania wielomateriałowe:</text:p>
        </text:list-item>
      </text:list>
      <text:list text:style-name="WWNum6" text:continue-numbering="true">
        <text:list-item>
          <text:p text:style-name="P80">15 01 05 – Opakowania wielomateriałowe.</text:p>
        </text:list-item>
      </text:list>
      <text:list text:style-name="LFO31" text:continue-numbering="true">
        <text:list-item>
          <text:p text:style-name="P81">Frakcja - odpady komunalne ulegające biodegradacji (w tym odpady opakowaniowe ulegające biodegradacji):</text:p>
        </text:list-item>
      </text:list>
      <text:list text:style-name="WWNum6" text:continue-numbering="true">
        <text:list-item>
          <text:p text:style-name="P82">15 01 01 – Opakowania z papieru i tektury</text:p>
        </text:list-item>
        <text:list-item>
          <text:p text:style-name="P83">20 01<text:s/>01 – Papier i tektura;</text:p>
        </text:list-item>
        <text:list-item>
          <text:p text:style-name="P84">20 01 08 – Odpady kuchenne ulegające biodegradacji;</text:p>
        </text:list-item>
        <text:list-item>
          <text:p text:style-name="P85">20 01 10 – Odzież z włókien naturalnych;</text:p>
        </text:list-item>
        <text:list-item>
          <text:p text:style-name="P86">20 01 11 – Tekstylia z włókien naturalnych;</text:p>
        </text:list-item>
        <text:list-item>
          <text:p text:style-name="P87">20 01 38 – Drewno inne niż wymienione w 20 01 37;</text:p>
        </text:list-item>
        <text:list-item>
          <text:p text:style-name="P88">20 02 01 – Odpady ulegające biodegradacji.</text:p>
        </text:list-item>
      </text:list>
      <text:list text:style-name="LFO31" text:continue-numbering="true">
        <text:list-item>
          <text:p text:style-name="P89">Frakcja - przeterminowane leki:</text:p>
        </text:list-item>
      </text:list>
      <text:list text:style-name="WWNum6" text:continue-numbering="true">
        <text:list-item>
          <text:p text:style-name="P90">20 01 32– Leki inne niż wymienione w 20 01 31.</text:p>
        </text:list-item>
        <text:list-item>
          <text:p text:style-name="P91">ex 20 01 99 - odpady z gospodarstw domowych powstałe w wyniku przyjmowania produktów leczniczych w formie iniekcji i prowadzenia monitoringu poziomu substancji we krwi, w tym igły i strzykawki.</text:p>
        </text:list-item>
      </text:list>
      <text:list text:style-name="LFO31" text:continue-numbering="true">
        <text:list-item>
          <text:p text:style-name="P92">Frakcja - chemikalia oraz zanieczyszczone opakowania.</text:p>
        </text:list-item>
      </text:list>
      <text:list text:style-name="WWNum6" text:continue-numbering="true">
        <text:list-item>
          <text:p text:style-name="P93">20 01 27* – Farby, tusze, farby drukarskie, kleje, lepiszcze i żywice zawierające substancje niebezpieczne;</text:p>
        </text:list-item>
        <text:list-item>
          <text:p text:style-name="P94">15 01 10*– Opakowania zawierające pozostałości substancji niebezpiecznych lub<text:s/>nimi zanieczyszczone.</text:p>
        </text:list-item>
      </text:list>
      <text:list text:style-name="LFO31" text:continue-numbering="true">
        <text:list-item>
          <text:p text:style-name="P95">Frakcja - zużyte baterie i akumulatory:</text:p>
        </text:list-item>
      </text:list>
      <text:list text:style-name="WWNum7" text:continue-numbering="true">
        <text:list-item>
          <text:p text:style-name="P96">20 01 33* – Baterie i akumulatory łącznie z bateriami i akumulatorami wymienionymi w 16 06 01, 16 06 02 lub 16 06 03 oraz niesortowane baterie i akumulatory zawierające te baterie;</text:p>
        </text:list-item>
      </text:list>
      <text:list text:style-name="WWNum6" text:continue-numbering="true">
        <text:list-item>
          <text:p text:style-name="P97">20 01 34 – Baterie i akumulatory inne niż wymienione w 20 01 33.</text:p>
        </text:list-item>
      </text:list>
      <text:list text:style-name="LFO31" text:continue-numbering="true">
        <text:list-item>
          <text:p text:style-name="P98">Frakcja - zużyty sprzęt elektryczny i elektroniczny:</text:p>
        </text:list-item>
      </text:list>
      <text:list text:style-name="WWNum6" text:continue-numbering="true">
        <text:list-item>
          <text:p text:style-name="P99">20 01 21* – Lampy fluorescencyjne i inne odpady zawierające rtęć;</text:p>
        </text:list-item>
        <text:list-item>
          <text:p text:style-name="P100">20 01 23* – Urządzenia zawierające freony;</text:p>
        </text:list-item>
        <text:list-item>
          <text:p text:style-name="P101">20 01 35* – Zużyte urządzenia elektryczne<text:s/>i elektroniczne inne niż wymienione w 20 01 21 i 20 01 23 zawierające niebezpieczne składniki</text:p>
        </text:list-item>
        <text:list-item>
          <text:p text:style-name="P102">20 01 36 – Zużyte urządzenia elektryczne i elektroniczne inne niż wymienione w 20 01 21, 20 01 23 i 20 01 35.</text:p>
        </text:list-item>
      </text:list>
      <text:list text:style-name="LFO31" text:continue-numbering="true">
        <text:list-item>
          <text:p text:style-name="P103">Frakcja - meble i inne odpady wielkogabarytowe:</text:p>
        </text:list-item>
      </text:list>
      <text:list text:style-name="WWNum6" text:continue-numbering="true">
        <text:list-item>
          <text:p text:style-name="P104">20<text:s/>03 07 – Odpady wielkogabarytowe.</text:p>
        </text:list-item>
      </text:list>
      <text:list text:style-name="LFO31" text:continue-numbering="true">
        <text:list-item>
          <text:p text:style-name="P105">Frakcja - odpady budowlane i rozbiórkowe:</text:p>
        </text:list-item>
      </text:list>
      <text:list text:style-name="WWNum6" text:continue-numbering="true">
        <text:list-item>
          <text:p text:style-name="P106">17 01 01 – Odpady betonu oraz gruz betonowy z rozbiórek i remontów;</text:p>
        </text:list-item>
        <text:list-item>
          <text:p text:style-name="P107">17 01 02 – Gruz ceglany;</text:p>
        </text:list-item>
        <text:list-item>
          <text:p text:style-name="P108">17 01 03 – Odpady innych materiałów ceramicznych i elementów wyposażenia;</text:p>
        </text:list-item>
        <text:list-item>
          <text:p text:style-name="P109">17 01 07 – Zmieszane odpady z betonu, gruzu ceglanego, odpadowych materiałów ceramicznych i elementów wyposażenia inne niż wymienione w 17 01 06;</text:p>
        </text:list-item>
        <text:list-item>
          <text:p text:style-name="P110">17 02 01 – Drewno;</text:p>
        </text:list-item>
        <text:list-item>
          <text:p text:style-name="P111">17 02 03 – Tworzywa sztuczne;</text:p>
        </text:list-item>
        <text:list-item>
          <text:p text:style-name="P112">17 06 04 – Materiały izolacyjne inne niż wymienione w 17 06 01 i 17 06 03;</text:p>
        </text:list-item>
        <text:list-item>
          <text:p text:style-name="P113">17 09 04 – Zmieszane odpady z budowy, remontów i demontażu inne niż wymienione w 17 09 01, 17 09 02 i 17 09 03.</text:p>
        </text:list-item>
        <text:list-item>
          <text:p text:style-name="P114">17 01 80 – usunięte tynki, tapety, okleiny itp.</text:p>
        </text:list-item>
      </text:list>
      <text:list text:style-name="LFO31" text:continue-numbering="true">
        <text:list-item>
          <text:p text:style-name="P115">Frakcja - zużyte opony:</text:p>
        </text:list-item>
      </text:list>
      <text:list text:style-name="WWNum6" text:continue-numbering="true">
        <text:list-item>
          <text:p text:style-name="P116">16 01 03 – Zużyte opony.</text:p>
        </text:list-item>
      </text:list>
      <text:list text:style-name="LFO31" text:continue-numbering="true">
        <text:list-item>
          <text:p text:style-name="P117">Frakcja - odpady zielone:</text:p>
        </text:list-item>
      </text:list>
      <text:list text:style-name="WWNum6" text:continue-numbering="true">
        <text:list-item>
          <text:p text:style-name="P118">20 02 01 – Odpady ulegające biodegradacji.</text:p>
        </text:list-item>
      </text:list>
      <text:list text:style-name="LFO31" text:continue-numbering="true">
        <text:list-item>
          <text:p text:style-name="P119">Frakcja - odzież i tekstylia inne niż biodegradowalne:</text:p>
        </text:list-item>
      </text:list>
      <text:list text:style-name="WWNum6" text:continue-numbering="true">
        <text:list-item>
          <text:list>
            <text:list-item>
              <text:p text:style-name="P120">20 01 10 – Odzież z włókien naturalnych;</text:p>
            </text:list-item>
            <text:list-item>
              <text:p text:style-name="P121">20 01 11 – Tekstylia z włókien naturalnych.<text:tab/></text:p>
            </text:list-item>
          </text:list>
        </text:list-item>
      </text:list>
      <text:p text:style-name="P122">Rzeczywista ilość odpadów objętych przedmiotem zamówienia może być mniejsza lub większa od<text:s/>niżej wymienionych wartości i nie może stanowić jakichkolwiek roszczeń Wykonawcy w stosunku do Zamawiającego. Zamawiający nie jest w stanie określić rzeczywistej ilości odpadów objętych przedmiotem zamówienia, gdyż dane takie nie są zależne od Zamawiającego.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Kod odpadu</text:p>
          </table:table-cell>
          <table:table-cell table:style-name="TableCell131">
            <text:p text:style-name="P132">Rodzaj odpadu</text:p>
          </table:table-cell>
          <table:table-cell table:style-name="TableCell133">
            <text:p text:style-name="P134"><text:span text:style-name="T135">Szacunkowa ilość odpadów przewidziana do przyjęcia i zagospodarowania w Mg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</table:table-row>
        <table:table-row table:style-name="TableRow143">
          <table:table-cell table:style-name="TableCell144">
            <text:p text:style-name="P145">150101</text:p>
          </table:table-cell>
          <table:table-cell table:style-name="TableCell146">
            <text:p text:style-name="P147">Opakowania z papieru i tektury</text:p>
          </table:table-cell>
          <table:table-cell table:style-name="TableCell148">
            <text:p text:style-name="P149">4,1</text:p>
          </table:table-cell>
        </table:table-row>
        <table:table-row table:style-name="TableRow150">
          <table:table-cell table:style-name="TableCell151">
            <text:p text:style-name="P152">150102</text:p>
          </table:table-cell>
          <table:table-cell table:style-name="TableCell153">
            <text:p text:style-name="P154">Opakowana z tworzyw sztucznych</text:p>
          </table:table-cell>
          <table:table-cell table:style-name="TableCell155">
            <text:p text:style-name="P156">0,06</text:p>
          </table:table-cell>
        </table:table-row>
        <table:table-row table:style-name="TableRow157">
          <table:table-cell table:style-name="TableCell158">
            <text:p text:style-name="P159">150105</text:p>
          </table:table-cell>
          <table:table-cell table:style-name="TableCell160">
            <text:p text:style-name="P161"><text:span text:style-name="T162">Opakowania wielomateriałowe</text:span></text:p>
          </table:table-cell>
          <table:table-cell table:style-name="TableCell163">
            <text:p text:style-name="P164">0,01</text:p>
          </table:table-cell>
        </table:table-row>
        <table:table-row table:style-name="TableRow165">
          <table:table-cell table:style-name="TableCell166">
            <text:p text:style-name="P167">150107</text:p>
          </table:table-cell>
          <table:table-cell table:style-name="TableCell168">
            <text:p text:style-name="P169">Opakowania ze szkła</text:p>
          </table:table-cell>
          <table:table-cell table:style-name="TableCell170">
            <text:p text:style-name="P171">5,2</text:p>
          </table:table-cell>
        </table:table-row>
        <table:table-row table:style-name="TableRow172">
          <table:table-cell table:style-name="TableCell173">
            <text:p text:style-name="P174">150110*</text:p>
          </table:table-cell>
          <table:table-cell table:style-name="TableCell175">
            <text:p text:style-name="P176"><text:span text:style-name="T177">Opakowania zawierające pozostałości substancji niebezpiecznych lub nimi zanieczyszczone (np. środkami ochrony roślin I i II klasy toksyczności, bardzo toksyczne i toksyczne</text:span></text:p>
          </table:table-cell>
          <table:table-cell table:style-name="TableCell178">
            <text:p text:style-name="P179"><text:span text:style-name="T180">0,01</text:span></text:p>
          </table:table-cell>
        </table:table-row>
        <table:table-row table:style-name="TableRow181">
          <table:table-cell table:style-name="TableCell182">
            <text:p text:style-name="P183">160103</text:p>
          </table:table-cell>
          <table:table-cell table:style-name="TableCell184">
            <text:p text:style-name="P185">Zużyte opony</text:p>
          </table:table-cell>
          <table:table-cell table:style-name="TableCell186">
            <text:p text:style-name="P187">21</text:p>
          </table:table-cell>
        </table:table-row>
        <table:table-row table:style-name="TableRow188">
          <table:table-cell table:style-name="TableCell189">
            <text:p text:style-name="P190">200101</text:p>
          </table:table-cell>
          <table:table-cell table:style-name="TableCell191">
            <text:p text:style-name="P192">Papier i<text:s/>tektura</text:p>
          </table:table-cell>
          <table:table-cell table:style-name="TableCell193">
            <text:p text:style-name="P194">1,7</text:p>
          </table:table-cell>
        </table:table-row>
        <table:table-row table:style-name="TableRow195">
          <table:table-cell table:style-name="TableCell196">
            <text:p text:style-name="P197">200102</text:p>
          </table:table-cell>
          <table:table-cell table:style-name="TableCell198">
            <text:p text:style-name="P199">Szkło</text:p>
          </table:table-cell>
          <table:table-cell table:style-name="TableCell200">
            <text:p text:style-name="P201">0,3</text:p>
          </table:table-cell>
        </table:table-row>
        <table:table-row table:style-name="TableRow202">
          <table:table-cell table:style-name="TableCell203">
            <text:p text:style-name="P204">200108</text:p>
          </table:table-cell>
          <table:table-cell table:style-name="TableCell205">
            <text:p text:style-name="P206"><text:span text:style-name="T207">Odpady kuchenne ulegające biodegradacji</text:span></text:p>
          </table:table-cell>
          <table:table-cell table:style-name="TableCell208">
            <text:p text:style-name="P209"><text:span text:style-name="T210">0,01</text:span></text:p>
          </table:table-cell>
        </table:table-row>
        <table:table-row table:style-name="TableRow211">
          <table:table-cell table:style-name="TableCell212">
            <text:p text:style-name="P213">200110</text:p>
          </table:table-cell>
          <table:table-cell table:style-name="TableCell214">
            <text:p text:style-name="P215">Odzież</text:p>
          </table:table-cell>
          <table:table-cell table:style-name="TableCell216">
            <text:p text:style-name="P217">2,6</text:p>
          </table:table-cell>
        </table:table-row>
        <table:table-row table:style-name="TableRow218">
          <table:table-cell table:style-name="TableCell219">
            <text:p text:style-name="P220">200111</text:p>
          </table:table-cell>
          <table:table-cell table:style-name="TableCell221">
            <text:p text:style-name="P222">Tekstylia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>200121*</text:p>
          </table:table-cell>
          <table:table-cell table:style-name="TableCell228">
            <text:p text:style-name="P229">Lampy fluorescencyjne i inne odpady zawierające rtęć</text:p>
          </table:table-cell>
          <table:table-cell table:style-name="TableCell230">
            <text:p text:style-name="P231"><text:span text:style-name="T232">0,01</text:span></text:p>
          </table:table-cell>
        </table:table-row>
        <table:table-row table:style-name="TableRow233">
          <table:table-cell table:style-name="TableCell234">
            <text:p text:style-name="P235">200123*</text:p>
          </table:table-cell>
          <table:table-cell table:style-name="TableCell236">
            <text:p text:style-name="P237">Urządzenia zawierające freony</text:p>
          </table:table-cell>
          <table:table-cell table:style-name="TableCell238">
            <text:p text:style-name="P239"><text:span text:style-name="T240">0,01</text:span></text:p>
          </table:table-cell>
        </table:table-row>
        <text:soft-page-break/>
        <table:table-row table:style-name="TableRow241">
          <table:table-cell table:style-name="TableCell242">
            <text:p text:style-name="P243">200127*</text:p>
          </table:table-cell>
          <table:table-cell table:style-name="TableCell244">
            <text:p text:style-name="P245"><text:span text:style-name="T246">Farby, tusze,<text:s/></text:span><text:span text:style-name="T247">farby drukarskie, kleje, lepiszcze i żywice zawierające substancje niebezpieczne</text:span></text:p>
          </table:table-cell>
          <table:table-cell table:style-name="TableCell248">
            <text:p text:style-name="P249">0,01</text:p>
          </table:table-cell>
        </table:table-row>
        <table:table-row table:style-name="TableRow250">
          <table:table-cell table:style-name="TableCell251">
            <text:p text:style-name="P252">200132</text:p>
          </table:table-cell>
          <table:table-cell table:style-name="TableCell253">
            <text:p text:style-name="P254">Leki inne niż wymienione w 20 01 31</text:p>
          </table:table-cell>
          <table:table-cell table:style-name="TableCell255">
            <text:p text:style-name="P256">0,03,</text:p>
          </table:table-cell>
        </table:table-row>
        <table:table-row table:style-name="TableRow257">
          <table:table-cell table:style-name="TableCell258">
            <text:p text:style-name="P259">200133*</text:p>
          </table:table-cell>
          <table:table-cell table:style-name="TableCell260">
            <text:p text:style-name="P261"><text:span text:style-name="T262">Baterie i akumulatory łącznie z bateriami i akumulatorami wymienionymi w 16 06 01, 16 06 02 lub 16 06 03 oraz<text:s/></text:span><text:span text:style-name="T263">niesortowane baterie i akumulatory zawierające te baterie</text:span></text:p>
          </table:table-cell>
          <table:table-cell table:style-name="TableCell264">
            <text:p text:style-name="P265">0,01</text:p>
          </table:table-cell>
        </table:table-row>
        <table:table-row table:style-name="TableRow266">
          <table:table-cell table:style-name="TableCell267">
            <text:p text:style-name="P268">200134</text:p>
          </table:table-cell>
          <table:table-cell table:style-name="TableCell269">
            <text:p text:style-name="P270"><text:span text:style-name="T271">Baterie i akumulatory inne niż wymienione w 20 01 33</text:span></text:p>
          </table:table-cell>
          <table:table-cell table:style-name="TableCell272">
            <text:p text:style-name="P273">0,03</text:p>
          </table:table-cell>
        </table:table-row>
        <table:table-row table:style-name="TableRow274">
          <table:table-cell table:style-name="TableCell275">
            <text:p text:style-name="P276">200135*</text:p>
          </table:table-cell>
          <table:table-cell table:style-name="TableCell277">
            <text:p text:style-name="P278"><text:span text:style-name="T279">Zużyte urządzenia elektryczne i elektroniczne inne niż wymienione w 20 01 21 i 20 01 23 zawierające niebezpieczne<text:s/></text:span><text:span text:style-name="T280">składniki</text:span></text:p>
          </table:table-cell>
          <table:table-cell table:style-name="TableCell281">
            <text:p text:style-name="P282">12</text:p>
          </table:table-cell>
        </table:table-row>
        <table:table-row table:style-name="TableRow283">
          <table:table-cell table:style-name="TableCell284">
            <text:p text:style-name="P285">200136</text:p>
          </table:table-cell>
          <table:table-cell table:style-name="TableCell286">
            <text:p text:style-name="P287"><text:span text:style-name="T288">Zużyte urządzenia elektryczne i elektroniczne inne niż wymienione w 20 01 21, 20 01 23 i 20 01 35</text:span>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200138</text:p>
          </table:table-cell>
          <table:table-cell table:style-name="TableCell294">
            <text:p text:style-name="P295"><text:span text:style-name="T296">Drewno inne niż wymienione w 20 01 37</text:span></text:p>
          </table:table-cell>
          <table:table-cell table:style-name="TableCell297">
            <text:p text:style-name="P298"><text:span text:style-name="T299">0,01</text:span></text:p>
          </table:table-cell>
        </table:table-row>
        <table:table-row table:style-name="TableRow300">
          <table:table-cell table:style-name="TableCell301">
            <text:p text:style-name="P302">200139</text:p>
          </table:table-cell>
          <table:table-cell table:style-name="TableCell303">
            <text:p text:style-name="P304">Tworzywa sztuczne</text:p>
          </table:table-cell>
          <table:table-cell table:style-name="TableCell305">
            <text:p text:style-name="P306"><text:span text:style-name="T307">0,01</text:span></text:p>
          </table:table-cell>
        </table:table-row>
        <table:table-row table:style-name="TableRow308">
          <table:table-cell table:style-name="TableCell309">
            <text:p text:style-name="P310">200307</text:p>
          </table:table-cell>
          <table:table-cell table:style-name="TableCell311">
            <text:p text:style-name="P312"><text:span text:style-name="T313">Odpady wielkogabarytowe</text:span></text:p>
          </table:table-cell>
          <table:table-cell table:style-name="TableCell314">
            <text:p text:style-name="P315">120</text:p>
          </table:table-cell>
        </table:table-row>
        <table:table-row table:style-name="TableRow316">
          <table:table-cell table:style-name="TableCell317">
            <text:p text:style-name="P318">200201</text:p>
          </table:table-cell>
          <table:table-cell table:style-name="TableCell319">
            <text:p text:style-name="P320"><text:span text:style-name="T321">Odpady<text:s/></text:span><text:span text:style-name="T322">ulegające biodegradacji</text:span></text:p>
          </table:table-cell>
          <table:table-cell table:style-name="TableCell323">
            <text:p text:style-name="P324">112</text:p>
          </table:table-cell>
        </table:table-row>
        <table:table-row table:style-name="TableRow325">
          <table:table-cell table:style-name="TableCell326">
            <text:p text:style-name="P327">ex 20 01 99<text:s/></text:p>
            <text:p text:style-name="P328"/>
          </table:table-cell>
          <table:table-cell table:style-name="TableCell329">
            <text:p text:style-name="P330"><text:span text:style-name="T331">odpady z gospodarstw domowych powstałe w wyniku przyjmowania produktów leczniczych w formie iniekcji i prowadzenia monitoringu poziomu substancji we krwi, w tym igły i strzykawki</text:span></text:p>
          </table:table-cell>
          <table:table-cell table:style-name="TableCell332">
            <text:p text:style-name="P333">0,01</text:p>
          </table:table-cell>
        </table:table-row>
        <table:table-row table:style-name="TableRow334">
          <table:table-cell table:style-name="TableCell335">
            <text:p text:style-name="P336">170101</text:p>
          </table:table-cell>
          <table:table-cell table:style-name="TableCell337">
            <text:p text:style-name="P338"><text:span text:style-name="T339">Odpady betonu oraz<text:s/></text:span><text:span text:style-name="T340">gruz betonowy z rozbiórek i remontów</text:span>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>170102</text:p>
          </table:table-cell>
          <table:table-cell table:style-name="TableCell346">
            <text:p text:style-name="P347">Gruz ceglany</text:p>
          </table:table-cell>
          <table:table-cell table:style-name="TableCell348">
            <text:p text:style-name="P349"><text:span text:style-name="T350">7</text:span></text:p>
          </table:table-cell>
        </table:table-row>
        <table:table-row table:style-name="TableRow351">
          <table:table-cell table:style-name="TableCell352">
            <text:p text:style-name="P353">170103</text:p>
          </table:table-cell>
          <table:table-cell table:style-name="TableCell354">
            <text:p text:style-name="P355"><text:span text:style-name="T356">Odpady innych materiałów ceramicznych i elementów wyposażenia</text:span>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170107</text:p>
          </table:table-cell>
          <table:table-cell table:style-name="TableCell362">
            <text:p text:style-name="P363"><text:span text:style-name="T364">Zmieszane odpady z betonu, gruzu ceglanego, odpadowych materiałów ceramicznych i elementów wyposażenia inne niż<text:s/></text:span><text:span text:style-name="T365">wymienione w 17 01 06</text:span></text:p>
          </table:table-cell>
          <table:table-cell table:style-name="TableCell366">
            <text:p text:style-name="P367"><text:span text:style-name="T368">0,01</text:span></text:p>
          </table:table-cell>
        </table:table-row>
        <table:table-row table:style-name="TableRow369">
          <table:table-cell table:style-name="TableCell370">
            <text:p text:style-name="P371">170180</text:p>
          </table:table-cell>
          <table:table-cell table:style-name="TableCell372">
            <text:p text:style-name="P373"><text:span text:style-name="T374">Usunięte tynki, tapety, okleiny itp.</text:span></text:p>
          </table:table-cell>
          <table:table-cell table:style-name="TableCell375">
            <text:p text:style-name="P376"><text:span text:style-name="T377">0,01</text:span></text:p>
          </table:table-cell>
        </table:table-row>
        <table:table-row table:style-name="TableRow378">
          <table:table-cell table:style-name="TableCell379">
            <text:p text:style-name="P380">170201</text:p>
          </table:table-cell>
          <table:table-cell table:style-name="TableCell381">
            <text:p text:style-name="P382">Drewno</text:p>
          </table:table-cell>
          <table:table-cell table:style-name="TableCell383">
            <text:p text:style-name="P384">0,01</text:p>
          </table:table-cell>
        </table:table-row>
        <table:table-row table:style-name="TableRow385">
          <table:table-cell table:style-name="TableCell386">
            <text:p text:style-name="P387">170203</text:p>
          </table:table-cell>
          <table:table-cell table:style-name="TableCell388">
            <text:p text:style-name="P389">Tworzywa sztuczne</text:p>
          </table:table-cell>
          <table:table-cell table:style-name="TableCell390">
            <text:p text:style-name="P391">0,01</text:p>
          </table:table-cell>
        </table:table-row>
        <table:table-row table:style-name="TableRow392">
          <table:table-cell table:style-name="TableCell393">
            <text:p text:style-name="P394">170604</text:p>
          </table:table-cell>
          <table:table-cell table:style-name="TableCell395">
            <text:p text:style-name="P396"><text:span text:style-name="T397">Materiały izolacyjne inne niż wymienione w 17 06 01 i 17 06 03</text:span></text:p>
          </table:table-cell>
          <table:table-cell table:style-name="TableCell398">
            <text:p text:style-name="P399"><text:span text:style-name="T400">1</text:span></text:p>
          </table:table-cell>
        </table:table-row>
        <table:table-row table:style-name="TableRow401">
          <table:table-cell table:style-name="TableCell402">
            <text:p text:style-name="P403">170904</text:p>
          </table:table-cell>
          <table:table-cell table:style-name="TableCell404">
            <text:p text:style-name="P405"><text:span text:style-name="T406">Zmieszane odpady z budowy, remontów i demontażu</text:span><text:span text:style-name="T407"><text:s/>inne niż wymienione w 17 09 01, 17 09 02 i 17 09 03</text:span></text:p>
          </table:table-cell>
          <table:table-cell table:style-name="TableCell408">
            <text:p text:style-name="P409">120</text:p>
          </table:table-cell>
        </table:table-row>
        <table:table-row table:style-name="TableRow410">
          <table:table-cell table:style-name="TableCell411">
            <text:p text:style-name="P412">13 02 05</text:p>
          </table:table-cell>
          <table:table-cell table:style-name="TableCell413">
            <text:p text:style-name="P414"><text:span text:style-name="T415">mineralne oleje silnikowe, przekładniowe i smarowe niezawierające związków chlorowco organicznych</text:span></text:p>
          </table:table-cell>
          <table:table-cell table:style-name="TableCell416">
            <text:p text:style-name="P417">0,3</text:p>
          </table:table-cell>
        </table:table-row>
        <table:table-row table:style-name="TableRow418">
          <table:table-cell table:style-name="TableCell419" table:number-columns-spanned="2">
            <text:p text:style-name="P420">RAZEM</text:p>
          </table:table-cell>
          <table:covered-table-cell/>
          <table:table-cell table:style-name="TableCell421">
            <text:p text:style-name="P422">420,45</text:p>
          </table:table-cell>
        </table:table-row>
      </table:table>
      <text:p text:style-name="P423"/>
      <text:p text:style-name="P424"/>
      <text:p text:style-name="P425"><text:span text:style-name="T426">2.</text:span><text:span text:style-name="T427"><text:s text:c="2"/></text:span><text:span text:style-name="T428">Ilość selektywnie zebranych odpadów komunalnych w PSZOK w 2021<text:s/></text:span><text:span text:style-name="T429">roku oraz w okresie od I do IX 2022 roku.</text:span></text:p>
      <text:p text:style-name="P430">Zamawiający nie jest w stanie oszacować, jakie ilości ww. odpadów mogą być dostarczone przez mieszkańców Miasta Bielsk Podlaski do PSZOK. Część frakcji z listy powyżej nie jest reprezentowana aktualnie w gamie odpadów gromadzonych w PSZOK.</text:p>
      <text:p text:style-name="P431"><text:span text:style-name="T432">Tabela 1 zawiera ilość selektywnie zebranych odpadów komunalnych w PSZOK w 2021r. oraz w<text:s/></text:span><text:span text:style-name="T433">okresie od I do IX 2022 roku</text:span><text:span text:style-name="T434">, która została ustalona na podstawie danych uzyskanych od podmiotu prowadzącego Punkt Selektywnego Zbierania Odp</text:span><text:span text:style-name="T435">adów Komunalnych na terenie Miasta Bielsk Podlaski.</text:span></text:p>
      <text:p text:style-name="P436">Tabela 1. Ilość odpadów komunalnych zebranych w funkcjonującym na terenie Miasta Bielsk Podlaski PSZOK w 2021 roku oraz w okresie od I do IX 2022 roku.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Lp.</text:p>
          </table:table-cell>
          <table:table-cell table:style-name="TableCell447">
            <text:p text:style-name="P448"><text:span text:style-name="T449">Kod odpadów</text:span></text:p>
          </table:table-cell>
          <table:table-cell table:style-name="TableCell450">
            <text:p text:style-name="P451"><text:span text:style-name="T452">Rodzaj odpadów</text:span></text:p>
          </table:table-cell>
          <table:table-cell table:style-name="TableCell453">
            <text:p text:style-name="P454">Masa zebranych odpadów komunalnych w 2021r. [Mg]</text:p>
          </table:table-cell>
          <table:table-cell table:style-name="TableCell455">
            <text:p text:style-name="P456">Masa zebranych odpadów komunalnych w okresie od I do IX 2022r. [Mg]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150101</text:p>
          </table:table-cell>
          <table:table-cell table:style-name="TableCell473">
            <text:p text:style-name="P474">Opakowania z papieru i tektury</text:p>
          </table:table-cell>
          <table:table-cell table:style-name="TableCell475">
            <text:p text:style-name="P476">2,67</text:p>
          </table:table-cell>
          <table:table-cell table:style-name="TableCell477">
            <text:p text:style-name="P478">3,04</text:p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150102</text:p>
          </table:table-cell>
          <table:table-cell table:style-name="TableCell484">
            <text:p text:style-name="P485"><text:span text:style-name="T486">Opakowana z tworzyw sztucznych</text:span></text:p>
          </table:table-cell>
          <table:table-cell table:style-name="TableCell487">
            <text:p text:style-name="P488">0,76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3</text:p>
          </table:table-cell>
          <table:table-cell table:style-name="TableCell494">
            <text:p text:style-name="P495">150105</text:p>
          </table:table-cell>
          <table:table-cell table:style-name="TableCell496">
            <text:p text:style-name="P497"><text:span text:style-name="T498">Opakowania wielomateriałowe</text:span></text:p>
          </table:table-cell>
          <table:table-cell table:style-name="TableCell499">
            <text:p text:style-name="P500">0,16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150107</text:p>
          </table:table-cell>
          <table:table-cell table:style-name="TableCell508">
            <text:p text:style-name="P509">Opakowania ze szkła</text:p>
          </table:table-cell>
          <table:table-cell table:style-name="TableCell510">
            <text:p text:style-name="P511">3,01</text:p>
          </table:table-cell>
          <table:table-cell table:style-name="TableCell512">
            <text:p text:style-name="P513">4,71</text:p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150110*</text:p>
          </table:table-cell>
          <table:table-cell table:style-name="TableCell519">
            <text:p text:style-name="P520"><text:span text:style-name="T521">Opakowania zawierające pozostałości substancji niebezpiecznych lub nimi zanieczyszczone (np. środkami ochrony roślin I i II klasy toksyczności - bardzo toksyczne i toksyczne</text:span>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>160103</text:p>
          </table:table-cell>
          <table:table-cell table:style-name="TableCell531">
            <text:p text:style-name="P532">Zużyte opony</text:p>
          </table:table-cell>
          <table:table-cell table:style-name="TableCell533">
            <text:p text:style-name="P534">28,961</text:p>
          </table:table-cell>
          <table:table-cell table:style-name="TableCell535">
            <text:p text:style-name="P536">10,982</text:p>
          </table:table-cell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>
            <text:p text:style-name="P541">200101</text:p>
          </table:table-cell>
          <table:table-cell table:style-name="TableCell542">
            <text:p text:style-name="P543">Papier i tektura</text:p>
          </table:table-cell>
          <table:table-cell table:style-name="TableCell544">
            <text:p text:style-name="P545">1,02</text:p>
          </table:table-cell>
          <table:table-cell table:style-name="TableCell546">
            <text:p text:style-name="P547">1,27</text:p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200102</text:p>
          </table:table-cell>
          <table:table-cell table:style-name="TableCell553">
            <text:p text:style-name="P554">Szkło</text:p>
          </table:table-cell>
          <table:table-cell table:style-name="TableCell555">
            <text:p text:style-name="P556">1,365</text:p>
          </table:table-cell>
          <table:table-cell table:style-name="TableCell557">
            <text:p text:style-name="P558">0,08</text:p>
          </table:table-cell>
        </table:table-row>
        <table:table-row table:style-name="TableRow559">
          <table:table-cell table:style-name="TableCell560">
            <text:p text:style-name="P561">10</text:p>
          </table:table-cell>
          <table:table-cell table:style-name="TableCell562">
            <text:p text:style-name="P563">200108</text:p>
          </table:table-cell>
          <table:table-cell table:style-name="TableCell564">
            <text:p text:style-name="P565"><text:span text:style-name="T566">Odpady kuchenne ulegające biodegradacji</text:span>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11</text:p>
          </table:table-cell>
          <table:table-cell table:style-name="TableCell574">
            <text:p text:style-name="P575">200110</text:p>
          </table:table-cell>
          <table:table-cell table:style-name="TableCell576">
            <text:p text:style-name="P577">Odzież</text:p>
          </table:table-cell>
          <table:table-cell table:style-name="TableCell578">
            <text:p text:style-name="P579">5,97</text:p>
          </table:table-cell>
          <table:table-cell table:style-name="TableCell580">
            <text:p text:style-name="P581">2,48</text:p>
          </table:table-cell>
        </table:table-row>
        <text:soft-page-break/>
        <table:table-row table:style-name="TableRow582">
          <table:table-cell table:style-name="TableCell583">
            <text:p text:style-name="P584">12</text:p>
          </table:table-cell>
          <table:table-cell table:style-name="TableCell585">
            <text:p text:style-name="P586">200111</text:p>
          </table:table-cell>
          <table:table-cell table:style-name="TableCell587">
            <text:p text:style-name="P588">Tekstylia</text:p>
          </table:table-cell>
          <table:table-cell table:style-name="TableCell589">
            <text:p text:style-name="P590">0,375</text:p>
          </table:table-cell>
          <table:table-cell table:style-name="TableCell591">
            <text:p text:style-name="P592">8,905</text:p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>
            <text:p text:style-name="P597">200121*</text:p>
          </table:table-cell>
          <table:table-cell table:style-name="TableCell598">
            <text:p text:style-name="P599"><text:span text:style-name="T600">Lampy fluorescencyjne i inne odpady zawierające rtęć</text:span></text:p>
          </table:table-cell>
          <table:table-cell table:style-name="TableCell601">
            <text:p text:style-name="P602">0,027</text:p>
          </table:table-cell>
          <table:table-cell table:style-name="TableCell603">
            <text:p text:style-name="P604">0,18</text:p>
          </table:table-cell>
        </table:table-row>
        <table:table-row table:style-name="TableRow605">
          <table:table-cell table:style-name="TableCell606">
            <text:p text:style-name="P607">14</text:p>
          </table:table-cell>
          <table:table-cell table:style-name="TableCell608">
            <text:p text:style-name="P609">200123*</text:p>
          </table:table-cell>
          <table:table-cell table:style-name="TableCell610">
            <text:p text:style-name="P611"><text:span text:style-name="T612">Urządzenia zawierające freony</text:span>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>200127*</text:p>
          </table:table-cell>
          <table:table-cell table:style-name="TableCell622">
            <text:p text:style-name="P623"><text:span text:style-name="T624">Farby, tusze, farby drukarskie, kleje, lepiszcze i żywice zawierające substancje niebezpieczne</text:span></text:p>
          </table:table-cell>
          <table:table-cell table:style-name="TableCell625">
            <text:p text:style-name="P626">0,06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16</text:p>
          </table:table-cell>
          <table:table-cell table:style-name="TableCell632">
            <text:p text:style-name="P633">200132</text:p>
          </table:table-cell>
          <table:table-cell table:style-name="TableCell634">
            <text:p text:style-name="P635"><text:span text:style-name="T636">Leki inne niż wymienione w 20 01 31</text:span></text:p>
          </table:table-cell>
          <table:table-cell table:style-name="TableCell637">
            <text:p text:style-name="P638">0,229</text:p>
          </table:table-cell>
          <table:table-cell table:style-name="TableCell639">
            <text:p text:style-name="P640">0,001</text:p>
          </table:table-cell>
        </table:table-row>
        <table:table-row table:style-name="TableRow641">
          <table:table-cell table:style-name="TableCell642">
            <text:p text:style-name="P643">17</text:p>
          </table:table-cell>
          <table:table-cell table:style-name="TableCell644">
            <text:p text:style-name="P645">200133*</text:p>
          </table:table-cell>
          <table:table-cell table:style-name="TableCell646">
            <text:p text:style-name="P647"><text:span text:style-name="T648">Baterie i<text:s/></text:span><text:span text:style-name="T649">akumulatory łącznie z bateriami i akumulatorami wymienionymi w 16 06 01, 16 06 02 lub 16 06 03 oraz niesortowane baterie i akumulatory zawierające te baterie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200134</text:p>
          </table:table-cell>
          <table:table-cell table:style-name="TableCell659">
            <text:p text:style-name="P660"><text:span text:style-name="T661">Baterie i akumulatory inne niż wymienione w 20 01 33</text:span></text:p>
          </table:table-cell>
          <table:table-cell table:style-name="TableCell662">
            <text:p text:style-name="P663">0,335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19</text:p>
          </table:table-cell>
          <table:table-cell table:style-name="TableCell669">
            <text:p text:style-name="P670">200135*</text:p>
          </table:table-cell>
          <table:table-cell table:style-name="TableCell671">
            <text:p text:style-name="P672"><text:span text:style-name="T673">Zużyte<text:s/></text:span><text:span text:style-name="T674">urządzenia elektryczne i elektroniczne inne niż wymienione w 20 01 21 i 20 01 23 zawierające niebezpieczne składniki</text:span></text:p>
          </table:table-cell>
          <table:table-cell table:style-name="TableCell675">
            <text:p text:style-name="P676">23,76</text:p>
          </table:table-cell>
          <table:table-cell table:style-name="TableCell677">
            <text:p text:style-name="P678">7,09</text:p>
          </table:table-cell>
        </table:table-row>
        <table:table-row table:style-name="TableRow679">
          <table:table-cell table:style-name="TableCell680">
            <text:p text:style-name="P681">20</text:p>
          </table:table-cell>
          <table:table-cell table:style-name="TableCell682">
            <text:p text:style-name="P683">200136</text:p>
          </table:table-cell>
          <table:table-cell table:style-name="TableCell684">
            <text:p text:style-name="P685"><text:span text:style-name="T686">Zużyte urządzenia elektryczne i elektroniczne inne niż wymienione w 20 01 21, 20 01 23 i 20 01 35</text:span></text:p>
          </table:table-cell>
          <table:table-cell table:style-name="TableCell687">
            <text:p text:style-name="P688">6,137</text:p>
          </table:table-cell>
          <table:table-cell table:style-name="TableCell689">
            <text:p text:style-name="P690">2,4</text:p>
          </table:table-cell>
        </table:table-row>
        <table:table-row table:style-name="TableRow691">
          <table:table-cell table:style-name="TableCell692">
            <text:p text:style-name="P693">21</text:p>
          </table:table-cell>
          <table:table-cell table:style-name="TableCell694">
            <text:p text:style-name="P695">200138</text:p>
          </table:table-cell>
          <table:table-cell table:style-name="TableCell696">
            <text:p text:style-name="P697"><text:span text:style-name="T698">Drewno inne niż wymienione w 20 01 37</text:span>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22</text:p>
          </table:table-cell>
          <table:table-cell table:style-name="TableCell706">
            <text:p text:style-name="P707">200139</text:p>
          </table:table-cell>
          <table:table-cell table:style-name="TableCell708">
            <text:p text:style-name="P709">Tworzywa sztuczne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23</text:p>
          </table:table-cell>
          <table:table-cell table:style-name="TableCell717">
            <text:p text:style-name="P718">200307</text:p>
          </table:table-cell>
          <table:table-cell table:style-name="TableCell719">
            <text:p text:style-name="P720"><text:span text:style-name="T721">Odpady wielkogabarytowe</text:span></text:p>
          </table:table-cell>
          <table:table-cell table:style-name="TableCell722">
            <text:p text:style-name="P723">138,55</text:p>
          </table:table-cell>
          <table:table-cell table:style-name="TableCell724">
            <text:p text:style-name="P725">89,9</text:p>
          </table:table-cell>
        </table:table-row>
        <table:table-row table:style-name="TableRow726">
          <table:table-cell table:style-name="TableCell727">
            <text:p text:style-name="P728">24</text:p>
          </table:table-cell>
          <table:table-cell table:style-name="TableCell729">
            <text:p text:style-name="P730">200201</text:p>
          </table:table-cell>
          <table:table-cell table:style-name="TableCell731">
            <text:p text:style-name="P732"><text:span text:style-name="T733">Odpady ulegające biodegradacji</text:span></text:p>
          </table:table-cell>
          <table:table-cell table:style-name="TableCell734">
            <text:p text:style-name="P735">174,2</text:p>
          </table:table-cell>
          <table:table-cell table:style-name="TableCell736">
            <text:p text:style-name="P737">78,14</text:p>
          </table:table-cell>
        </table:table-row>
        <table:table-row table:style-name="TableRow738">
          <table:table-cell table:style-name="TableCell739">
            <text:p text:style-name="P740">25</text:p>
          </table:table-cell>
          <table:table-cell table:style-name="TableCell741">
            <text:p text:style-name="P742">ex 200199<text:s/></text:p>
            <text:p text:style-name="P743"/>
          </table:table-cell>
          <table:table-cell table:style-name="TableCell744">
            <text:p text:style-name="P745"><text:span text:style-name="T746">odpady z gospodarstw domowych powstałe w wyniku<text:s/></text:span><text:span text:style-name="T747">przyjmowania produktów leczniczych w formie iniekcji i prowadzenia monitoringu poziomu substancji we krwi, w tym igły i strzykawki</text:span>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26</text:p>
          </table:table-cell>
          <table:table-cell table:style-name="TableCell755">
            <text:p text:style-name="P756">170101</text:p>
          </table:table-cell>
          <table:table-cell table:style-name="TableCell757">
            <text:p text:style-name="P758"><text:span text:style-name="T759">Odpady betonu oraz gruz betonowy z rozbiórek i remontów</text:span></text:p>
          </table:table-cell>
          <table:table-cell table:style-name="TableCell760">
            <text:p text:style-name="P761">16,47</text:p>
          </table:table-cell>
          <table:table-cell table:style-name="TableCell762">
            <text:p text:style-name="P763">0,22</text:p>
          </table:table-cell>
        </table:table-row>
        <table:table-row table:style-name="TableRow764">
          <table:table-cell table:style-name="TableCell765">
            <text:p text:style-name="P766">27</text:p>
          </table:table-cell>
          <table:table-cell table:style-name="TableCell767">
            <text:p text:style-name="P768">170102</text:p>
          </table:table-cell>
          <table:table-cell table:style-name="TableCell769">
            <text:p text:style-name="P770">Gruz ceglany</text:p>
          </table:table-cell>
          <table:table-cell table:style-name="TableCell771">
            <text:p text:style-name="P772">0,34</text:p>
          </table:table-cell>
          <table:table-cell table:style-name="TableCell773">
            <text:p text:style-name="P774">6,52</text:p>
          </table:table-cell>
        </table:table-row>
        <table:table-row table:style-name="TableRow775">
          <table:table-cell table:style-name="TableCell776">
            <text:p text:style-name="P777">28</text:p>
          </table:table-cell>
          <table:table-cell table:style-name="TableCell778">
            <text:p text:style-name="P779">170103</text:p>
          </table:table-cell>
          <table:table-cell table:style-name="TableCell780">
            <text:p text:style-name="P781"><text:span text:style-name="T782">Odpady innych materiałów ceramicznych i elementów wyposażenia</text:span></text:p>
          </table:table-cell>
          <table:table-cell table:style-name="TableCell783">
            <text:p text:style-name="P784">0,72</text:p>
          </table:table-cell>
          <table:table-cell table:style-name="TableCell785">
            <text:p text:style-name="P786">0,52</text:p>
          </table:table-cell>
        </table:table-row>
        <table:table-row table:style-name="TableRow787">
          <table:table-cell table:style-name="TableCell788">
            <text:p text:style-name="P789">29</text:p>
          </table:table-cell>
          <table:table-cell table:style-name="TableCell790">
            <text:p text:style-name="P791">170107</text:p>
          </table:table-cell>
          <table:table-cell table:style-name="TableCell792">
            <text:p text:style-name="P793"><text:span text:style-name="T794">Zmieszane odpady z betonu, gruzu ceglanego, odpadowych materiałów ceramicznych i elementów wyposażenia inne niż wymienione w 17 01 06</text:span>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30</text:p>
          </table:table-cell>
          <table:table-cell table:style-name="TableCell802">
            <text:p text:style-name="P803">170180</text:p>
          </table:table-cell>
          <table:table-cell table:style-name="TableCell804">
            <text:p text:style-name="P805"><text:span text:style-name="T806">Usunięte tynki,<text:s/></text:span><text:span text:style-name="T807">tapety, okleiny itp.</text:span>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31</text:p>
          </table:table-cell>
          <table:table-cell table:style-name="TableCell815">
            <text:p text:style-name="P816">170201</text:p>
          </table:table-cell>
          <table:table-cell table:style-name="TableCell817">
            <text:p text:style-name="P818">Drewno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32</text:p>
          </table:table-cell>
          <table:table-cell table:style-name="TableCell826">
            <text:p text:style-name="P827">170203</text:p>
          </table:table-cell>
          <table:table-cell table:style-name="TableCell828">
            <text:p text:style-name="P829">Tworzywa sztuczne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ext:soft-page-break/>
        <table:table-row table:style-name="TableRow834">
          <table:table-cell table:style-name="TableCell835">
            <text:p text:style-name="P836">33</text:p>
          </table:table-cell>
          <table:table-cell table:style-name="TableCell837">
            <text:p text:style-name="P838">170604</text:p>
          </table:table-cell>
          <table:table-cell table:style-name="TableCell839">
            <text:p text:style-name="P840"><text:span text:style-name="T841">Materiały izolacyjne inne niż wymienione w 17 06 01 i 17 06 03</text:span>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34</text:p>
          </table:table-cell>
          <table:table-cell table:style-name="TableCell849">
            <text:p text:style-name="P850">170904</text:p>
          </table:table-cell>
          <table:table-cell table:style-name="TableCell851">
            <text:p text:style-name="P852"><text:span text:style-name="T853">Zmieszane odpady z budowy, remontów i demontażu inne niż wymienione w 17 09 01, 17 09<text:s/></text:span><text:span text:style-name="T854">02 i 17 09 03</text:span></text:p>
          </table:table-cell>
          <table:table-cell table:style-name="TableCell855">
            <text:p text:style-name="P856">142,28</text:p>
          </table:table-cell>
          <table:table-cell table:style-name="TableCell857">
            <text:p text:style-name="P858">82,46</text:p>
          </table:table-cell>
        </table:table-row>
        <table:table-row table:style-name="TableRow859">
          <table:table-cell table:style-name="TableCell860">
            <text:p text:style-name="P861">35</text:p>
          </table:table-cell>
          <table:table-cell table:style-name="TableCell862">
            <text:p text:style-name="P863">130205</text:p>
          </table:table-cell>
          <table:table-cell table:style-name="TableCell864">
            <text:p text:style-name="P865"><text:span text:style-name="T866">mineralne oleje silnikowe, przekładniowe i smarowe niezawierające związków chlorowcoorganicznych</text:span>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,217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RAZEM</text:span></text:p>
          </table:table-cell>
          <table:covered-table-cell/>
          <table:covered-table-cell/>
          <table:table-cell table:style-name="TableCell875">
            <text:p text:style-name="P876">547,399</text:p>
          </table:table-cell>
          <table:table-cell table:style-name="TableCell877">
            <text:p text:style-name="P878">260,161</text:p>
          </table:table-cell>
        </table:table-row>
      </table:table>
      <text:p text:style-name="P879"/>
      <text:p text:style-name="P880"><text:span text:style-name="T881">IV. W ramach prowadzenia PSZOK Wykonawca będzie zobowiązany do:</text:span></text:p>
      <text:list text:style-name="LFO32" text:continue-numbering="true">
        <text:list-item>
          <text:p text:style-name="P882"><text:span text:style-name="T883">przyjmowania, zgodnie z<text:s/></text:span><text:span text:style-name="T884">zapisami uchwały Nr XI/94/15 Rady Miasta Bielsk Podlaski z dnia 29 września 2015r. w sprawie Regulaminu Utrzymania Czystości i Porządku na Terenie Miasta Bielsk Podlaski (Dz. Urz. Woj. Podl. z 2021r., poz. 3358) do PSZOK rodzajów odpadów wskazanych w powyż</text:span><text:span text:style-name="T885">szej uchwale Rady Miasta Bielsk Podlaski, po okazaniu dokumentu<text:s/></text:span><text:bookmark-start text:name="_Hlk58188166"/><text:span text:style-name="T886">potwierdzającego uiszczenie opłaty za gospodarowanie odpadami komunalnymi w zabudowie jednorodzinnej lub potwierdzenia zapłaty czynszu lub opłaty za gospodarowanie odpadami komunalnymi w zabud</text:span><text:span text:style-name="T887">owie wielorodzinnej za bieżący okres rozliczeniowy.</text:span></text:p>
        </text:list-item>
        <text:list-item>
          <text:p text:style-name="P888"><text:span text:style-name="T889">obsługi magazynu, powstałego w ramach projektu, rzeczy używanych tzw. drugie życie wraz z dokonywaniem drobnych napraw przedmiotów dostarczonych przez mieszkańców miasta w celu ich dalszego wykorzystania.</text:span><text:span text:style-name="T890"><text:s/>W pomieszczeniu rzeczy używanych będą magazynowane przedmioty w dobrym stanie technicznym nadające się do ponownego użycia.</text:span></text:p>
        </text:list-item>
        <text:list-item>
          <text:p text:style-name="P891"><text:span text:style-name="T892">obsługi, zorganizowanej w ramach projektu, ścieżki edukacyjnej wraz z prowadzeniem działań edukacyjno-informacyjnych z zakresu syst</text:span><text:span text:style-name="T893">emu gospodarki odpadami komunalnymi obowiązującego na terenie miasta Bielsk Podlaski.</text:span></text:p>
        </text:list-item>
        <text:list-item>
          <text:p text:style-name="P894"><text:span text:style-name="T895">udostępniania PSZOK mieszkańcom miasta Bielsk Podlaski przez cały rok w dniach: wtorek - sobota w godzinach od 10:00 do 18:00 (z wyjątkiem świąt i dni ustawowo wolnych od</text:span><text:span text:style-name="T896"><text:s/>pracy).</text:span></text:p>
        </text:list-item>
        <text:list-item>
          <text:p text:style-name="P897"><text:span text:style-name="T898">Wydłużenie czasu otwarcia PSZOK w soboty w okresie maj-październik, w godzinach od 9:00 do 18:00 lub w godzinach od 8:00 do 18:00 ( jeżeli dotyczy).</text:span></text:p>
        </text:list-item>
        <text:list-item>
          <text:p text:style-name="P899">Stosownie do treści art. 95 ust.1 ustawy Pzp, Zamawiający wymaga zatrudnienia osób obsługujących PSZOK i sprzętu znajdującego się na terenie PSZOK w zakresie usługi wymienionej w §1 umowy 2 osób na podstawie umowy o pracę – jeżeli wykonanie tych czynności polega na wykonywaniu pracy w sposób określony w art.22 §1 ustawy z dnia 26 czerwca 1974 r. – Kodeks pracy (Dz. U. z 2022 r. poz.1510 z późn. zm.) przez cały okres wykonywania tych czynności. Wykonawca będzie zobowiązany, w ramach podpisanej umowy na zarządzanie PSZOK, zapewnienia obsługi PSZOK przez pracowników odpowiedzialnych za odbiór, umieszczanie<text:s/><text:soft-page-break/>odpadów w kontenerach i pojemnikach, prowadzenie ewidencji odpadów, przekazywanie odpadów do odzysku lub unieszkodliwiania.</text:p>
        </text:list-item>
        <text:list-item>
          <text:p text:style-name="P900">W odniesieniu do osób wymienionych w pkt 5 Zamawiający wymaga udokumentowania przez Wykonawcę zatrudnienia na umowę o pracę w zakresie świadczenia przedmiotowej usługi wykazu osób zatrudnionych ze wskazaniem podmiotu zatrudniającego (Wykonawca/Podwykonawca) w terminie 5 dni od dnia wezwania i załączenie:</text:p>
        </text:list-item>
      </text:list>
      <text:p text:style-name="P901">a) poświadczonych za zgodność z oryginałem, kopii umów o pracę osób wykonujących<text:s/>czynności, o których mowa w pkt 5. Kopie umów powinny być zanonimizowane w sposób zapewniający ochronę danych osobowych pracowników, tj. w szczególności adresów, nr PESEL pracowników. Zamawiający zastrzega, że z uwagi na fakt, iż umowa o pracę może zawierać również inne dane, które podlegają anonimizacji, wyliczenie ma charakter przykładowy. Każda umowa powinna zostać przeanalizowana przez składającego pod kątem przepisów Rozporządzenia Parlamentu Europejskiego i Rady 2016/679 z dnia 27.04.2016 r. w sprawie<text:s/>ochrony osób fizycznych w związku z przetwarzaniem danych osobowych i w sprawie swobodnego przepływu takich danych oraz uchylenia dyrektywy 95/46/WE (ogólnie rozporządzenie o ochronie danych Dz. Urz. UE L z 4.05.2016 r. dalej RODO), a także przepisów krajowych dotyczących ochrony danych osobowych, a zakres anonimizacji umowy musi być zgodny z ww. przepisami; bądź</text:p>
      <text:p text:style-name="P902">b) innych dokumentów, zawierających informacje, w tym dane osobowe, niezbędne do weryfikacji zatrudnienia na podstawie umowy o pracę, w szczególności imię i nazwisko zatrudnionego pracownika, datę zawarcia umowy o pracę, rodzaj umowy o pracę oraz zakres obowiązków pracownika (np. oświadczeń zatrudnionych osób).</text:p>
      <text:list text:style-name="LFO32" text:continue-numbering="true">
        <text:list-item>
          <text:p text:style-name="P903"><text:span text:style-name="T904">zapewnienia osób biorących udział w realizacji zamówienia, które posiadają niezbędną do<text:s/></text:span><text:span text:style-name="T905">wykonywania prac wiedzę i umiejętności oraz posiadają uprawnienia do wykonywania prac, o ile są one wymagane przepisami szczególnymi.</text:span></text:p>
        </text:list-item>
        <text:list-item>
          <text:p text:style-name="P906"><text:span text:style-name="T907">przed rozpoczęciem świadczenia usług zapoznania się ze specyfikacjami technicznymi, instrukcjami obsługi, kartami serwisow</text:span><text:span text:style-name="T908">ymi, dokumentacją gwarancyjną sprzętu i wyposażenia oraz stosowania się do zaleceń wskazanych w ww. dokumentacji. <text:s/></text:span></text:p>
        </text:list-item>
        <text:list-item>
          <text:p text:style-name="P909"><text:span text:style-name="T910">zapewnienia należytej obsługi, konserwacji, jeśli zajdzie konieczność kalibracji lub legalizacji sprzętu i wyposażenia PSZOK, w tym też prow</text:span><text:span text:style-name="T911">adzenia dokumentacji wyposażenia i urządzeń PSZOK.<text:s/></text:span></text:p>
        </text:list-item>
        <text:list-item>
          <text:p text:style-name="P912"><text:span text:style-name="T913">w przypadku urządzeń objętych dozorem Urzędu Dozoru Technicznego (tj. wózek widłowy i ładowarka teleskopowa), prowadzenia dziennika konserwacji oraz przechowywania księgi rewizyjnej urządzeń.</text:span></text:p>
        </text:list-item>
        <text:list-item>
          <text:p text:style-name="P914"><text:span text:style-name="T915">zbierania pr</text:span><text:span text:style-name="T916">zyjętych odpadów w kontenerach lub pojemnikach z podziałem na poszczególne ich rodzaje zgodnie z rozporządzeniem Ministra Klimatu i Środowiska z dnia 10 maja 2021 r. w sprawie sposobu selektywnego zbierania wybranych frakcji odpadów (Dz. U. z 2021 r. poz.<text:s/></text:span><text:span text:style-name="T917">906).</text:span></text:p>
        </text:list-item>
        <text:list-item>
          <text:p text:style-name="P918"><text:span text:style-name="T919">zapewnienia wywozu zgromadzonych odpadów z częstotliwością zapewniającą nieprzepełnianie się pojemników i kontenerów przeznaczonych na odpady oraz utrzymanie porządku na terenie PSZOK.</text:span></text:p>
        </text:list-item>
        <text:list-item>
          <text:p text:style-name="P920"><text:span text:style-name="T921">utrzymania czystości i porządku gwarantującego zapewnienie właści</text:span><text:span text:style-name="T922">wych warunków sanitarno – epidemiologicznych na terenie PSZOK oraz utrzymania w odpowiednim stanie technicznym i higieniczno – sanitarnym pojemników, kontenerów oraz terenu całego PSZOK.</text:span><text:span text:style-name="T923"><text:s/>W przypadku wystąpienia opadów śniegu - jego bieżące odśnieżanie, a w</text:span><text:span text:style-name="T924"><text:s/>przypadku wystąpienia śliskości - jej usuwanie;</text:span></text:p>
        </text:list-item>
        <text:list-item>
          <text:p text:style-name="P925"><text:span text:style-name="T926">prowadzenia rejestru przyjętych odpadów z wyszczególnieniem informacji o:</text:span></text:p>
        </text:list-item>
      </text:list>
      <text:list text:style-name="LFO33" text:continue-numbering="true">
        <text:list-item>
          <text:list>
            <text:list-item>
              <text:p text:style-name="P927"><text:span text:style-name="T928">rodzaju i ilości dostarczonych odpadów;</text:span></text:p>
            </text:list-item>
            <text:list-item>
              <text:p text:style-name="P929"><text:span text:style-name="T930">adresie nieruchomości, z której odpady pochodzą;</text:span></text:p>
            </text:list-item>
            <text:list-item>
              <text:p text:style-name="P931"><text:span text:style-name="T932">dacie dostarczenia odpadów.</text:span></text:p>
            </text:list-item>
          </text:list>
        </text:list-item>
      </text:list>
      <text:list text:style-name="LFO32" text:continue-numbering="true">
        <text:list-item>
          <text:p text:style-name="P933"><text:span text:style-name="T934">przedkładania Za</text:span><text:span text:style-name="T935">mawiającemu miesięcznych sprawozdań zawierających następujące dane:</text:span></text:p>
        </text:list-item>
      </text:list>
      <text:list text:style-name="LFO34" text:continue-numbering="true">
        <text:list-item>
          <text:list>
            <text:list-item>
              <text:p text:style-name="P936"><text:span text:style-name="T937">nazwa i adres podmiotu prowadzącego PSZOK;</text:span></text:p>
            </text:list-item>
            <text:list-item>
              <text:p text:style-name="P938"><text:span text:style-name="T939">imię i nazwisko osoby pracującej przy obsłudze PSZOK;</text:span></text:p>
            </text:list-item>
            <text:list-item>
              <text:p text:style-name="P940"><text:span text:style-name="T941">imię i nazwisko osoby sporządzającej sprawozdania z nr telefonu kontaktowego;</text:span></text:p>
            </text:list-item>
            <text:list-item>
              <text:p text:style-name="P942"><text:span text:style-name="T943">okres, za<text:s/></text:span><text:span text:style-name="T944">który jest składane sprawozdanie;</text:span></text:p>
            </text:list-item>
            <text:list-item>
              <text:p text:style-name="P945"><text:bookmark-end text:name="_Hlk58188166"/>rodzaju i ilości przyjętych do PSZOK odpadów;</text:p>
            </text:list-item>
            <text:list-item>
              <text:p text:style-name="P946">informacja o miejscu, sposobie, rodzaju i masie odpadów poddanych poszczególnym sposobom zagospodarowania.</text:p>
            </text:list-item>
          </text:list>
        </text:list-item>
      </text:list>
      <text:list text:style-name="LFO32" text:continue-numbering="true">
        <text:list-item>
          <text:p text:style-name="P947">sprawozdania miesięczne, o którym mowa wyżej, Wykonawca zobowiązany jest dostarczyć w terminie do 14 dnia miesiąca następującego po miesiącu rozliczeniowym; <text:s/>Do sprawozdania Wykonawca załączy kserokopię kart przekazania odpadów lub inny dokument w przypadku, kiedy nie istnieje obowiązek prowadzenie ww. kart.</text:p>
        </text:list-item>
        <text:list-item>
          <text:p text:style-name="P948">przedkładania Zamawiającemu rocznego sprawozdania w terminie do dnia 31 stycznia za poprzedni rok kalendarzowy zgodnie z art. 9na ustawy z dnia 13 września 1996 r. o utrzymaniu czystości i porządku w gminach (Dz. U. z 2022 r. poz. 1297 z późn. zm.).<text:s/></text:p>
        </text:list-item>
        <text:list-item>
          <text:p text:style-name="P949">przekazywania selektywnie zebranych odpadów komunalnych do instalacji odzysku lub unieszkodliwiania, zgodnie z hierarchią postępowania z odpadami, o której mowa w ustawie z dnia 14 grudnia 2012r. o odpadach (Dz.U z 2022 r. poz. 699 z późn. zm.);</text:p>
        </text:list-item>
        <text:list-item>
          <text:p text:style-name="P950">posiadać dokumenty potwierdzające możliwość odbioru przez instalację mogącą przyjąć odpady zebrane w PSZOK lub udokumentować gotowość przyjęcia odpadów zebranych w PSZOK przez przedsiębiorcę prowadzącego działalność w zakresie odzysku lub unieszkodliwiania odpadów np. umowę lub pisemne<text:s/>zapewnienie (oświadczenie);</text:p>
        </text:list-item>
        <text:list-item>
          <text:p text:style-name="P951">dokonywać napraw związanych ze zwykłym korzystaniem z PSZOK. O potrzebie innych napraw i nakładów powinien niezwłocznie zawiadomić Zamawiającego;</text:p>
        </text:list-item>
        <text:list-item>
          <text:p text:style-name="P952">zapewnić wizyjny system kontroli miejsca magazynowania lub składowania odpadów na<text:s/>terenie PSZOK <text:s/>na zasadach określonych w art. 25 ust. 6a i następne ustawy z dnia 14 grudnia 2012 r. o odpadach (Dz.U. 2022 poz. 699 z późn. zm.) – jeśli dotyczy;</text:p>
        </text:list-item>
        <text:list-item>
          <text:p text:style-name="P953">zgłosić do Urzędu Dozoru Technicznego zmiany w zakresie użytkownika sprzętu użytkowanego w związku obsługą PSZOK - (jeśli dotyczy);</text:p>
        </text:list-item>
        <text:list-item>
          <text:p text:style-name="P954"><text:span text:style-name="T955">ponieść wszystkie koszty związane z funkcjonowaniem (eksploatacja i utrzymanie) PSZOK</text:span><text:span text:style-name="T956"><text:s/></text:span><text:span text:style-name="T957">w tym m.in. za odprowadzanie nieczystości, dostarczenie wody oraz energii co związane będzie z koniecznością podpisania niezbędnyc</text:span><text:span text:style-name="T958">h umów przez Wykonawcę oraz ponieść koszty eksploatacji i używania Przedmiotu umowy, dokonywać, na własny koszt bieżących napraw niezbędnych do utrzymania Przedmiotu umowy w dobrym stanie technicznym oraz zabezpieczyć Przedmiot umowy przed negatywnym wpływ</text:span><text:span text:style-name="T959">em warunków atmosferycznych;</text:span></text:p>
        </text:list-item>
        <text:list-item>
          <text:p text:style-name="P960"><text:span text:style-name="T961">ponieść wszystkie koszty związane z zagospodarowaniem zebranych odpadów;</text:span></text:p>
        </text:list-item>
        <text:list-item>
          <text:p text:style-name="P962">oznakować w sposób widoczny miejsce przyjmowania odpadów oraz posiadać tablicę informacyjną z treścią Regulaminu PSZOK-u. Wykonawca ma obowiązek podania nr telefonu kontaktowego do pracownika obsługi PSZOK oraz umieszczenia go na tablicy informacyjnej i na swojej stronie internetowej;</text:p>
        </text:list-item>
        <text:list-item>
          <text:p text:style-name="P963">oznaczyć magazyn w podziale na pomieszczenie na odpady niebezpieczne, pomieszczenie warsztatowe oraz pomieszczenie rzeczy używanych;</text:p>
        </text:list-item>
        <text:list-item>
          <text:p text:style-name="P964">Wykonawca jeśli uzna za niezbędne, może wyposażyć PSZOK w dodatkowe <text:s/>kontenery, przeznaczone do gromadzenia odpadów <text:s/>oraz inne elementy wyposażenia niezbędne do prowadzenia PSZOK;</text:p>
        </text:list-item>
        <text:list-item>
          <text:p text:style-name="P965"><text:span text:style-name="T966">kontenery, o których mowa w pkt. 27 powinny być ustawione na placu<text:s/></text:span><text:span text:style-name="T967">manewrowym w taki sposób by zachować drożność na placu manewrowym oraz bezpieczeństwo;</text:span></text:p>
        </text:list-item>
        <text:list-item>
          <text:p text:style-name="P968"><text:span text:style-name="T969">we własnym zakresie doposaży warsztaty i pomieszczenia socjalno – biurowe w meble i sprzęt niezbędny do realizacji zadania</text:span><text:span text:style-name="T970"><text:s/></text:span><text:span text:style-name="T971">oraz doposaży o akcesoria już zużyte</text:span><text:span text:style-name="T972">;</text:span></text:p>
        </text:list-item>
        <text:list-item>
          <text:p text:style-name="P973">posiadania ciągnika do obsługi rozdrabniacza do gałęzi, który jest napędzany wałem odbioru mocy.</text:p>
        </text:list-item>
      </text:list>
      <text:p text:style-name="P974"/>
      <text:p text:style-name="P975"><text:span text:style-name="T976">V. Wykonawca zobowiązuje się do prowadzenia PSZOK z uwzględnieniem następujących warunków:</text:span></text:p>
      <text:list text:style-name="LFO35" text:continue-numbering="true">
        <text:list-item>
          <text:p text:style-name="P977">Wykonawca w ramach prowadzenia obsługi PSZOK zobowiązany będzie do<text:s/>przestrzegania Regulaminu przyjmowania odpadów oraz obowiązującego w Polsce prawa, a w szczególności w zakresie bezpieczeństwa i higieny pracy, gospodarki odpadami i ochrony środowiska oraz w tym zakresie będzie ponosił odpowiedzialność w przypadku nieprzestrzegania obowiązujących przepisów;</text:p>
        </text:list-item>
        <text:list-item>
          <text:p text:style-name="P978">Wykonawca przyjmuje na siebie wszystkie obowiązki posiadacza odpadów (zgodnie z ustawą z dnia 14 grudnia 2012 r. o odpadach (Dz.U. z 2022 r. poz. 699 z późn. zm.), a jeżeli będzie transportował odpady niebezpieczne – to<text:s/>także obowiązki przewoźnika zgodnie z ustawą z dnia 19 sierpnia 2011r. o przewozie towarów niebezpiecznych (Dz. U. z 2021 r. poz. 756 z późn.zm);</text:p>
        </text:list-item>
        <text:list-item>
          <text:p text:style-name="P979"><text:bookmark-start text:name="_Hlk58188224"/>Wykonawca zobowiązany jest do przestrzegania w trakcie realizacji umowy aktualnych przepisów prawa, a w szczególności:</text:p>
        </text:list-item>
      </text:list>
      <text:list text:style-name="LFO36" text:continue-numbering="true">
        <text:list-item>
          <text:list>
            <text:list-item>
              <text:p text:style-name="P980">ustawy z dnia 14 grudnia 2012 r. o odpadach (Dz.U. z 2022 r. poz. 699 z późn. zm.);</text:p>
            </text:list-item>
            <text:list-item>
              <text:p text:style-name="P981">ustawy z dnia 27 kwietnia 2001 r. prawo ochrony środowiska (Dz. U. z 2021 r. poz. 1973 z późn. zm.),</text:p>
            </text:list-item>
            <text:list-item>
              <text:p text:style-name="P982">ustawy z dnia 13 września 1996r. o utrzymaniu czystości i porządku w gminach (tj. Dz. U. z 2022 r., poz. 1297 z późn. zm.),</text:p>
            </text:list-item>
            <text:list-item>
              <text:p text:style-name="P983">rozporządzenia Ministra Środowiska z dnia 16 czerwca 2009r. w sprawie bezpieczeństwa i higieny pracy przy gospodarowaniu odpadami komunalnymi (Dz. U. z 2009 r. Nr 104 poz.868),</text:p>
            </text:list-item>
            <text:list-item>
              <text:p text:style-name="P984">rozporządzenia<text:s/>Ministra Pracy i Polityki Socjalnej z dnia 26 września 1997 r. w sprawie ogólnych przepisów bezpieczeństwa i higieny pracy (Dz. U. z 2003 r. Nr 169 poz. 1650 z późn. zm.);</text:p>
            </text:list-item>
          </text:list>
        </text:list-item>
      </text:list>
      <text:list text:style-name="LFO35" text:continue-numbering="true">
        <text:list-item>
          <text:p text:style-name="P985"><text:span text:style-name="T986">Wykonawca zobowiązany jest do posiadania w całym okresie świadczenia usług</text:span><text:span text:style-name="T987"><text:s/></text:span><text:span text:style-name="T988">ubezpiecz</text:span><text:span text:style-name="T989">enia od odpowiedzialności cywilnej w zakresie prowadzonej działalności związanej z przedmiotem zamówienia na sumę gwarancyjną nie niższą niż 1000 000,00 zł wraz z dowodem opłacenia składki;</text:span></text:p>
        </text:list-item>
        <text:list-item>
          <text:p text:style-name="P990"><text:span text:style-name="T991">Wykonawca ponosi pełną odpowiedzialność wobec Zamawiającego i osób</text:span><text:span text:style-name="T992"><text:s/>trzecich za szkody na mieniu i zdrowiu osób trzecich, powstałe podczas realizacji przedmiotu umowy;</text:span></text:p>
        </text:list-item>
        <text:list-item>
          <text:p text:style-name="P993"><text:span text:style-name="T994">Wykonawca</text:span><text:span text:style-name="T995"><text:s/>podczas eksploatacji urządzeń i wyposażenia ma obowiązek, stosować się do zaleceń producentów i dostawców;</text:span></text:p>
        </text:list-item>
        <text:list-item>
          <text:p text:style-name="P996">Zbierania przyjętych odpadów w kontenerach lub pojemnikach z podziałem na poszczególne ich rodzaje zgodnie z rozporządzeniem Ministra Klimatu i Środowiska z dnia 10 maja 2021 r. w sprawie sposobu selektywnego zbierania wybranych frakcji odpadów (Dz. U. z 2021 r. poz. 906);</text:p>
        </text:list-item>
        <text:list-item>
          <text:p text:style-name="P997">Zapewnienia wywozu<text:s/>zgromadzonych odpadów z częstotliwością zapewniającą nieprzepełnianie się pojemników i kontenerów przeznaczonych na odpady oraz utrzymanie porządku na terenie PSZOK;</text:p>
        </text:list-item>
        <text:list-item>
          <text:p text:style-name="P998"><text:span text:style-name="T999">Zamawiający wymaga zatrudnienia<text:s/></text:span><text:span text:style-name="T1000">w zakresie wszystkich prac (czynności) dotyczących wykonan</text:span><text:span text:style-name="T1001">ia przedmiotowej usługi 2 osób na podstawie umowy o pracę – jeżeli wykonanie tych czynności polega na wykonywaniu pracy w sposób określony w art.22 §1 ustawy z dnia 26 czerwca 1974 r. – Kodeks pracy<text:s/></text:span><text:span text:style-name="T1002">(Dz. U. z 2022 r. poz.1510 z późn. zm.).</text:span><text:span text:style-name="T1003"><text:s/>Wykonawca na żąd</text:span><text:span text:style-name="T1004">anie Zamawiającego przedstawi w terminie 5 dni wykaz osób zatrudnionych na umowę o pracę w zakresie świadczenia przedmiotowej usługi. Wykonawca jest zobowiązany na wezwanie Zamawiającego udowodnić<text:s/></text:span><text:soft-page-break/><text:span text:style-name="T1005">zatrudnienie na umowę o pracę, wskazanych w wykazie osób w<text:s/></text:span><text:span text:style-name="T1006">terminie 5 dni od dnia wezwania, w szczególności przedstawiając oświadczenie tych osób, że pozostają w zatrudnieniu. Powyższy wymóg zatrudnienia na podstawie umowy o pracę dotyczy również podwykonawców wykonujących wskazane wyżej usługi;</text:span></text:p>
        </text:list-item>
        <text:list-item>
          <text:p text:style-name="P1007"><text:span text:style-name="T1008">Wykonawca zobowiąz</text:span><text:span text:style-name="T1009">uje się do zatrudnienia 1 osoby bezrobotnej zadeklarowanej w ofercie – ( jeżeli dotyczy ) ;</text:span></text:p>
        </text:list-item>
        <text:list-item>
          <text:p text:style-name="P1010">Wykonawca po zakończeniu działalności związanej z obsługą PSZOK teren nieruchomości uporządkuje, zebrane odpady usunie poprzez unieszkodliwienie lub odzysk.<text:bookmark-end text:name="_Hlk58188224"/></text:p>
        </text:list-item>
      </text:list>
      <text:p text:style-name="P1011"/>
      <text:p text:style-name="P1012">VI. Techniczne warunki funkcjonowania PSZOK <text:s text:c="8"/></text:p>
      <text:list text:style-name="LFO30" text:continue-numbering="true">
        <text:list-item>
          <text:p text:style-name="P1013"><text:span text:style-name="T1014">PSZOK zlokalizowany jest w Bielsku Podlaskim przy ul. Torowej na c</text:span><text:span text:style-name="T1015">zęści działki o nr geod. 929/10, obręb 3</text:span><text:span text:style-name="T1016">. Dojazd dla pojazdów dostarczających odpady oraz pojazdów obsługujących PSZOK odbywać się będzie drogą</text:span><text:span text:style-name="T1017"><text:s/>asfaltową. Na placu PSZOK-u wyznaczone są miejsca przeznaczone do gromadzenia odpadów, pomieszczenia obsługi, miejsca postojowe dla pojazdów oraz ścieżka edukacyjna;</text:span></text:p>
        </text:list-item>
        <text:list-item>
          <text:p text:style-name="P1018">Teren jest ogrodzony, oświetlony, utwardzony, wyposażony w urządzenia i systemy<text:s/>zapewniające zagospodarowanie wód opadowych i ścieków przemysłowych pochodzących z terenu PSZOK. Obowiązkiem Wykonawcy będzie ponoszenie wszelkich kosztów eksploatacyjnych w tym, za odprowadzanie nieczystości, dostarczenie wody oraz energii co związane będzie z koniecznością podpisania niezbędnych umów przez Wykonawcę;</text:p>
        </text:list-item>
        <text:list-item>
          <text:p text:style-name="P1019">PSZOK jest wyposażony w wagę samochodową 60 Mg, najazdową z ważnym świadectwem zgodności i legalizacją Głównego Urzędu Miar. W obowiązku wykonawcy będzie utrzymanie ww. wagi w odpowiednim stanie technicznym, a także posiadanie ważnego świadectwa legalizacji;</text:p>
        </text:list-item>
        <text:list-item>
          <text:p text:style-name="P1020">PSZOK jest wyposażony w zamykane/przykrywane pojemniki i kontenery, należy je odpowiednio opisać między innymi: rodzajem odpadu, kodem odpadu. Należy również opisać kosze na odpady znajdujące się na ścieżce edukacyjnej;</text:p>
        </text:list-item>
        <text:list-item>
          <text:p text:style-name="P1021">Pojemniki znajdujące się w PSZOK Wykonawca ma obowiązek opróżniać z częstotliwością, która uniemożliwi ich przepełnienie oraz zapewni ciągłość dostarczania odpadów przez mieszkańców;</text:p>
        </text:list-item>
        <text:list-item>
          <text:p text:style-name="P1022">Udostępniany przez Miasto Bielsk Podlaski<text:s/>PSZOK jest wyposażony w:</text:p>
        </text:list-item>
      </text:list>
      <text:list text:style-name="LFO37" text:continue-numbering="true">
        <text:list-item>
          <text:p text:style-name="P1023"><text:span text:style-name="T1024">budynek kontenerowy obsługi – łącznie dwa kontenery,<text:s/></text:span><text:span text:style-name="T1025">każdy o wymiarach zewnętrznych 6050x2440mm, wysokości 2950mm.<text:s/></text:span><text:span text:style-name="T1026">Kontener wyposażony w instalację wodną, kanalizacyjną i elektryczną, umywalkę, toaletę, bojler elektryczny,<text:s/></text:span><text:span text:style-name="T1027">ogrzewanie i klimatyzację,</text:span></text:p>
        </text:list-item>
        <text:list-item>
          <text:p text:style-name="P1028"><text:span text:style-name="T1029">budynek magazynowy na odpady problemowe, surowce i sprzęt - budynek o wymiarach 5,75 x 16,5 m, wysokości 5 m. Obiekt podzielony na trzy pomieszczenia – każde dostępne z zewnątrz, wyposażone w dwuskrzydłową bramę stalową,</text:span></text:p>
        </text:list-item>
        <text:list-item>
          <text:p text:style-name="P1030"><text:span text:style-name="T1031">wagę sam</text:span><text:span text:style-name="T1032">ochodową – 1 szt. - o nośności 60 Mg - o długości 12,0m i szerokości 3m w wersji zagłębionej,</text:span></text:p>
        </text:list-item>
        <text:list-item>
          <text:p text:style-name="P1033"><text:span text:style-name="T1034">ścieżkę edukacyjną wraz z elementami małej architektury. Wiata o powierzchni 25 m2 o konstrukcji drewnianej. W obrębie ścieżki i wiaty znajdują się: ławostół – 1<text:s/></text:span><text:span text:style-name="T1035">szt., ławki – 12 szt., tablice edukacyjne – 8 szt., pojemniki na odpady – 5 szt.</text:span></text:p>
        </text:list-item>
        <text:list-item>
          <text:p text:style-name="P1036"><text:span text:style-name="T1037">ogrodzenie i bramy,</text:span></text:p>
        </text:list-item>
        <text:list-item>
          <text:p text:style-name="P1038"><text:span text:style-name="T1039">infrastrukturę drogową (plac na kontenery transportowe, drogi i place manewrowe, parkingi, zieleńce) - łącznie utwardzona powierzchnia zajmuje <text:s text:c="12"/></text:span><text:span text:style-name="T1040"><text:s text:c="6"/>2 551,92 m</text:span><text:span text:style-name="T1041">2</text:span><text:span text:style-name="T1042">,</text:span></text:p>
        </text:list-item>
        <text:list-item>
          <text:p text:style-name="P1043"><text:span text:style-name="T1044">infrastrukturę techniczną – kanalizacja sanitarna, deszczowa, instalacja wodociągowa i elektryczna,</text:span></text:p>
        </text:list-item>
        <text:list-item>
          <text:p text:style-name="P1045"><text:span text:style-name="T1046">wózek widłowy spalinowy – 1 szt. – maksymalna wysokość podnoszenia 4,7 m, udźwig 2500 kg,</text:span></text:p>
        </text:list-item>
        <text:list-item>
          <text:p text:style-name="P1047"><text:span text:style-name="T1048">ładowarkę teleskopową - <text:s/>1szt. – maksymalna wys</text:span><text:span text:style-name="T1049">okość załadunku 7m, udźwig przy maksymalnym zasięgu 1500 kg, udźwig znamionowy 3500 kg, udźwig na maksymalnej wysokości 2250 kg,</text:span></text:p>
        </text:list-item>
        <text:list-item>
          <text:p text:style-name="P1050"><text:span text:style-name="T1051">rozdrabniacz do gałęzi – 1 szt. -</text:span><text:span text:style-name="T1052"><text:s/>układ napędowy: napęd bezpośredni, wał odbioru mocy,</text:span></text:p>
        </text:list-item>
        <text:list-item>
          <text:p text:style-name="P1053"><text:span text:style-name="T1054">rozdrabniacz elektryczny dwuwałowy elekt</text:span><text:span text:style-name="T1055">ryczny -1szt. (zastosowanie: odpady opakowaniowe, odpady z wytłaczania metali i plastiku, plastikowe puszki, kartony, kable i przewody),</text:span></text:p>
        </text:list-item>
        <text:list-item>
          <text:p text:style-name="P1056"><text:span text:style-name="T1057">prasokontener – 2 szt. – na odpady typu: papier, tektura, folia plastikowa, pojemność kontenera 16 m</text:span><text:span text:style-name="T1058">3</text:span><text:span text:style-name="T1059">,</text:span></text:p>
        </text:list-item>
        <text:list-item>
          <text:p text:style-name="P1060"><text:span text:style-name="T1061">kontener niski,<text:s/></text:span><text:span text:style-name="T1062">otwarty – 6 szt. – na odpady typu: popiół, gruz, odpady zielone biodegradowalne, szkło, drewno itp. pojemność 7,0 m</text:span><text:span text:style-name="T1063">3</text:span><text:span text:style-name="T1064">,</text:span></text:p>
        </text:list-item>
        <text:list-item>
          <text:p text:style-name="P1065"><text:span text:style-name="T1066">kontener wysoki, otwarty (z plandeką wraz z wyposażeniem) – 2 szt. – na odpady typu: odpady wielkogabarytowe, opony, styropian itp. pojemn</text:span><text:span text:style-name="T1067">ość 30 m</text:span><text:span text:style-name="T1068">3</text:span><text:span text:style-name="T1069">,</text:span></text:p>
        </text:list-item>
        <text:list-item>
          <text:p text:style-name="P1070"><text:span text:style-name="T1071">kontener wysoki, zamknięty – 1 szt. – na odpady typu: odpady wielkogabarytowe, pojemność 30 m</text:span><text:span text:style-name="T1072">3</text:span><text:span text:style-name="T1073">,</text:span></text:p>
        </text:list-item>
        <text:list-item>
          <text:p text:style-name="P1074"><text:span text:style-name="T1075">kontener wysoki, zamknięty – 1 szt. – na odpady typu: duże AGD itp., pojemność 36 m</text:span><text:span text:style-name="T1076">3</text:span><text:span text:style-name="T1077">,</text:span></text:p>
        </text:list-item>
        <text:list-item>
          <text:p text:style-name="P1078"><text:span text:style-name="T1079">kontener z tworzywa sztucznego – 6 szt. – na odpady typu:<text:s/></text:span><text:span text:style-name="T1080">odpady opakowaniowe, pojemność 1100 l,</text:span></text:p>
        </text:list-item>
        <text:list-item>
          <text:p text:style-name="P1081"><text:span text:style-name="T1082">regał półkowy – 6 szt. – ustawione po dwie sztuki w magazynie na odpady problemowe,</text:span></text:p>
        </text:list-item>
        <text:list-item>
          <text:p text:style-name="P1083"><text:span text:style-name="T1084">zbiornik na zużyte oleje – 1 szt. – na odpady problemowe, pojemność 1200 l,</text:span></text:p>
        </text:list-item>
        <text:list-item>
          <text:p text:style-name="P1085"><text:span text:style-name="T1086">wanna / paleta wychwytująca – 2 szt. – na odpady problemo</text:span><text:span text:style-name="T1087">we typu: farby, lakiery itp., pojemność min. 240 l,</text:span></text:p>
        </text:list-item>
        <text:list-item>
          <text:p text:style-name="P1088"><text:span text:style-name="T1089">kontener siatkowy – 4 szt. – na odpady problemowe typu: sprzęt RTV, drobny sprzęt AGD, urządzenia elektryczne itp. o wymiarach min.: szerokość 1,0m x długość 1,1m x wysokość 1,1m,</text:span></text:p>
        </text:list-item>
        <text:list-item>
          <text:p text:style-name="P1090"><text:span text:style-name="T1091">kartonowe boksy wielokro</text:span><text:span text:style-name="T1092">tnego użytku – 20 szt. – na odpady problemowe typu: świetlówki i żarówki o nośności do 50 kg,</text:span></text:p>
        </text:list-item>
        <text:list-item>
          <text:p text:style-name="P1093"><text:span text:style-name="T1094">paletę na zużyte akumulatory – 2 szt. o pojemności min. 600 l,</text:span></text:p>
        </text:list-item>
        <text:list-item>
          <text:p text:style-name="P1095"><text:span text:style-name="T1096">stół warsztatowy – 1 szt. o min. wymiarach 1500 x 900 x 740 mm z krzesłem obrotowym,</text:span></text:p>
        </text:list-item>
        <text:list-item>
          <text:p text:style-name="P1097"><text:span text:style-name="T1098">szafę narzędzi</text:span><text:span text:style-name="T1099">ową – 1 szt. o wymiarach 1900 x 1000 x 540 mm,</text:span></text:p>
        </text:list-item>
        <text:list-item>
          <text:p text:style-name="P1100"><text:span text:style-name="T1101">zestaw podstawowych narzędzi – 1 kpl. zawierający:</text:span><text:span text:style-name="T1102"><text:s/></text:span><text:span text:style-name="T1103">klucze nasadowe</text:span><text:span text:style-name="T1104">,<text:s/></text:span><text:span text:style-name="T1105">klucze płaskie, wkrętaki płaskie i krzyżakowe, klucze płasko oczkowe z grzechotką,<text:s/></text:span><text:span text:style-name="T1106"><text:s/></text:span><text:span text:style-name="T1107">klucze imbusowe z kulką, klucze-gwiazdki</text:span><text:span text:style-name="T1108">,<text:s/></text:span><text:span text:style-name="T1109">imadło ślusarsk</text:span><text:span text:style-name="T1110">ie obrotowe 200 mm,</text:span><text:span text:style-name="T1111"><text:s/></text:span><text:span text:style-name="T1112">wiertarka - 650 W, wiertła, wkrętarka 18V,</text:span><text:span text:style-name="T1113"><text:s/></text:span><text:span text:style-name="T1114">szlifierka stołowa 1700 W</text:span><text:span text:style-name="T1115">,<text:s/></text:span><text:span text:style-name="T1116">szlifierka kątowa – 2400 W,</text:span></text:p>
        </text:list-item>
        <text:list-item>
          <text:p text:style-name="P1117"><text:span text:style-name="T1118">ręczny wózek paletowy z wagą – 1 szt. udźwig 2000 kg,</text:span></text:p>
        </text:list-item>
      </text:list>
      <text:p text:style-name="P1119"><text:span text:style-name="T1120">28) ręczny wózek paletowy – 1 szt. - udźwig 2000 kg,</text:span></text:p>
      <text:p text:style-name="P1121"><text:span text:style-name="T1122">29) ręczny wózek platformowy –<text:s/></text:span><text:span text:style-name="T1123">1 szt., - nośność 400 kg,</text:span></text:p>
      <text:p text:style-name="P1124">30) ruchomy uniwersalny zestaw awaryjny – 1 kpl. – do usuwania awarii rozlanych</text:p>
      <text:p text:style-name="P1125"><text:span text:style-name="T1126">cieczy,</text:span></text:p>
      <text:p text:style-name="P1127"><text:span text:style-name="T1128">31) wagę pomostową – 1 szt. – do ważenia małogabarytowych odpadów.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text-position="super 65.6%" fo:font-size="16pt" style:font-size-asian="16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Calibri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text-position="super 65.6%" fo:font-size="16pt" style:font-size-asian="16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/>
    </style:style>
    <style:style style:name="FootnoteSymbol" style:display-name="Footnote Symbol" style:family="text"/>
    <style:style style:name="NumberingSymbols" style:display-name="Numbering Symbols" style:family="text"/>
    <style:style style:name="WW8Num11z0" style:display-name="WW8Num11z0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8Num11z2" style:display-name="WW8Num11z2" style:family="text">
      <style:text-properties fo:font-weight="bold" style:font-weight-asian="bold" fo:font-size="10pt" style:font-size-asian="10pt" style:font-size-complex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0" style:display-name="WW8Num17z0" style:family="text">
      <style:text-properties style:font-name="Arial Narrow" style:font-name-asian="Times New Roman" style:font-name-complex="Times New Roman" fo:font-weight="bold" style:font-weight-asian="bold" fo:color="#222222" fo:font-size="10pt" style:font-size-asian="10pt" style:font-size-complex="10pt" fo:background-color="#FFFFFF"/>
    </style:style>
    <style:style style:name="WW8Num17z2" style:display-name="WW8Num17z2" style:family="text">
      <style:text-properties fo:font-weight="bold" style:font-weight-asian="bold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7z0" style:display-name="WW8Num27z0" style:family="text">
      <style:text-properties style:font-name="Arial Narrow" style:font-name-asian="Times New Roman" style:font-name-complex="Times New Roman"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7z0" style:display-name="WW8Num7z0" style:family="text">
      <style:text-properties style:font-name="Arial Narrow" style:font-name-asian="Times New Roman" style:font-name-complex="Times New Roman" fo:font-weight="bold" style:font-weight-asian="bold"/>
    </style:style>
    <style:style style:name="WW8Num7z1" style:display-name="WW8Num7z1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 Narrow" style:font-name-complex="Arial Narrow" fo:font-weight="bold" style:font-weight-asian="bold" fo:text-transform="none" fo:font-variant="normal" style:text-line-through-type="none" style:text-outline="false" text:display="true" fo:color="#000000" style:text-position="0% 100%" fo:font-size="10pt" style:font-size-asian="10pt" style:font-size-complex="10pt" style:language-asian="pl" style:country-asian="PL"/>
    </style:style>
    <style:style style:name="WW8Num8z1" style:display-name="WW8Num8z1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3" style:display-name="ListLabel 13" style:family="text">
      <style:text-properties fo:font-weight="bold" style:font-weight-asian="bold" style:font-weight-complex="normal"/>
    </style:style>
    <style:style style:name="ListLabel14" style:display-name="ListLabel 14" style:family="text">
      <style:text-properties fo:font-weight="bold" style:font-weight-asian="bold" style:font-weight-complex="normal"/>
    </style:style>
    <style:style style:name="ListLabel11" style:display-name="ListLabel 11" style:family="text">
      <style:text-properties fo:font-weight="bold" style:font-weight-asian="bold" style:font-weight-complex="normal"/>
    </style:style>
    <style:style style:name="ListLabel12" style:display-name="ListLabel 12" style:family="text">
      <style:text-properties fo:font-weight="bold" style:font-weight-asian="bold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text-position="0% 100%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text-position="0% 100%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16LVL2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16LVL3" style:family="text">
      <style:text-properties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text:style-name="WW_CharLFO16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="Arial Narrow" style:font-name-asian="Times New Roman" style:font-name-complex="Times New Roman" fo:font-weight="bold" style:font-weight-asian="bold" fo:color="#222222" fo:font-size="10pt" style:font-size-asian="10pt" style:font-size-complex="10pt" fo:background-color="#FFFFFF"/>
    </style:style>
    <style:style style:name="WW_CharLFO17LVL3" style:family="text">
      <style:text-properties fo:font-weight="bold" style:font-weight-asian="bold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)" style:num-format="a" style:num-letter-sync="true">
        <style:list-level-properties fo:text-align="end"/>
      </text:list-level-style-number>
      <text:list-level-style-number text:level="3" text:style-name="WW_CharLFO17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 Narrow" style:font-name-asian="Times New Roman" style:font-name-complex="Times New Roman" fo:font-weight="bold" style:font-weight-asian="bold"/>
    </style:style>
    <text:list-style style:name="WW8Num27" style:display-name="WW8Num27">
      <text:list-level-style-number text:level="1" text:style-name="WW_CharLFO18LVL1" style:num-suffix=")" style:num-format="a" style:num-letter-sync="true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 Narrow" style:font-name-asian="Times New Roman" style:font-name-complex="Times New Roman" fo:font-weight="bold" style:font-weight-asian="bold"/>
    </style:style>
    <style:style style:name="WW_CharLFO19LVL2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/>
    </style:style>
    <text:list-style style:name="WW8Num7" style:display-name="WW8Num7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 Narrow" style:font-name-complex="Arial Narrow" fo:font-weight="bold" style:font-weight-asian="bold" fo:text-transform="none" fo:font-variant="normal" style:text-line-through-type="none" style:text-outline="false" text:display="true" fo:color="#000000" style:text-position="0% 100%" fo:font-size="10pt" style:font-size-asian="10pt" style:font-size-complex="10pt" style:language-asian="pl" style:country-asian="PL"/>
    </style:style>
    <style:style style:name="WW_CharLFO20LVL2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text:list-style style:name="WW8Num8" style:display-name="WW8Num8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bold" style:font-weight-asian="bold" style:font-weight-complex="normal"/>
    </style:style>
    <text:list-style style:name="WWNum20" style:display-name="WWNum20">
      <text:list-level-style-number text:level="1" text:style-name="WW_CharLFO21LVL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3LVL2" style:family="text">
      <style:text-properties fo:font-weight="bold" style:font-weight-asian="bold" style:font-weight-complex="normal"/>
    </style:style>
    <text:list-style style:name="WWNum21" style:display-name="WWNum21">
      <text:list-level-style-number text:level="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 style:font-weight-complex="normal"/>
    </style:style>
    <text:list-style style:name="WWNum17" style:display-name="WWNum17">
      <text:list-level-style-number text:level="1" text:style-name="WW_CharLFO25LVL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bold" style:font-weight-asian="bold" style:font-weight-complex="normal"/>
    </style:style>
    <text:list-style style:name="WWNum19" style:display-name="WWNum19">
      <text:list-level-style-number text:level="1" text:style-name="WW_CharLFO27LVL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29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29LVL2" style:family="text">
      <style:text-properties style:font-name-complex="Arial Narrow" fo:font-weight="bold" style:font-weight-asian="bold" fo:color="#000000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Times New Roman" style:font-name-complex="Times New Roman" fo:font-weight="normal" style:font-weight-asian="normal"/>
    </style:style>
    <style:style style:name="WW_CharLFO3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3LVL2" style:family="text">
      <style:text-properties style:font-name="Times New Roman" style:font-name-complex="Times New Roman" fo:font-size="12pt" style:font-size-asian="12pt" style:font-size-complex="12pt"/>
    </style:style>
    <style:style style:name="WW_CharLFO34LVL2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1972in" text:min-label-width="0.25in"/>
      </text:list-level-style-number>
      <text:list-level-style-number text:level="2" text:style-name="WW_CharLFO2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format="">
        <style:list-level-properties/>
      </text:list-level-style-number>
      <text:list-level-style-number text:level="2" text:style-name="WW_CharLFO33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024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h_szatylowicz</dc:creator>
    <meta:creation-date>2021-12-09T09:52:00Z</meta:creation-date>
    <dc:date>2022-12-05T09:11:00Z</dc:date>
    <meta:print-date>2022-11-28T08:35:00Z</meta:print-date>
    <meta:template xlink:href="Normal" xlink:type="simple"/>
    <meta:editing-cycles>10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2" meta:word-count="4499" meta:character-count="31435" meta:row-count="224" meta:non-whitespace-character-count="26998"/>
  </office:meta>
</office:document-meta>
</file>