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dd4f6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dd4f6" style:font-name-complex="Arial"/>
    </style:style>
    <style:style style:name="P3" style:family="paragraph" style:parent-style-name="Standard">
      <style:text-properties style:font-name="Arial" officeooo:paragraph-rsid="000dd4f6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dd4f6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0dd4f6" style:font-weight-asian="bold" style:font-name-complex="Arial"/>
    </style:style>
    <style:style style:name="P6" style:family="paragraph" style:parent-style-name="Standard">
      <style:text-properties style:font-name="Arial" officeooo:paragraph-rsid="000dd4f6"/>
    </style:style>
    <style:style style:name="P7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0dd4f6" style:font-size-asian="12pt" style:font-name-complex="Arial" style:font-size-complex="12pt"/>
    </style:style>
    <style:style style:name="P8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0dd4f6" fo:background-color="transparent" style:font-size-asian="12pt" style:font-weight-asian="bold" style:font-name-complex="Arial" style:font-size-complex="12pt"/>
    </style:style>
    <style:style style:name="P9" style:family="paragraph" style:parent-style-name="Standard">
      <style:text-properties style:use-window-font-color="true" loext:opacity="0%" style:font-name="Arial" fo:font-size="12pt" fo:font-weight="bold" officeooo:paragraph-rsid="000dd4f6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text-properties fo:font-weight="bold" officeooo:paragraph-rsid="000dd4f6" style:font-weight-asian="bold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dd4f6"/>
    </style:style>
    <style:style style:name="P12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bold" officeooo:paragraph-rsid="000dd4f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e615f"/>
    </style:style>
    <style:style style:name="T1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" style:font-size-complex="12pt"/>
    </style:style>
    <style:style style:name="T2" style:family="text">
      <style:text-properties fo:font-variant="normal" fo:text-transform="none" style:use-window-font-color="true" loext:opacity="0%" fo:font-size="12pt" fo:letter-spacing="normal" fo:font-style="normal" fo:font-weight="normal" officeooo:rsid="00193142" style:font-size-asian="12pt" style:font-name-complex="Arial" style:font-size-complex="12pt"/>
    </style:style>
    <style:style style:name="T3" style:family="text">
      <style:text-properties fo:font-variant="normal" fo:text-transform="none" style:use-window-font-color="true" loext:opacity="0%" fo:font-size="12pt" fo:letter-spacing="normal" fo:font-style="normal" fo:font-weight="normal" officeooo:rsid="001244b9" style:font-size-asian="12pt" style:font-name-complex="Arial" style:font-size-complex="12pt"/>
    </style:style>
    <style:style style:name="T4" style:family="text">
      <style:text-properties fo:font-variant="normal" fo:text-transform="none" style:use-window-font-color="true" loext:opacity="0%" fo:font-size="12pt" fo:letter-spacing="normal" fo:font-style="normal" fo:font-weight="normal" officeooo:rsid="000dd4f6" style:font-size-asian="12pt" style:font-name-complex="Arial" style:font-size-complex="12pt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normal" officeooo:rsid="00193142" style:font-size-asian="12pt" style:font-size-complex="12pt"/>
    </style:style>
    <style:style style:name="T7" style:family="text">
      <style:text-properties fo:font-variant="normal" fo:text-transform="none" style:use-window-font-color="true" loext:opacity="0%" fo:font-size="12pt" fo:letter-spacing="normal" fo:font-style="normal" fo:font-weight="normal" officeooo:rsid="000dd4f6" style:font-size-asian="12pt" style:font-size-complex="12pt"/>
    </style:style>
    <style:style style:name="T8" style:family="text">
      <style:text-properties fo:font-variant="normal" fo:text-transform="none" style:use-window-font-color="true" loext:opacity="0%" style:font-name="Arial" fo:font-size="12pt" fo:letter-spacing="normal" fo:font-style="normal" style:font-size-asian="12pt" style:font-name-complex="Arial" style:font-size-complex="12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84860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889e8" style:font-name-complex="Arial"/>
    </style:style>
    <style:style style:name="T13" style:family="text">
      <style:text-properties style:font-name="Arial" officeooo:rsid="0002d2e6" style:font-name-complex="Arial"/>
    </style:style>
    <style:style style:name="T14" style:family="text">
      <style:text-properties style:font-name="Arial" officeooo:rsid="0019240d" style:font-name-complex="Arial"/>
    </style:style>
    <style:style style:name="T15" style:family="text">
      <style:text-properties style:font-name="Arial" officeooo:rsid="000dd4f6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use-window-font-color="true" loext:opacity="0%"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Ostrołęka, </text:span><text:span text:style-name="T12">24</text:span><text:span text:style-name="T11">.0</text:span><text:span text:style-name="T12">8</text:span><text:span text:style-name="T11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3"><text:span text:style-name="T13">Zespół Szkół Zawodowych Nr 2 im. 5 Pułku Ułanów Zasławskich w Ostrołęce</text:span><text:span text:style-name="T11">,</text:span><text:span text:style-name="T16"> </text:span></text:p>
      <text:p text:style-name="P13"><text:span text:style-name="T11">07-410 Ostrołęka,</text:span><text:span text:style-name="T16"> </text:span><text:span text:style-name="T11">ul. </text:span><text:span text:style-name="T13">Czwartaków 4</text:span><text:span text:style-name="T11">, informuje o wyborze najkorzystniejszej oferty </text:span></text:p>
      <text:p text:style-name="P13"><text:span text:style-name="T11">w postępowaniu o udzielenie zamówienia publicznego</text:span><text:span text:style-name="T16"> </text:span><text:span text:style-name="T11">o wartości szacunkowej nieprzekraczającej 130 000 zł na „Sukcesywne dostawy </text:span><text:span text:style-name="T15">jaj kurzych</text:span><text:span text:style-name="T14">”</text:span><text:span text:style-name="T11">, prowadzonym </text:span></text:p>
      <text:p text:style-name="P13"><text:span text:style-name="T11">w trybie zapytania ofertowego. Ofertę najkorzystniejszą złożył Wykonawca:</text:span></text:p>
      <text:p text:style-name="P7"/>
      <text:p text:style-name="P10"><text:span text:style-name="T8">Hurt i Detal Artykuły Spożywczo-Rolne Anna Siekierko</text:span><text:span text:style-name="T17"><text:line-break/></text:span><text:span text:style-name="T8">18-200 Wysokie Mazowieckie, ul. Szpitalna 24,</text:span><text:span text:style-name="T17"> </text:span></text:p>
      <text:p text:style-name="P12">Oferta uzyskała 100 punktów w kryterium cena = 100%.</text:p>
      <text:p text:style-name="P5"/>
      <text:p text:style-name="P9"><text:span text:style-name="T9">Oferta WykonawcyH</text:span><text:span text:style-name="T10">urt</text:span><text:span text:style-name="T9">-D</text:span><text:span text:style-name="T10">etal</text:span><text:span text:style-name="T9"> </text:span><text:span text:style-name="T10">Art</text:span><text:span text:style-name="T9">. S</text:span><text:span text:style-name="T10">pożywczymi</text:span><text:span text:style-name="T9"> O</text:span><text:span text:style-name="T10">woce</text:span><text:span text:style-name="T9">-W</text:span><text:span text:style-name="T10">arzywa</text:span><text:span text:style-name="T9"> </text:span></text:p>
      <text:p text:style-name="P9"><text:span text:style-name="T9">K</text:span><text:span text:style-name="T10">atarzyna i Andrzej</text:span><text:span text:style-name="T9"> S</text:span><text:span text:style-name="T10">iemiątkowscy</text:span><text:span text:style-name="T9"> S.C.</text:span> </text:p>
      <text:p text:style-name="P8">07-410 Ostrołęka, ul. Targowa 28, </text:p>
      <text:p text:style-name="P5"><text:span text:style-name="T5">w kryterium cena = 100% uzyskała </text:span><text:span text:style-name="T7">80</text:span><text:span text:style-name="T5">,</text:span><text:span text:style-name="T7">0</text:span><text:span text:style-name="T6">0 </text:span><text:span text:style-name="T5">punktu.</text:span></text:p>
      <text:p text:style-name="P7"/>
      <text:p text:style-name="P7">Oferta Wykonawcy SPS Handel Sp. z o.o. </text:p>
      <text:p text:style-name="P6"><text:span text:style-name="T1">ul. Grójecka </text:span><text:span text:style-name="T3">1</text:span><text:span text:style-name="T1">94/9</text:span><text:span text:style-name="T3">1</text:span><text:span text:style-name="T1">, 02-390 Warszawa, </text:span></text:p>
      <text:p text:style-name="P6"><text:span text:style-name="T1">w kryterium cena = 100% uzyskała </text:span><text:span text:style-name="T4">75</text:span><text:span text:style-name="T1">,</text:span><text:span text:style-name="T2">5</text:span><text:span text:style-name="T4">6</text:span><text:span text:style-name="T1"> punk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4:52:16.284000000</meta:creation-date>
    <dc:date>2021-08-24T14:57:14.583000000</dc:date>
    <meta:editing-duration>PT4M4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21" meta:character-count="899" meta:non-whitespace-character-count="784"/>
  </office:meta>
</office:document-meta>
</file>