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officeooo:rsid="001f4154" officeooo:paragraph-rsid="001f4154"/>
    </style:style>
    <style:style style:name="P4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2a7ad0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font-size="10pt" officeooo:paragraph-rsid="00319bc2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officeooo:paragraph-rsid="0030e7c6"/>
    </style:style>
    <style:style style:name="P12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/>
      <style:text-properties style:use-window-font-color="true" loext:opacity="0%" style:font-name="Arial" fo:font-size="10pt" fo:language="pl" fo:country="PL" fo:font-style="normal" fo:font-weight="normal" officeooo:rsid="00226a08" officeooo:paragraph-rsid="002a7ad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2a7ad0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style="normal" fo:font-weight="normal" officeooo:rsid="0030e7c6" officeooo:paragraph-rsid="002a7ad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bf700" officeooo:paragraph-rsid="001bf70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" style:family="text">
      <style:text-properties officeooo:rsid="00214062"/>
    </style:style>
    <style:style style:name="T2" style:family="text">
      <style:text-properties officeooo:rsid="002d82a5"/>
    </style:style>
    <style:style style:name="T3" style:family="text">
      <style:text-properties officeooo:rsid="001f4154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officeooo:rsid="0011e648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8172" style:font-weight-asian="bold" style:font-weight-complex="bold"/>
    </style:style>
    <style:style style:name="T10" style:family="text">
      <style:text-properties fo:font-weight="bold" officeooo:rsid="000fe945" style:font-weight-asian="bold" style:font-weight-complex="bold"/>
    </style:style>
    <style:style style:name="T11" style:family="text">
      <style:text-properties fo:font-weight="bold" officeooo:rsid="001da0ba" style:font-weight-asian="bold" style:font-weight-complex="bold"/>
    </style:style>
    <style:style style:name="T12" style:family="text">
      <style:text-properties fo:font-weight="bold" officeooo:rsid="0013e8fe" style:font-weight-asian="bold" style:font-weight-complex="bold"/>
    </style:style>
    <style:style style:name="T13" style:family="text">
      <style:text-properties fo:font-weight="bold" officeooo:rsid="0012c235" style:font-weight-asian="bold" style:font-weight-complex="bold"/>
    </style:style>
    <style:style style:name="T14" style:family="text">
      <style:text-properties fo:font-weight="bold" officeooo:rsid="00131b72" style:font-weight-asian="bold" style:font-weight-complex="bold"/>
    </style:style>
    <style:style style:name="T15" style:family="text">
      <style:text-properties fo:font-weight="bold" officeooo:rsid="00325083" style:font-weight-asian="bold" style:font-weight-complex="bold"/>
    </style:style>
    <style:style style:name="T16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Arial" fo:font-size="10pt" fo:language="pl" fo:country="PL" officeooo:rsid="00276fe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normal" officeooo:rsid="00276fe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2a7ad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2d82a5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2f139f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30e7c6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0pt" fo:language="pl" fo:country="PL" fo:font-weight="bold" officeooo:rsid="001bf70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officeooo:rsid="00131b72"/>
    </style:style>
    <style:style style:name="T28" style:family="text">
      <style:text-properties officeooo:rsid="0017aa6e"/>
    </style:style>
    <style:style style:name="T29" style:family="text">
      <style:text-properties officeooo:rsid="000fe945"/>
    </style:style>
    <style:style style:name="T30" style:family="text">
      <style:text-properties officeooo:rsid="00114f89"/>
    </style:style>
    <style:style style:name="T31" style:family="text">
      <style:text-properties officeooo:rsid="00217ae9"/>
    </style:style>
    <style:style style:name="T32" style:family="text">
      <style:text-properties fo:font-style="normal" officeooo:rsid="002d82a5" style:font-name-asian="Times New Roman" style:language-asian="pl" style:country-asian="PL" style:font-style-asian="normal" style:font-name-complex="Arial" style:font-style-complex="normal"/>
    </style:style>
    <style:style style:name="T33" style:family="text">
      <style:text-properties officeooo:rsid="00280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ZAPYTANIE O CENĘ</text:p>
      <text:p text:style-name="P7"><text:span text:style-name="T6">W</text:span> związku z koniecznością przeprowadzenia procedury związanej z udzieleniem zamówienia publicznego dotyczącego <text:span text:style-name="T32">wykonania 3 usług cateringowych</text:span><text:span text:style-name="T3"> </text:span>zwracam się z uprzejmą prośbą o wycenę w/w usługi uwzględniając poniższe wymagania:</text:p>
      <text:p text:style-name="P15"><text:span text:style-name="T19">1.</text:span><text:span text:style-name="T22">Wykonanie 3 usług cateringowych, łącznie dla ok. 75 osób (3 grupy po ok. 25 osób), polegających na obsłudze tj. przygotowaniu, dostarczaniu produktów i przygotowaniu nakrycia stołu (obrus, serwetki jednorazowe w ilości co najmniej 2 na osobę), rozłożenie ciasteczek i kanapek na talerzach jednorazowych, dostarczenia poczęstunku do godziny 9:00 w dniach: 11.10.2022r., 25.10.2022r., </text:span><text:span text:style-name="T23">do Centrum Usług Społecznych w Piekarach Śląskich przy ul. Kusocińskiego 4, sala konferencyjna 2a, oraz odebrania naczyń po godz. 14.30, oraz w dniu 18.10.2022r. do Centrum Usług </text:span><text:span text:style-name="T24">Społecznych w Piekarach Śląskich przy ul. Żwirki 23.</text:span></text:p>
      <text:p text:style-name="P16">W ramach każdej z 3 usług cateringowych przygotowanie, dostarczenie i rozłożenia na własnej zastawie stołowej poniższych produktów:</text:p>
      <text:p text:style-name="P16">- woda mineralna gazowana 0,5l – 15 szt.</text:p>
      <text:p text:style-name="P16">- woda mineralna niegazowana 0,5l – 15 szt.</text:p>
      <text:p text:style-name="P16">- kanapek różnego rodzaju – 50 szt.</text:p>
      <text:p text:style-name="P16">- kruchych ciasteczek (różnego rodzaju, bez polewy) – 1 kg.</text:p>
      <text:p text:style-name="P16">- kawa rozpuszczalna, herbata wyłożona w pojemnikach na stole bez ograniczeń wraz z zapewnieniem cukru, śmietanki i cytryny dla ok. 25 osób oraz w termosach wrzątek bez ograniczeń</text:p>
      <text:p text:style-name="P16">- jednorazowe naczynia na kawę, herbatę i łyżeczki co najmniej 2 na osobę i naczynia na ciasteczka.</text:p>
      <text:p text:style-name="P14"/>
      <text:p text:style-name="P4"><text:span text:style-name="T8">2 </text:span><text:span text:style-name="T7">Termin realizacji zamówienia:</text:span><text:span text:style-name="T20"> 11</text:span><text:span text:style-name="T21">.1</text:span><text:span text:style-name="T20">0.2022r., 18.</text:span><text:span text:style-name="T21">10.20</text:span><text:span text:style-name="T20">22r., 25.10.2022r.</text:span></text:p>
      <text:p text:style-name="P17">3 Kryterium oceny ofert</text:p>
      <text:p text:style-name="P12"><text:span text:style-name="T3">100</text:span>% cena </text:p>
      <text:p text:style-name="P11"><text:span text:style-name="T26">4 </text:span><text:span text:style-name="T25">Informacja o warunkach udziału w postępowaniu:</text:span></text:p>
      <text:p text:style-name="P11"><text:span text:style-name="Domyślna_20_czcionka_20_akapitu1"><text:span text:style-name="T16"><text:s/></text:span></text:span><text:span text:style-name="Domyślna_20_czcionka_20_akapitu1"><text:span text:style-name="T1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1"><text:span text:style-name="Domyślna_20_czcionka_20_akapitu1"><text:span text:style-name="T18"/></text:span></text:p>
      <text:p text:style-name="P13"/>
      <text:p text:style-name="P8"><text:span text:style-name="T8">W razie dodatkowych pytań w kwestiach merytorycznych</text:span> proszę o kontakt z p. <text:span text:style-name="T33">Aldoną Olesińską pod nr tel. 32 284-19-87, 519-375-498.</text:span></text:p>
      <text:p text:style-name="P9"><text:span text:style-name="T14">W kwestiach proceduralnych:</text:span><text:span text:style-name="T27"> z p. </text:span><text:span text:style-name="T28">Agatą Banasiak, p. Katarzyną Borutą </text:span><text:span text:style-name="T31">lub p. Magdaleną Małotą</text:span><text:span text:style-name="T28"> pod </text:span><text:span text:style-name="T27">nr tel. </text:span><text:span text:style-name="T29">32 </text:span><text:span text:style-name="T30">287 95 03</text:span><text:span text:style-name="T27"> wew. 643</text:span><text:line-break/><text:line-break/><text:span text:style-name="T8">Zapraszam do złożenia wyceny </text:span><text:span text:style-name="T10">za pośrednictwem platformy zakupowej </text:span><text:span text:style-name="T8">do</text:span><text:span text:style-name="T10"> </text:span><text:span text:style-name="T9">0</text:span><text:span text:style-name="T8">7.10.2022r</text:span><text:span text:style-name="T10">. do g</text:span><text:span text:style-name="T11">od</text:span><text:span text:style-name="T10">zin</text:span><text:span text:style-name="T8">y</text:span><text:span text:style-name="T12"> 1</text:span><text:span text:style-name="T15">2</text:span><text:span text:style-name="T12">.00 na </text:span><text:span text:style-name="T13">Formularz</text:span><text:span text:style-name="T12">u</text:span><text:span text:style-name="T13"> szacowania wartości zamówienia </text:span><text:span text:style-name="T12">stanowiącym załącznik nr 1.</text:span></text:p>
      <text:p text:style-name="P3"><text:span text:style-name="T5">D</text:span><text:span text:style-name="T4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4">zamowienia@mopr.piekary.pl</text:span></text:a><text:span text:style-name="T4"> </text:span>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d82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2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10-05T09:46:29.080000000</dc:date>
    <meta:editing-duration>PT1H33M48S</meta:editing-duration>
    <meta:editing-cycles>1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350" meta:character-count="2463" meta:non-whitespace-character-count="2124"/>
  </office:meta>
</office:document-meta>
</file>