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f064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f064f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f064f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f064f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loext:opacity="100%" style:font-name="Verdana" fo:font-size="10pt" fo:font-weight="bold" officeooo:rsid="03b5c526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loext:opacity="100%" style:font-name="Verdana" fo:font-size="10pt" fo:font-weight="bold" officeooo:rsid="000f064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1pt" fo:font-weight="normal" officeooo:rsid="03b5c526" fo:background-color="#ffffff" loext:char-shading-value="0" style:font-name-asian="Verdana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loext:opacity="100%" officeooo:rsid="00d8b319" fo:background-color="transparent" loext:char-shading-value="0"/>
    </style:style>
    <style:style style:name="T5" style:family="text">
      <style:text-properties fo:color="#000000" loext:opacity="100%" officeooo:rsid="001727e2" fo:background-color="transparent" loext:char-shading-value="0"/>
    </style:style>
    <style:style style:name="T6" style:family="text">
      <style:text-properties fo:color="#000000" loext:opacity="100%" officeooo:rsid="0017f055" fo:background-color="transparent" loext:char-shading-value="0"/>
    </style:style>
    <style:style style:name="T7" style:family="text">
      <style:text-properties officeooo:rsid="001aeb43"/>
    </style:style>
    <style:style style:name="T8" style:family="text">
      <style:text-properties officeooo:rsid="00156965"/>
    </style:style>
    <style:style style:name="T9" style:family="text">
      <style:text-properties officeooo:rsid="0009d2d8"/>
    </style:style>
    <style:style style:name="T10" style:family="text">
      <style:text-properties officeooo:rsid="001727e2"/>
    </style:style>
    <style:style style:name="T11" style:family="text">
      <style:text-properties officeooo:rsid="001900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">W</text:span></text:span><text:span text:style-name="Domyślna_20_czcionka_20_akapitu"><text:span text:style-name="T1">ykaz sprzętu do bieżącego używania w czasie realizacji umowy</text:span></text:span></text:p>
      <text:p text:style-name="P1"><text:span text:style-name="Domyślna_20_czcionka_20_akapitu"/></text:p>
      <text:p text:style-name="P2">dot. <text:span text:style-name="T7">postępowania pn: </text:span>Odbiór <text:span text:style-name="T8">i zagospodarowanie </text:span>odpadów komunalnych <text:span text:style-name="T9">o kodzie ex 20 01 99</text:span> <text:span text:style-name="T10">(tj. </text:span><text:span text:style-name="T4">niekwalifikując</text:span><text:span text:style-name="T5">ych</text:span><text:span text:style-name="T4"> się do odpadów medycznych powstałych w gospodarstwie domowym w wyniku przyjmowania produktów leczniczych w formie iniekcji i prowadzenia monitoringu poziomu substancji we krwi, w szczególności igieł i strzykawek</text:span><text:span text:style-name="T6">)</text:span><text:span text:style-name="T4"> </text:span>na terenie Gminy-Miasto Płock w Sektorze I<text:span text:style-name="T11">II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/ …................................…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8:48:48.300000000</meta:creation-date>
    <dc:date>2023-06-27T10:31:33.876000000</dc:date>
    <meta:editing-duration>PT1M4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5" meta:word-count="69" meta:character-count="573" meta:non-whitespace-character-count="509"/>
  </office:meta>
</office:document-meta>
</file>