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3" style:parent-style-name="Normalny" style:family="paragraph">
      <style:text-properties style:font-name="Trebuchet MS" fo:font-size="10pt" style:font-size-asian="10pt" style:font-size-complex="10pt"/>
    </style:style>
    <style:style style:name="P4" style:parent-style-name="Normalny" style:family="paragraph">
      <style:text-properties style:font-name="Trebuchet MS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" style:parent-style-name="Tekstpodstawowy21" style:family="paragraph">
      <style:paragraph-properties fo:text-align="justify"/>
    </style:style>
    <style:style style:name="T7" style:parent-style-name="Domyślnaczcionkaakapitu" style:family="text">
      <style:text-properties style:font-name="Trebuchet MS" fo:font-size="10pt" style:font-size-asian="10pt"/>
    </style:style>
    <style:style style:name="T8" style:parent-style-name="Domyślnaczcionkaakapitu" style:family="text">
      <style:text-properties style:font-name="Trebuchet MS" style:font-name-complex="Arial" fo:font-weight="bold" style:font-weight-asian="bold" style:font-weight-complex="bold" style:font-style-complex="italic" fo:font-size="10pt" style:font-size-asian="10pt"/>
    </style:style>
    <style:style style:name="T9" style:parent-style-name="Domyślnaczcionkaakapitu" style:family="text">
      <style:text-properties style:font-name="Trebuchet MS" style:font-name-complex="Arial" fo:font-weight="bold" style:font-weight-asian="bold" style:font-weight-complex="bold" style:font-style-complex="italic" fo:font-size="10pt" style:font-size-asian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style:font-style-complex="italic" fo:font-size="10pt" style:font-size-asian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style:font-style-complex="italic" fo:font-size="10pt" style:font-size-asian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style:font-style-complex="italic" fo:font-size="10pt" style:font-size-asian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style:font-style-complex="italic" fo:font-size="10pt" style:font-size-asian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style:font-style-complex="italic" fo:font-size="10pt" style:font-size-asian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letter-spacing="0.0062in" fo:font-size="10pt" style:font-size-asian="10pt"/>
    </style:style>
    <style:style style:name="T16" style:parent-style-name="Domyślnaczcionkaakapitu" style:family="text">
      <style:text-properties style:font-name="Trebuchet MS" fo:font-size="10pt" style:font-size-asian="10pt"/>
    </style:style>
    <style:style style:name="T17" style:parent-style-name="Domyślnaczcionkaakapitu" style:family="text">
      <style:text-properties style:font-name="Trebuchet MS" style:font-weight-complex="bold" fo:font-size="10pt" style:font-size-asian="10pt"/>
    </style:style>
    <style:style style:name="T18" style:parent-style-name="Domyślnaczcionkaakapitu" style:family="text">
      <style:text-properties style:font-name="Trebuchet MS" fo:font-weight="bold" style:font-weight-asian="bold" fo:font-size="10pt" style:font-size-asian="10pt"/>
    </style:style>
    <style:style style:name="T19" style:parent-style-name="Domyślnaczcionkaakapitu" style:family="text">
      <style:text-properties style:font-name="Trebuchet MS" style:font-weight-complex="bold" fo:font-size="10pt" style:font-size-asian="10pt"/>
    </style:style>
    <style:style style:name="T20" style:parent-style-name="Domyślnaczcionkaakapitu" style:family="text">
      <style:text-properties style:font-name="Trebuchet MS" style:font-weight-complex="bold" fo:font-size="10pt" style:font-size-asian="10pt"/>
    </style:style>
    <style:style style:name="T21" style:parent-style-name="Domyślnaczcionkaakapitu" style:family="text">
      <style:text-properties style:font-name="Trebuchet MS" style:font-weight-complex="bold" fo:font-size="10pt" style:font-size-asian="10pt"/>
    </style:style>
    <style:style style:name="T22" style:parent-style-name="Domyślnaczcionkaakapitu" style:family="text">
      <style:text-properties style:font-name="Trebuchet MS" style:font-weight-complex="bold" fo:font-size="10pt" style:font-size-asian="10pt"/>
    </style:style>
    <style:style style:name="T23" style:parent-style-name="Domyślnaczcionkaakapitu" style:family="text">
      <style:text-properties style:font-name="Trebuchet MS" style:font-weight-complex="bold" fo:font-size="10pt" style:font-size-asian="10pt"/>
    </style:style>
    <style:style style:name="T24" style:parent-style-name="Domyślnaczcionkaakapitu" style:family="text">
      <style:text-properties style:font-name="Trebuchet MS" style:font-weight-complex="bold" fo:font-size="10pt" style:font-size-asian="10pt"/>
    </style:style>
    <style:style style:name="T25" style:parent-style-name="Domyślnaczcionkaakapitu" style:family="text">
      <style:text-properties style:font-name="Trebuchet MS" style:font-weight-complex="bold" fo:font-size="10pt" style:font-size-asian="10pt"/>
    </style:style>
    <style:style style:name="P26" style:parent-style-name="Tekstpodstawowy21" style:family="paragraph">
      <style:text-properties style:font-name="Trebuchet MS" style:font-weight-complex="bold" fo:font-size="10pt" style:font-size-asian="10pt"/>
    </style:style>
    <style:style style:name="P27" style:parent-style-name="Normalny" style:family="paragraph">
      <style:paragraph-properties fo:text-align="justify" style:vertical-align="auto" fo:margin-bottom="0in" fo:line-height="115%"/>
      <style:text-properties style:font-name="Trebuchet MS" style:font-name-asian="Times New Roman" style:font-name-complex="Arial" fo:font-weight="bold" style:font-weight-asian="bold" style:font-weight-complex="bold" fo:font-style="italic" style:font-style-asian="italic" style:font-style-complex="italic" fo:letter-spacing="0.0062i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punctuation-wrap="simple" style:text-autospace="none" fo:text-align="center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rebuchet MS" style:font-name-asian="Times New Roman" fo:font-weight="bold" style:font-weight-asian="bold" fo:letter-spacing="0.0062in" fo:font-size="10pt" style:font-size-asian="10pt" style:font-size-complex="10pt" style:language-asian="pl" style:country-asian="PL"/>
    </style:style>
    <style:style style:name="P29" style:parent-style-name="Tekstpodstawowy" style:family="paragraph">
      <style:paragraph-properties fo:line-height="115%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30" style:parent-style-name="Domyślnaczcionkaakapitu" style:family="text">
      <style:text-properties style:font-name="Trebuchet MS" style:font-name-asian="Arial" style:font-name-complex="Arial" fo:letter-spacing="0.0062in" fo:font-size="10pt" style:font-size-asian="10pt" style:language-asian="pl" style:country-asian="PL"/>
    </style:style>
    <style:style style:name="T31" style:parent-style-name="Domyślnaczcionkaakapitu" style:family="text">
      <style:text-properties style:font-name="Trebuchet MS" style:font-name-asian="Arial" style:font-name-complex="Arial" style:font-weight-complex="bold" fo:letter-spacing="0.0062in" fo:font-size="10pt" style:font-size-asian="10pt" style:language-asian="pl" style:country-asian="PL"/>
    </style:style>
    <style:style style:name="T32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language-asian="pl" style:country-asian="PL"/>
    </style:style>
    <style:style style:name="T33" style:parent-style-name="Domyślnaczcionkaakapitu" style:family="text">
      <style:text-properties style:font-name="Trebuchet MS" style:font-name-asian="Arial" fo:font-weight="bold" style:font-weight-asian="bold" fo:letter-spacing="0.0062in" fo:font-size="10pt" style:font-size-asian="10pt" style:language-asian="pl" style:country-asian="PL"/>
    </style:style>
    <style:style style:name="T34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language-asian="pl" style:country-asian="PL"/>
    </style:style>
    <style:style style:name="T35" style:parent-style-name="Domyślnaczcionkaakapitu" style:family="text">
      <style:text-properties style:font-name="Trebuchet MS" style:font-name-asian="Arial Unicode MS" style:font-weight-complex="bold" fo:letter-spacing="0.0062in" fo:font-size="10pt" style:font-size-asian="10pt" style:language-asian="pl" style:country-asian="PL"/>
    </style:style>
    <style:style style:name="T36" style:parent-style-name="Domyślnaczcionkaakapitu" style:family="text">
      <style:text-properties style:font-name="Trebuchet MS" style:font-weight-complex="bold" fo:font-size="10pt" style:font-size-asian="10pt"/>
    </style:style>
    <style:style style:name="T37" style:parent-style-name="Domyślnaczcionkaakapitu" style:family="text">
      <style:text-properties style:font-name="Trebuchet MS" style:font-name-asian="Arial" style:font-weight-complex="bold" fo:letter-spacing="0.0062in" fo:font-size="10pt" style:font-size-asian="10pt"/>
    </style:style>
    <style:style style:name="T38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language-asian="pl" style:country-asian="PL"/>
    </style:style>
    <style:style style:name="T39" style:parent-style-name="Domyślnaczcionkaakapitu" style:family="text">
      <style:text-properties style:font-name="Trebuchet MS" style:font-name-asian="Arial" style:font-weight-complex="bold" fo:letter-spacing="0.0062in" style:letter-kerning="true" fo:font-size="10pt" style:font-size-asian="10pt" style:language-asian="pl" style:country-asian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rebuchet MS" fo:letter-spacing="0.0062in" style:language-asian="pl" style:country-asian="PL"/>
    </style:style>
    <style:style style:name="T42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letter-spacing="0.0062in" style:language-asian="pl" style:country-asian="PL"/>
    </style:style>
    <style:style style:name="T43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letter-spacing="0.0062in" style:language-asian="pl" style:country-asian="PL"/>
    </style:style>
    <style:style style:name="T44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letter-spacing="0.0062in" style:language-asian="pl" style:country-asian="PL"/>
    </style:style>
    <style:style style:name="T45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letter-spacing="0.0062in" style:language-asian="pl" style:country-asian="PL"/>
    </style:style>
    <style:style style:name="T46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letter-spacing="0.0062in" style:language-asian="pl" style:country-asian="PL"/>
    </style:style>
    <style:style style:name="T47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letter-spacing="0.0062in" style:language-asian="pl" style:country-asian="PL"/>
    </style:style>
    <style:style style:name="T48" style:parent-style-name="Domyślnaczcionkaakapitu" style:family="text">
      <style:text-properties style:font-name="Trebuchet MS" fo:letter-spacing="0.0062in" style:language-asian="pl" style:country-asian="PL"/>
    </style:style>
    <style:style style:name="T49" style:parent-style-name="Domyślnaczcionkaakapitu" style:family="text">
      <style:text-properties style:font-name="Trebuchet MS" fo:letter-spacing="0.0062in" style:language-asian="pl" style:country-asian="PL"/>
    </style:style>
    <style:style style:name="T50" style:parent-style-name="Domyślnaczcionkaakapitu" style:family="text">
      <style:text-properties style:font-name="Trebuchet MS" fo:letter-spacing="0.0062in" style:language-asian="pl" style:country-asian="PL"/>
    </style:style>
    <style:style style:name="T51" style:parent-style-name="Domyślnaczcionkaakapitu" style:family="text">
      <style:text-properties style:font-name="Trebuchet MS" fo:letter-spacing="0.0062in" style:language-asian="pl" style:country-asian="PL"/>
    </style:style>
    <style:style style:name="T52" style:parent-style-name="Domyślnaczcionkaakapitu" style:family="text">
      <style:text-properties style:font-name="Trebuchet MS" fo:letter-spacing="0.0062in" style:language-asian="pl" style:country-asian="PL"/>
    </style:style>
    <style:style style:name="P53" style:parent-style-name="Normalny" style:family="paragraph">
      <style:paragraph-properties style:punctuation-wrap="simple" style:text-autospace="none" fo:text-align="justify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punctuation-wrap="simple" style:text-autospace="none" fo:text-align="justify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style:punctuation-wrap="simple" style:text-autospace="none" fo:text-align="justify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rebuchet MS" style:font-name-asian="Arial" style:font-weight-complex="bold" fo:letter-spacing="0.0062in" style:letter-kerning="true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end" fo:margin-bottom="0in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57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text-properties style:font-name="Trebuchet MS" fo:font-style="italic" style:font-style-asian="italic" style:font-style-complex="italic"/>
    </style:style>
    <style:style style:name="P6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6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6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6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Hiperłącze" style:family="text">
      <style:text-properties fo:font-size="8pt" style:font-size-asian="8pt" style:font-size-complex="8pt"/>
    </style:style>
    <style:style style:name="T69" style:parent-style-name="Hiperłącze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5"/>Wolbrom, dnia 05.04.2023r.<text:s/></text:span></text:p>
      <text:p text:style-name="P3">nr sprawy WTI.271.2.1.2023.ZP</text:p>
      <text:p text:style-name="P4"/>
      <text:p text:style-name="P5">ZAWIADOMIENIE O UNIEWAŻNIENIU POSTĘPOWANIA<text:s/><text:line-break/>O UDZIELENIE ZAMÓWIENIA<text:s/>PUBLICZNEGO<text:s/></text:p>
      <text:p text:style-name="P6"><text:span text:style-name="T7">Zamawiający informuje, że postępowanie o udzielenie zamówienia publicznego pn.</text:span><text:bookmark-start text:name="_Hlk86730132"/><text:span text:style-name="T8"><text:s/></text:span><text:span text:style-name="T9"><text:line-break/></text:span><text:span text:style-name="T10">„Przebudowa istniejącego boiska sportowego przy ZS Pod Lasem</text:span><text:span text:style-name="T11"><text:s/></text:span><text:span text:style-name="T12">w Wolbromiu w ramach projektu Rewitalizacja ZS Pod Lasem w Wolbromiu<text:s/></text:span><text:span text:style-name="T13">wraz z dobudową przedszkola i prz</text:span><text:span text:style-name="T14">ebudową istniejącego boiska sportowego”</text:span><text:bookmark-end text:name="_Hlk86730132"/><text:span text:style-name="T15"><text:s/></text:span><text:span text:style-name="T16">zostało unieważnione na podstawie<text:s/></text:span><text:span text:style-name="T17">art. 255 pkt 3</text:span><text:span text:style-name="T18"><text:s/></text:span><text:span text:style-name="T19">ustawy z dnia<text:s/></text:span><text:span text:style-name="T20"><text:line-break/></text:span><text:span text:style-name="T21">11 września 2019r. Prawo zamówień publicznych /t.j. Dz. U. z 2022r., poz. 1710 z późn.zm./<text:s/></text:span><text:span text:style-name="T22"><text:line-break/></text:span><text:span text:style-name="T23">ze względu na to, że cena najkorzystniejszej oferty przewyższa</text:span><text:span text:style-name="T24"><text:s/>kwotę, którą Zamawiający zamierza</text:span><text:span text:style-name="T25"><text:s/>przeznaczyć na sfinansowanie zamówienia.</text:span></text:p>
      <text:p text:style-name="P26"/>
      <text:p text:style-name="P27"/>
      <text:p text:style-name="P28">Uzasadnienie</text:p>
      <text:p text:style-name="P29"><text:span text:style-name="T30"><text:s text:c="11"/></text:span><text:span text:style-name="T31"><text:s text:c="2"/></text:span><text:span text:style-name="T32">Zgodnie z zapisami art. 255 pkt 3</text:span><text:span text:style-name="T33"><text:s/></text:span><text:span text:style-name="T34">ustawy z dnia 11 września 2019r. Prawo zamówień publicznych<text:s/></text:span><text:span text:style-name="T35">/t.j. Dz. U. z 2022r., poz. 1710</text:span><text:span text:style-name="T36"><text:s/>z późn.zm.</text:span><text:span text:style-name="T37">/<text:s/></text:span><text:span text:style-name="T38">Zamawiający unieważnia postępowanie o udzielenie zamówienia, jeżeli cena lub koszt najkorzystniejszej oferty lub oferta z najniższą ceną przewyższa kwotę, którą zamawiający zamierza przeznaczyć na sfinansowanie zamówienia, chyba że zamawiający może zwiększ</text:span><text:span text:style-name="T39">yć tę kwotę do ceny lub kosztu najkorzystniejszej oferty.<text:s/></text:span></text:p>
      <text:p text:style-name="P40"><text:span text:style-name="T41">W postępowaniu o udzielenie zamówienia publicznego prowadzonym w trybie podstawowym na „</text:span><text:span text:style-name="T42">Przebudowę istniejącego boiska sportowego przy<text:s/></text:span><text:span text:style-name="T43">ZS Pod Lasem w Wolbromiu<text:s/></text:span><text:span text:style-name="T44"><text:line-break/></text:span><text:span text:style-name="T45">w ramach projektu<text:s/></text:span><text:span text:style-name="T46">Rewitalizacja ZS Pod Lasem<text:s/></text:span><text:span text:style-name="T47">w Wolbromiu wraz z dobudową przedszkola i przebudową istniejącego boiska sportowego</text:span><text:span text:style-name="T48">” wpłynęły 4 oferty.<text:s/></text:span><text:span text:style-name="T49"><text:line-break/></text:span><text:span text:style-name="T50">Z uwagi na fakt, iż cena oferty najkorzystniejszej przekracza kwotę jaką Zamawiający zamierzał przeznaczyć na sfinansowanie<text:s/></text:span><text:span text:style-name="T51">zamówienia, tj. 6.049.721,54 zł brutto, Komisja wnosi o unieważnienie przedmiotowego postępowania na podstawie art. 255 pkt 3 ustawy Pzp. Należy przy tym podkreślić, że Zamawiający nie może zwiększyć tej kwoty do ceny najkorzystniejszej oferty czyli do 9.2</text:span><text:span text:style-name="T52">76.316,94 zł brutto.</text:span></text:p>
      <text:p text:style-name="P53"><text:tab/>Mając na uwadze powyższe Zamawiający unieważnia przedmiotowe postępowanie.</text:p>
      <text:p text:style-name="P54">Dodatkowo nadmienia się iż Zamawiający planuje ogłosić ponownie przedmiotowe postępowanie niezwłocznie jak tylko będzie to możliwe.</text:p>
      <text:p text:style-name="P55"/>
      <text:p text:style-name="P56">Dokument podpisany przez</text:p>
      <text:p text:style-name="P57"><text:s text:c="86"/>BURMISTRZ<text:s/></text:p>
      <text:p text:style-name="P58"><text:s text:c="74"/>MIASTA I GMINY WOLBROM</text:p>
      <text:p text:style-name="P59"><text:s text:c="84"/>Adam Zielnik</text:p>
      <text:p text:style-name="P60"/>
      <text:p text:style-name="P61"/>
      <text:p text:style-name="P62"/>
      <text:p text:style-name="P63"/>
      <text:p text:style-name="P64"/>
      <text:p text:style-name="Normalny"><text:span text:style-name="T65">Rozdzielnik:</text:span><text:span text:style-name="T66"><text:line-break/></text:span><text:span text:style-name="T67">-Platforma przetargowa:<text:s/></text:span><text:a xlink:href="https://platformazakupowa.pl/transakcja/720338" office:target-frame-name="_top" xlink:show="replace"><text:span text:style-name="T68">https://platformazakupowa.pl/transakcja/720338</text:span></text:a><text:span text:style-name="T69"><text:line-break/></text:span><text:span text:style-name="T70">- Wykonawcy, który złożyli oferty,</text:span><text:span text:style-name="T71"><text:line-break/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Normalny">
      <style:paragraph-properties style:punctuation-wrap="simple" style:text-autospace="none" style:vertical-align="auto" fo:margin-bottom="0in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zh" style:country-asian="CN"/>
    </style:style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916in"/>
      </style:footer-style>
    </style:page-layout>
    <style:style style:family="graphic" style:name="a0" style:parent-style-name="Graphics">
      <style:graphic-properties fo:border="0.01042in none" fo:background-color="#ffffff" draw:opacity="0%" fo:clip="rect(-0.00139in, -0.00132in, -0.00139in, -0.00132in)"/>
    </style:style>
  </office:automatic-styles>
  <office:master-styles>
    <style:master-page style:name="MP0" style:page-layout-name="PL0">
      <style:header>
        <text:p text:style-name="Nagłówek"><draw:frame draw:style-name="a0" draw:name="Obraz 9" text:anchor-type="as-char" svg:x="0in" svg:y="0in" svg:width="6.29167in" svg:height="0.666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 text:c="9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8-11T10:22:00Z</meta:creation-date>
    <dc:date>2023-04-05T07:42:00Z</dc:date>
    <meta:print-date>2022-05-10T09:29:00Z</meta:print-date>
    <meta:template xlink:href="Normal" xlink:type="simple"/>
    <meta:editing-cycles>37</meta:editing-cycles>
    <meta:editing-duration>PT11460S</meta:editing-duration>
    <meta:document-statistic meta:page-count="1" meta:paragraph-count="5" meta:word-count="389" meta:character-count="2720" meta:row-count="19" meta:non-whitespace-character-count="2336"/>
  </office:meta>
</office:document-meta>
</file>