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0921b5" officeooo:paragraph-rsid="000921b5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rsid="000921b5" officeooo:paragraph-rsid="000921b5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rsid="000921b5" officeooo:paragraph-rsid="000eb7a1"/>
    </style:style>
    <style:style style:name="P4" style:family="paragraph" style:parent-style-name="Standard">
      <style:paragraph-properties fo:line-height="115%"/>
      <style:text-properties style:font-name="Times New Roman" officeooo:rsid="000921b5" officeooo:paragraph-rsid="000921b5"/>
    </style:style>
    <style:style style:name="P5" style:family="paragraph" style:parent-style-name="Standard">
      <style:paragraph-properties fo:line-height="115%"/>
      <style:text-properties style:font-name="Times New Roman" officeooo:rsid="000921b5" officeooo:paragraph-rsid="000eb7a1"/>
    </style:style>
    <style:style style:name="P6" style:family="paragraph" style:parent-style-name="Standard">
      <style:paragraph-properties fo:line-height="115%"/>
      <style:text-properties style:font-name="Times New Roman" officeooo:rsid="000921b5" officeooo:paragraph-rsid="000faa58"/>
    </style:style>
    <style:style style:name="P7" style:family="paragraph" style:parent-style-name="Standard">
      <style:text-properties style:font-name="Times New Roman" officeooo:rsid="000921b5" officeooo:paragraph-rsid="000eb7a1"/>
    </style:style>
    <style:style style:name="P8" style:family="paragraph" style:parent-style-name="Standard">
      <style:paragraph-properties fo:line-height="115%" fo:text-align="start" style:justify-single-word="false"/>
      <style:text-properties style:font-name="Times New Roman" fo:font-size="12pt" officeooo:rsid="000921b5" officeooo:paragraph-rsid="0009f44e" style:font-size-asian="12pt" style:font-size-complex="12pt"/>
    </style:style>
    <style:style style:name="P9" style:family="paragraph" style:parent-style-name="Standard">
      <style:paragraph-properties fo:line-height="115%" fo:text-align="start" style:justify-single-word="false"/>
      <style:text-properties style:font-name="Times New Roman" fo:font-size="12pt" officeooo:paragraph-rsid="000921b5" style:font-size-asian="12pt" style:font-size-complex="12pt"/>
    </style:style>
    <style:style style:name="P10" style:family="paragraph" style:parent-style-name="Standard">
      <style:paragraph-properties fo:line-height="115%" fo:text-align="start" style:justify-single-word="false"/>
      <style:text-properties style:font-name="Times New Roman" fo:font-size="12pt" officeooo:paragraph-rsid="000eb7a1" style:font-size-asian="12pt" style:font-size-complex="12pt"/>
    </style:style>
    <style:style style:name="P11" style:family="paragraph" style:parent-style-name="Standard">
      <style:paragraph-properties fo:line-height="115%"/>
      <style:text-properties style:font-name="Times New Roman"/>
    </style:style>
    <style:style style:name="P12" style:family="paragraph" style:parent-style-name="Standard">
      <style:paragraph-properties fo:line-height="115%"/>
      <style:text-properties style:font-name="Times New Roman" officeooo:paragraph-rsid="000921b5"/>
    </style:style>
    <style:style style:name="P13" style:family="paragraph" style:parent-style-name="Standard">
      <style:paragraph-properties fo:line-height="115%"/>
      <style:text-properties style:font-name="Times New Roman" officeooo:paragraph-rsid="000eb7a1"/>
    </style:style>
    <style:style style:name="P14" style:family="paragraph" style:parent-style-name="Standard">
      <style:paragraph-properties fo:line-height="115%" fo:text-align="center" style:justify-single-word="false"/>
      <style:text-properties style:font-name="Times New Roman" officeooo:rsid="000c4ccf" officeooo:paragraph-rsid="000c4ccf"/>
    </style:style>
    <style:style style:name="P15" style:family="paragraph" style:parent-style-name="Standard">
      <style:paragraph-properties fo:line-height="115%" fo:text-align="start" style:justify-single-word="false"/>
      <style:text-properties fo:color="#000000" style:font-name="Times New Roman" fo:font-size="12pt" officeooo:paragraph-rsid="000921b5" style:font-size-asian="12pt" style:font-size-complex="12pt"/>
    </style:style>
    <style:style style:name="P16" style:family="paragraph" style:parent-style-name="Standard">
      <style:paragraph-properties fo:line-height="115%" fo:text-align="start" style:justify-single-word="false"/>
      <style:text-properties fo:color="#000000" style:font-name="Times New Roman" fo:font-size="12pt" officeooo:paragraph-rsid="0009f44e" style:font-size-asian="12pt" style:font-size-complex="12pt"/>
    </style:style>
    <style:style style:name="P17" style:family="paragraph" style:parent-style-name="Standard">
      <style:paragraph-properties fo:line-height="115%" fo:text-align="start" style:justify-single-word="false"/>
      <style:text-properties fo:color="#000000" style:font-name="Times New Roman" fo:font-size="12pt" officeooo:paragraph-rsid="000eb7a1" style:font-size-asian="12pt" style:font-size-complex="12pt"/>
    </style:style>
    <style:style style:name="P18" style:family="paragraph" style:parent-style-name="Standard">
      <style:text-properties style:font-name="Times New Roman"/>
    </style:style>
    <style:style style:name="T1" style:family="text">
      <style:text-properties officeooo:rsid="000921b5"/>
    </style:style>
    <style:style style:name="T2" style:family="text">
      <style:text-properties fo:color="#000000"/>
    </style:style>
    <style:style style:name="T3" style:family="text">
      <style:text-properties fo:color="#000000" officeooo:rsid="000824ca"/>
    </style:style>
    <style:style style:name="T4" style:family="text">
      <style:text-properties fo:color="#000000" style:font-name="Times New Roman" fo:font-size="12pt" style:font-size-asian="12pt" style:font-size-complex="12pt"/>
    </style:style>
    <style:style style:name="T5" style:family="text">
      <style:text-properties fo:color="#000000" style:font-name="Times New Roman" fo:font-size="12pt" officeooo:rsid="000921b5" style:font-size-asian="12pt" style:font-size-complex="12pt"/>
    </style:style>
    <style:style style:name="T6" style:family="text">
      <style:text-properties fo:color="#000000" officeooo:rsid="0009f44e"/>
    </style:style>
    <style:style style:name="T7" style:family="text">
      <style:text-properties fo:color="#000000" officeooo:rsid="000b1370"/>
    </style:style>
    <style:style style:name="T8" style:family="text">
      <style:text-properties fo:color="#000000" officeooo:rsid="0013a5b0"/>
    </style:style>
    <style:style style:name="T9" style:family="text">
      <style:text-properties officeooo:rsid="0009f44e"/>
    </style:style>
    <style:style style:name="T10" style:family="text">
      <style:text-properties style:font-name="Times New Roman" officeooo:rsid="000921b5"/>
    </style:style>
    <style:style style:name="T11" style:family="text">
      <style:text-properties style:font-name="Times New Roman" officeooo:rsid="0010a7e5"/>
    </style:style>
    <style:style style:name="T12" style:family="text">
      <style:text-properties officeooo:rsid="000b1370"/>
    </style:style>
    <style:style style:name="T13" style:family="text">
      <style:text-properties officeooo:rsid="000eb7a1"/>
    </style:style>
    <style:style style:name="T14" style:family="text">
      <style:text-properties officeooo:rsid="000faa58"/>
    </style:style>
    <style:style style:name="T15" style:family="text">
      <style:text-properties officeooo:rsid="00100bfe"/>
    </style:style>
    <style:style style:name="T16" style:family="text">
      <style:text-properties officeooo:rsid="0010a7e5"/>
    </style:style>
    <style:style style:name="T17" style:family="text">
      <style:text-properties officeooo:rsid="0013a5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7">Miejski Zespół Oświaty i Zdrowia w Barczewie<text:line-break/>Plac Ratuszowy 1, 11-010 Barczewo <text:line-break/>REGON 510409059</text:p>
      <text:p text:style-name="P3"><text:line-break/>INFORMACJA <text:span text:style-name="T13">Z OTWARCIA OFERT</text:span> </text:p>
      <text:p text:style-name="P7"><text:line-break/>Znak sprawy: MZOIZ 343.1.2021 <text:s text:c="61"/>Barczewo <text:span text:style-name="T17">6</text:span>.0<text:span text:style-name="T17">8</text:span>.2021r.</text:p>
      <text:p text:style-name="P13"><text:span text:style-name="T1"><text:line-break/><text:line-break/><text:line-break/>Dotyczy: </text:span><text:span text:style-name="T4">postępowani</text:span><text:span text:style-name="T5">a</text:span><text:span text:style-name="T4"> o udzielenie zamówienia publicznego prowadzonego w trybie podstawowym z fakultatywnymi negocjacjami o wartości zamówienia nieprzekraczającej progów unijnych o jakich stanowi art. 3 ustawy z 11 września 2019 r. - Prawo zamówień publicznych</text:span></text:p>
      <text:p text:style-name="P17">na roboty budowlane pod nazwą:</text:p>
      <text:p text:style-name="P10"><text:span text:style-name="T2">„</text:span><text:span text:style-name="T8">I </text:span><text:span text:style-name="T3">Termomodernizacja hali sportowej wraz z wykonaniem centralnego ogrzewania i kanalizacji hali przy Szkole Podstawowej nr 1 w Barczewie</text:span><text:span text:style-name="T2">”</text:span></text:p>
      <text:p text:style-name="P5">Znak sprawy : MZOIZ 343.1.2021 z dnia <text:span text:style-name="T17">2</text:span>1.07.2021r. (ogłoszenie w <text:span text:style-name="T17">BZP</text:span> Nr: 2021/BZP 001<text:span text:style-name="T17">22786</text:span>/01 z dnia <text:span text:style-name="T17">2</text:span>1.07.2021r.<text:span text:style-name="T15">)</text:span></text:p>
      <text:p text:style-name="P5"/>
      <text:p text:style-name="P6"><text:span text:style-name="T14">Termin składania ofert upłynął w dniu: 6.08.2021r. - godzina 8:30</text:span> <text:line-break/><text:span text:style-name="T14">Termin otwarcia ofert : 6.08.2021r. - godzina 8:35</text:span> <text:line-break/><text:span text:style-name="T14">Do momentu składania ofert wpłynęła jedna oferta.<text:line-break/>Przed otwarciem ofert na portalu : platformazakupowa.pl została przekazana informacja o kwocie jaką Zamawiający planuje przeznaczyć na wykonanie zadania – 695000,00zł.</text:span><text:line-break/><text:line-break/><text:span text:style-name="T17">OFERTA nr 1<text:line-break/>Przedsiębiorstwo Usługowo – Handlowe Andrzej Suliński ul. Zientary – Malewskiej 2a, <text:line-break/>10-302 Olsztyn</text:span><text:line-break/><text:span text:style-name="T17">KRYTERIA<text:line-break/>1.Cena brutto oferty– 837493,94zł.<text:line-break/>2.Okres rękojmi i gwarancji za wady – 60 miesięcy<text:line-break/>3.Termin realizacji zamówienia – 10 tygodni od dnia zawarcia umowy</text:span><text:line-break/><text:line-break/><text:line-break/><text:span text:style-name="T14">Komisja przetargowa :<text:line-break/>1.Andrzej Juszczyk – przewodniczący komisji przetargowej<text:line-break/>2.Katarzyna Wesołowska – sekretarz komisji przetargowej<text:line-break/>3.Agata Lamperska – członek komisji przetargowej<text:line-break/>4.Marzena Fiedorowicz – członek komisji przetargowej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19T11:18:49.216000000</meta:creation-date>
    <meta:generator>LibreOffice/6.3.3.2$Windows_x86 LibreOffice_project/a64200df03143b798afd1ec74a12ab50359878ed</meta:generator>
    <dc:date>2021-08-06T09:24:23.910000000</dc:date>
    <meta:editing-duration>PT1H10M22S</meta:editing-duration>
    <meta:editing-cycles>12</meta:editing-cycles>
    <meta:print-date>2021-08-06T09:31:56.712000000</meta:print-date>
    <meta:document-statistic meta:table-count="0" meta:image-count="0" meta:object-count="0" meta:page-count="1" meta:paragraph-count="8" meta:word-count="203" meta:character-count="1629" meta:non-whitespace-character-count="1351"/>
  </office:meta>
</office:document-meta>
</file>