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wiss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Wingdings" svg:font-family="Wingdings" style:font-family-generic="swiss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907cm" fo:margin-left="0.037cm" fo:margin-top="0cm" fo:margin-bottom="0cm" table:align="left" style:writing-mode="page"/>
    </style:style>
    <style:style style:name="Tabela1.A" style:family="table-column">
      <style:table-column-properties style:column-width="3.863cm"/>
    </style:style>
    <style:style style:name="Tabela1.B" style:family="table-column">
      <style:table-column-properties style:column-width="13.0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B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B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B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" style:family="table">
      <style:table-properties style:width="17.013cm" fo:margin-left="0.011cm" fo:margin-top="0cm" fo:margin-bottom="0cm" table:align="left" style:writing-mode="page"/>
    </style:style>
    <style:style style:name="Tabela2.A" style:family="table-column">
      <style:table-column-properties style:column-width="3.697cm"/>
    </style:style>
    <style:style style:name="Tabela2.B" style:family="table-column">
      <style:table-column-properties style:column-width="13.3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B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B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B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B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B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B8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B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B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 style:list-style-name="WWNum33"/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 style:list-style-name="WWNum1"/>
    <style:style style:name="P5" style:family="paragraph" style:parent-style-name="Heading_20_2" style:list-style-name="WWNum34"/>
    <style:style style:name="P6" style:family="paragraph" style:parent-style-name="Table_20_Contents" style:list-style-name="WWNum2"/>
    <style:style style:name="P7" style:family="paragraph" style:parent-style-name="Table_20_Contents" style:list-style-name="WWNum3"/>
    <style:style style:name="P8" style:family="paragraph" style:parent-style-name="Table_20_Contents" style:list-style-name="WWNum4"/>
    <style:style style:name="P9" style:family="paragraph" style:parent-style-name="Table_20_Contents" style:list-style-name="WWNum5"/>
    <style:style style:name="P10" style:family="paragraph" style:parent-style-name="Heading_20_2" style:list-style-name="WWNum35"/>
    <style:style style:name="P11" style:family="paragraph" style:parent-style-name="Text_20_body1" style:list-style-name="WWNum36"/>
    <style:style style:name="P12" style:family="paragraph" style:parent-style-name="Text_20_body1" style:list-style-name="WWNum37"/>
    <style:style style:name="P13" style:family="paragraph" style:parent-style-name="Text_20_body1" style:list-style-name="WWNum38"/>
    <style:style style:name="P14" style:family="paragraph" style:parent-style-name="Text_20_body1" style:list-style-name="WWNum39"/>
    <style:style style:name="P15" style:family="paragraph" style:parent-style-name="Text_20_body1" style:list-style-name="WWNum40"/>
    <style:style style:name="P16" style:family="paragraph" style:parent-style-name="Text_20_body1" style:list-style-name="WWNum41"/>
    <style:style style:name="P17" style:family="paragraph" style:parent-style-name="Text_20_body1" style:list-style-name="WWNum42"/>
    <style:style style:name="P18" style:family="paragraph" style:parent-style-name="Text_20_body1" style:list-style-name="WWNum43"/>
    <style:style style:name="P19" style:family="paragraph" style:parent-style-name="Text_20_body1" style:list-style-name="WWNum44"/>
    <style:style style:name="P20" style:family="paragraph" style:parent-style-name="Text_20_body1" style:list-style-name="WWNum45"/>
    <style:style style:name="P21" style:family="paragraph" style:parent-style-name="Text_20_body1" style:list-style-name="WWNum46"/>
    <style:style style:name="P22" style:family="paragraph" style:parent-style-name="Text_20_body1" style:list-style-name="WWNum47"/>
    <style:style style:name="P23" style:family="paragraph" style:parent-style-name="Text_20_body" style:list-style-name="WWNum47">
      <style:text-properties style:font-name="Arial1" fo:font-size="12pt" officeooo:paragraph-rsid="000e503d" style:font-size-asian="12pt" style:font-size-complex="12pt"/>
    </style:style>
    <style:style style:name="P24" style:family="paragraph" style:parent-style-name="Heading_20_2" style:list-style-name="WWNum48"/>
    <style:style style:name="P25" style:family="paragraph" style:parent-style-name="Text_20_body1" style:list-style-name="WWNum49"/>
    <style:style style:name="P26" style:family="paragraph" style:parent-style-name="Text_20_body1" style:list-style-name="WWNum50"/>
    <style:style style:name="P27" style:family="paragraph" style:parent-style-name="Text_20_body1" style:list-style-name="WWNum51"/>
    <style:style style:name="P28" style:family="paragraph" style:parent-style-name="Text_20_body1" style:list-style-name="WWNum52"/>
    <style:style style:name="P29" style:family="paragraph" style:parent-style-name="Text_20_body1" style:list-style-name="WWNum53"/>
    <style:style style:name="P30" style:family="paragraph" style:parent-style-name="Text_20_body1" style:list-style-name="WWNum54"/>
    <style:style style:name="P31" style:family="paragraph" style:parent-style-name="Text_20_body1" style:list-style-name="WWNum55"/>
    <style:style style:name="P32" style:family="paragraph" style:parent-style-name="Text_20_body1" style:list-style-name="WWNum56"/>
    <style:style style:name="P33" style:family="paragraph" style:parent-style-name="Text_20_body1" style:list-style-name="WWNum57"/>
    <style:style style:name="P34" style:family="paragraph" style:parent-style-name="Text_20_body1" style:list-style-name="WWNum58">
      <style:paragraph-properties fo:margin-top="0cm" fo:margin-bottom="0.212cm" style:contextual-spacing="false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font-size-asian="12pt" style:font-name-complex="Arial2" style:font-size-complex="12pt"/>
    </style:style>
    <style:style style:name="T7" style:family="text">
      <style:text-properties style:font-name="Arial" fo:font-size="12pt" style:font-size-asian="12pt" style:language-asian="pl" style:country-asian="PL" style:font-size-complex="12pt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 fo:font-size="12pt" fo:background-color="transparent" loext:char-shading-value="0" style:font-size-asian="12pt" style:font-size-complex="12pt"/>
    </style:style>
    <style:style style:name="T10" style:family="text">
      <style:text-properties style:font-name="Arial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" fo:font-size="12pt" fo:background-color="transparent" loext:char-shading-value="0" style:font-size-asian="12pt" style:font-name-complex="Arial2" style:font-size-complex="12pt"/>
    </style:style>
    <style:style style:name="T12" style:family="text">
      <style:text-properties style:font-name="Arial" fo:font-size="12pt" fo:background-color="#ffffff" loext:char-shading-value="0" style:font-size-asian="12pt" style:font-name-complex="Arial2" style:font-size-complex="12pt"/>
    </style:style>
    <style:style style:name="T13" style:family="text">
      <style:text-properties style:font-name="Arial"/>
    </style:style>
    <style:style style:name="T14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name="Arial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 loext:marker-style-name="T1"><text:span text:style-name="T1">Zadanie II</text:span><text:span text:style-name="T1"/></text:p>
      <text:h text:style-name="P1" text:outline-level="1" loext:marker-style-name="T1"><text:span text:style-name="T2">Opis przedmiotu zamówienia</text:span><text:span text:style-name="T3"> – </text:span><text:span text:style-name="T2">Ubezpieczenie komunikacyjne</text:span></text:h>
      <text:list xml:id="list1169028967" text:style-name="WWNum33">
        <text:list-item text:start-value="1">
          <text:h text:style-name="P2" text:outline-level="2" text:restart-numbering="true" text:start-value="1" loext:marker-style-name="T1"><text:span text:style-name="T1">Informacje ogólne</text:span><text:span text:style-name="T4"> o Ubezpieczającym</text:span></text:h>
        </text:list-item>
      </text:list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Table_20_Heading" loext:marker-style-name="T1"><text:span text:style-name="T1">Przedmiot:</text:span><text:span text:style-name="T1"/></text:p>
            </table:table-cell>
            <table:table-cell table:style-name="Tabela1.B1" office:value-type="string">
              <text:p text:style-name="Table_20_Heading" loext:marker-style-name="T1"><text:span text:style-name="T1">Opis:</text:span><text:span text:style-name="T1"/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" loext:marker-style-name="T5"><text:span text:style-name="T5">Nazwa Ubezpieczającego</text:span><text:span text:style-name="T5"/></text:p>
          </table:table-cell>
          <table:table-cell table:style-name="Tabela1.B2" office:value-type="string">
            <text:p text:style-name="Table_20_Contents" loext:marker-style-name="T1"><text:span text:style-name="T1">Gmina Miejska Legionowo Urząd Miasta Legionowo</text:span><text:span text:style-name="T1"/></text:p>
          </table:table-cell>
        </table:table-row>
        <table:table-row table:style-name="Tabela1.1">
          <table:table-cell table:style-name="Tabela1.A2" office:value-type="string">
            <text:p text:style-name="P3" loext:marker-style-name="T5"><text:span text:style-name="T5">Siedziba Ubezpieczającego</text:span><text:span text:style-name="T5"/></text:p>
          </table:table-cell>
          <table:table-cell table:style-name="Tabela1.B2" office:value-type="string">
            <text:p text:style-name="Table_20_Contents" loext:marker-style-name="T1"><text:span text:style-name="T1">ul. Marszałka Józefa Piłsudskiego 41, 05-120 Legionowo</text:span><text:span text:style-name="T1"/></text:p>
          </table:table-cell>
        </table:table-row>
        <table:table-row table:style-name="Tabela1.1">
          <table:table-cell table:style-name="Tabela1.A2" office:value-type="string">
            <text:p text:style-name="P3" loext:marker-style-name="T5"><text:span text:style-name="T5">Ubezpieczony</text:span><text:span text:style-name="T5"/></text:p>
          </table:table-cell>
          <table:table-cell table:style-name="Tabela1.B2" office:value-type="string">
            <text:list text:style-name="WWNum1">
              <text:list-item>
                <text:p text:style-name="P4" loext:marker-style-name="T1"><text:span text:style-name="T4">Gmina Miejska Legionowo – Urząd Miasta Legionowo</text:span><text:span text:style-name="T4"/></text:p>
              </text:list-item>
              <text:list-item>
                <text:p text:style-name="P4" loext:marker-style-name="T1"><text:span text:style-name="T4">Ochotnicza Straż Pożarna w Legionowie</text:span><text:span text:style-name="T6"> ul. Mickiewicza 11, 05-120 Legionowo REGON: </text:span><text:span text:style-name="T7">012195514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3" loext:marker-style-name="T5"><text:span text:style-name="T5">Opis prowadzonej działalności</text:span><text:span text:style-name="T5"/></text:p>
          </table:table-cell>
          <table:table-cell table:style-name="Tabela1.B5" office:value-type="string">
            <text:p text:style-name="Table_20_Contents" loext:marker-style-name="T1"><text:span text:style-name="T1">Kierowanie podstawowymi rodzajami działalności publicznej (działalność samorządowa).</text:span><text:span text:style-name="T1"/></text:p>
          </table:table-cell>
        </table:table-row>
        <table:table-row table:style-name="Tabela1.1">
          <table:table-cell table:style-name="Tabela1.A2" office:value-type="string">
            <text:p text:style-name="P3" loext:marker-style-name="T5"><text:span text:style-name="T5">Regon:</text:span><text:span text:style-name="T5"/></text:p>
          </table:table-cell>
          <table:table-cell table:style-name="Tabela1.B2" office:value-type="string">
            <text:p text:style-name="Table_20_Contents" loext:marker-style-name="T8"><text:span text:style-name="T5">000524832</text:span><text:span text:style-name="T5"/></text:p>
          </table:table-cell>
        </table:table-row>
        <table:table-row table:style-name="Tabela1.1">
          <table:table-cell table:style-name="Tabela1.A2" office:value-type="string">
            <text:p text:style-name="P3" loext:marker-style-name="T5"><text:span text:style-name="T5">NIP</text:span><text:span text:style-name="T5"/></text:p>
          </table:table-cell>
          <table:table-cell table:style-name="Tabela1.B7" office:value-type="string">
            <text:p text:style-name="Table_20_Contents" loext:marker-style-name="T8"><text:span text:style-name="T5">5361923243</text:span><text:span text:style-name="T5"/></text:p>
          </table:table-cell>
        </table:table-row>
        <table:table-row table:style-name="Tabela1.1">
          <table:table-cell table:style-name="Tabela1.A2" office:value-type="string">
            <text:p text:style-name="P3" loext:marker-style-name="T5"><text:span text:style-name="T5">PKD</text:span><text:span text:style-name="T5"/></text:p>
          </table:table-cell>
          <table:table-cell table:style-name="Tabela1.B8" office:value-type="string">
            <text:p text:style-name="Table_20_Contents" loext:marker-style-name="T1"><text:span text:style-name="T5">8411Z</text:span><text:span text:style-name="T1"> Kierowanie podstawowymi rodzajami działalności publicznej</text:span></text:p>
          </table:table-cell>
        </table:table-row>
        <table:table-row table:style-name="Tabela1.1">
          <table:table-cell table:style-name="Tabela1.A2" office:value-type="string">
            <text:p text:style-name="P3" loext:marker-style-name="T5"><text:span text:style-name="T5">Budżet</text:span><text:span text:style-name="T5"/></text:p>
          </table:table-cell>
          <table:table-cell table:style-name="Tabela1.B2" office:value-type="string">
            <text:p text:style-name="Table_20_Contents" loext:marker-style-name="T1"><text:span text:style-name="T6">Roczny budżet w PLN (2023 rok): </text:span><text:span text:style-name="T4">30.763.125,30</text:span><text:span text:style-name="T6"> zł w tym fundusz wynagrodzeń w PLN (2023 rok): </text:span><text:span text:style-name="T4">16.873.767,53</text:span><text:span text:style-name="T6"> zł</text:span></text:p>
          </table:table-cell>
        </table:table-row>
        <table:table-row table:style-name="Tabela1.1">
          <table:table-cell table:style-name="Tabela1.A2" office:value-type="string">
            <text:p text:style-name="P3" loext:marker-style-name="T5"><text:span text:style-name="T5">Liczba pracowników</text:span><text:span text:style-name="T5"/></text:p>
          </table:table-cell>
          <table:table-cell table:style-name="Tabela1.B2" office:value-type="string">
            <text:p text:style-name="Table_20_Contents" loext:marker-style-name="T1"><text:span text:style-name="T4">235 osób</text:span><text:span text:style-name="T6"> (na dzień 26.08.2024)</text:span></text:p>
          </table:table-cell>
        </table:table-row>
        <table:table-row table:style-name="Tabela1.1">
          <table:table-cell table:style-name="Tabela1.A2" office:value-type="string">
            <text:p text:style-name="P3" loext:marker-style-name="T5"><text:span text:style-name="T5">Opis ryzyka</text:span><text:span text:style-name="T5"/></text:p>
          </table:table-cell>
          <table:table-cell table:style-name="Tabela1.B2" office:value-type="string">
            <text:p text:style-name="Table_20_Contents" loext:marker-style-name="T1"><text:span text:style-name="T1">Obecnie polisy ubezpieczenia AC/KR zawierane są z zastosowaniem zniesionego udziału własnego oraz franszyz. Brak jest również redukcji sumy ubezpieczenia i brak amortyzacji części.</text:span><text:span text:style-name="T1"/></text:p>
          </table:table-cell>
        </table:table-row>
        <table:table-row table:style-name="Tabela1.1">
          <table:table-cell table:style-name="Tabela1.A2" office:value-type="string">
            <text:p text:style-name="P3" loext:marker-style-name="T5"><text:span text:style-name="T5">Szkodowość</text:span><text:span text:style-name="T5"/></text:p>
          </table:table-cell>
          <table:table-cell table:style-name="Tabela1.B2" office:value-type="string">
            <text:p text:style-name="Table_20_Contents" loext:marker-style-name="T1"><text:span text:style-name="T6">zgodnie z </text:span><text:span text:style-name="T4">dodatkiem "szkodowość"</text:span></text:p>
          </table:table-cell>
        </table:table-row>
        <table:table-row table:style-name="Tabela1.1">
          <table:table-cell table:style-name="Tabela1.A2" office:value-type="string">
            <text:p text:style-name="P3" loext:marker-style-name="T5"><text:span text:style-name="T5">Rodzaje ubezpieczeń</text:span><text:span text:style-name="T5"/></text:p>
          </table:table-cell>
          <table:table-cell table:style-name="Tabela1.B2" office:value-type="string">
            <text:p text:style-name="Table_20_Contents" loext:marker-style-name="T1"><text:span text:style-name="T1">Ubezpieczenia komunikacyjne (obowiązkowe ubezpieczenie odpowiedzialności cywilnej posiadaczy pojazdów mechanicznych, ubezpieczenie autocasco, ubezpieczenie następstw nieszczęśliwych wypadków kierowcy i pasażerów, ubezpieczenie assistance).</text:span><text:span text:style-name="T1"/></text:p>
          </table:table-cell>
        </table:table-row>
        <table:table-row table:style-name="Tabela1.1">
          <table:table-cell table:style-name="Tabela1.A2" office:value-type="string">
            <text:p text:style-name="P3" loext:marker-style-name="T5"><text:span text:style-name="T5">Okres ubezpieczenia / zastrzeżenie</text:span><text:span text:style-name="T5"/></text:p>
          </table:table-cell>
          <table:table-cell table:style-name="Tabela1.B2" office:value-type="string">
            <text:p text:style-name="Table_20_Contents" loext:marker-style-name="T9"><text:span text:style-name="T10">01 stycznia 2025 r. – 31 grudnia 2025 r.</text:span><text:span text:style-name="T11"> – pierwszy okres ubezpieczeniowy,</text:span></text:p>
            <text:p text:style-name="Table_20_Contents" loext:marker-style-name="T9"><text:span text:style-name="T10">01 stycznia 2026 r. – 31 grudnia 2026 r.</text:span><text:span text:style-name="T11"> – drugi okres ubezpieczeniowy.</text:span></text:p>
            <text:p text:style-name="Table_20_Contents" loext:marker-style-name="T1"><text:span text:style-name="T1">Zastrzeżenie:</text:span><text:span text:style-name="T1"/></text:p>
            <text:p text:style-name="Table_20_Contents" loext:marker-style-name="T1"><text:span text:style-name="T1">Ubezpieczający zastrzega sobie prawo wyrównania okresów ubezpieczenia w ryzykach objętych ochroną. Wyrównanie okresów ubezpieczenia, o którym mowa powyżej dotyczy ubezpieczeń pojazdów – włączenie do ochrony nastąpi po zakończeniu bieżących polis z dodatkowym uwzględnieniem możliwości korekty podanych terminów w przypadku zaistnienia takiej konieczności i z rozliczeniem składki w systemie pro rata temporis.</text:span><text:span text:style-name="T1"/></text:p>
          </table:table-cell>
        </table:table-row>
        <table:table-row table:style-name="Tabela1.1">
          <table:table-cell table:style-name="Tabela1.A2" office:value-type="string">
            <text:p text:style-name="P3" loext:marker-style-name="T5"><text:span text:style-name="T5">Reprezentacja</text:span><text:span text:style-name="T5"/></text:p>
          </table:table-cell>
          <table:table-cell table:style-name="Tabela1.B2" office:value-type="string">
            <text:p text:style-name="Table_20_Contents" loext:marker-style-name="T1"><text:span text:style-name="T1">W niniejszym postępowaniu uczestniczy REMA BROKER Sp. z o. o. (Regon: 002155250) w charakterze wyłącznego brokera ubezpieczeniowego.</text:span><text:span text:style-name="T1"/></text:p>
          </table:table-cell>
        </table:table-row>
        <table:table-row table:style-name="Tabela1.1">
          <table:table-cell table:style-name="Tabela1.A2" office:value-type="string">
            <text:p text:style-name="P3" loext:marker-style-name="T5"><text:span text:style-name="T5">Płatność składek</text:span><text:span text:style-name="T5"/></text:p>
          </table:table-cell>
          <table:table-cell table:style-name="Tabela1.B2" office:value-type="string">
            <text:p text:style-name="Table_20_Contents" loext:marker-style-name="T1"><text:span text:style-name="T1">Jednorazowo w każdym rocznym okresie ubezpieczenia.</text:span><text:span text:style-name="T1"/></text:p>
            <text:p text:style-name="Table_20_Contents" loext:marker-style-name="T1"><text:span text:style-name="T1">Dla polis zawartych na okres poniżej 12 miesięcy (w związku z </text:span><text:soft-page-break/><text:span text:style-name="T1">wyrównywaniem okresów ubezpieczenia) - składki będą opłacane jednorazowo.</text:span><text:span text:style-name="T1"/></text:p>
          </table:table-cell>
        </table:table-row>
      </table:table>
      <text:list text:continue-list="list1169028967" text:style-name="WWNum34">
        <text:list-item>
          <text:h text:style-name="P5" text:outline-level="2" loext:marker-style-name="T1"><text:span text:style-name="T1">Rodzaj ryzyk podlegających ubezpieczeniu – Ubezpieczenia komunikacyjne: odpowiedzialności cywilnej posiadaczy pojazdów, autocasco, następstw nieszczęśliwych wypadków, assistance oraz zielona karta.</text:span><text:span text:style-name="T1"/></text:h>
        </text:list-item>
      </text:list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Table_20_Heading" loext:marker-style-name="T1"><text:span text:style-name="T1">Przedmiot:</text:span><text:span text:style-name="T1"/></text:p>
            </table:table-cell>
            <table:table-cell table:style-name="Tabela2.B1" office:value-type="string">
              <text:p text:style-name="Table_20_Heading" loext:marker-style-name="T1"><text:span text:style-name="T1">Opis:</text:span><text:span text:style-name="T1"/>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3" loext:marker-style-name="T5"><text:span text:style-name="T5">Przedmiot ubezpieczenia</text:span><text:span text:style-name="T5"/></text:p>
          </table:table-cell>
          <table:table-cell table:style-name="Tabela2.B2" office:value-type="string">
            <text:p text:style-name="Table_20_Contents" loext:marker-style-name="T1"><text:span text:style-name="T6">Pojazdy wraz z wyposażeniem dodatkowym oraz wyposażeniem specjalistycznym podlegające, stosownie do przepisów ustawy "Prawo o ruchu drogowym" rejestracji w RP oraz inne pojazdy napędzane umieszczonym na nich silnikiem zasilanym z własnego źródła energii, stanowiące włas</text:span><text:span text:style-name="T12">ność lub będące w leasingu.</text:span></text:p>
          </table:table-cell>
        </table:table-row>
        <table:table-row table:style-name="Tabela2.1">
          <table:table-cell table:style-name="Tabela2.A2" office:value-type="string">
            <text:p text:style-name="P3" loext:marker-style-name="T5"><text:span text:style-name="T5">Zakres ubezpieczenia</text:span><text:span text:style-name="T5"/></text:p>
          </table:table-cell>
          <table:table-cell table:style-name="Tabela2.B3" office:value-type="string">
            <text:list text:style-name="WWNum2">
              <text:list-item>
                <text:p text:style-name="P6" loext:marker-style-name="T13"><text:span text:style-name="T4">OC:</text:span><text:span text:style-name="T6"> Odpowiedzialność cywilna posiadaczy pojazdów mechanicznych za szkody powstałe w związku z ruchem tych pojazdów.</text:span></text:p>
              </text:list-item>
              <text:list-item>
                <text:p text:style-name="P6" loext:marker-style-name="T13"><text:span text:style-name="T4">AC:</text:span><text:span text:style-name="T6"> Autocasco – zakres pełny:</text:span></text:p>
                <text:list>
                  <text:list-item>
                    <text:p text:style-name="P6" loext:marker-style-name="T13"><text:span text:style-name="T6">B</text:span><text:span text:style-name="T1">ez stosowania udziału własnego i amortyzacji,</text:span></text:p>
                  </text:list-item>
                  <text:list-item>
                    <text:p text:style-name="P6" loext:marker-style-name="T13"><text:span text:style-name="T1">Bez stosowania zasady proporcji w przypadku niedoubezpieczenia (zakład ubezpieczeń akceptuje wycenę wartości rynkowej pojazdu ustaloną w dniu zawarcia umowy ubezpieczenia i odstępuje od pomniejszania odszkodowania jeżeli wartość rynkowa pojazdu w dniu szkody będzie wyższa od sumy ubezpieczenia określonej w umowie ubezpieczenia),</text:span><text:span text:style-name="T1"/></text:p>
                  </text:list-item>
                  <text:list-item>
                    <text:p text:style-name="P6" loext:marker-style-name="T13"><text:span text:style-name="T1">Zniesiona redukcja sumy ubezpieczenia: suma ubezpieczenia danego pojazdu nie ulega pomniejszeniu o kwotę wypłaconego odszkodowania,</text:span><text:span text:style-name="T1"/></text:p>
                  </text:list-item>
                  <text:list-item>
                    <text:p text:style-name="P6" loext:marker-style-name="T13"><text:span text:style-name="T1">Suma ubezpieczenia dla pojazdów fabrycznie nowych będzie równa wartości fakturowej przez 12 miesięcy od daty rejestracji pojazdu.</text:span><text:span text:style-name="T1"/></text:p>
                  </text:list-item>
                </text:list>
              </text:list-item>
              <text:list-item>
                <text:p text:style-name="P6" loext:marker-style-name="T13"><text:span text:style-name="T4">ASSISTANCE</text:span><text:span text:style-name="T6"> – zakres obejmujący między innymi:</text:span></text:p>
                <text:list>
                  <text:list-item>
                    <text:p text:style-name="P6" loext:marker-style-name="T13"><text:span text:style-name="T6">H</text:span><text:span text:style-name="T1">olowanie po wypadku do najbliższego warsztatu,</text:span></text:p>
                  </text:list-item>
                  <text:list-item>
                    <text:p text:style-name="P6" loext:marker-style-name="T13"><text:span text:style-name="T1">Pomoc na miejscu w razie wypadku,</text:span><text:span text:style-name="T1"/></text:p>
                  </text:list-item>
                  <text:list-item>
                    <text:p text:style-name="P6" loext:marker-style-name="T13"><text:span text:style-name="T1">Pojazd zastępczy w razie wypadku (minimum 3 dni),</text:span><text:span text:style-name="T1"/></text:p>
                  </text:list-item>
                  <text:list-item>
                    <text:p text:style-name="P6" loext:marker-style-name="T13"><text:span text:style-name="T1">Pomoc na miejscu w razie awarii,</text:span><text:span text:style-name="T1"/></text:p>
                  </text:list-item>
                  <text:list-item>
                    <text:p text:style-name="P6" loext:marker-style-name="T13"><text:span text:style-name="T1">Holowanie w razie awarii,</text:span><text:span text:style-name="T1"/></text:p>
                  </text:list-item>
                  <text:list-item>
                    <text:p text:style-name="P6" loext:marker-style-name="T13"><text:span text:style-name="T1">Pojazd zastępczy w razie awarii (minimum 3 dni),</text:span><text:span text:style-name="T1"/></text:p>
                  </text:list-item>
                  <text:list-item>
                    <text:p text:style-name="P6" loext:marker-style-name="T13"><text:span text:style-name="T1">Brak franszyzy kilometrowej w przypadku zdarzenia,</text:span><text:span text:style-name="T1"/></text:p>
                  </text:list-item>
                  <text:list-item>
                    <text:p text:style-name="P6" loext:marker-style-name="T13"><text:span text:style-name="T1">Pojazd zastępczy w przypadku kradzieży pojazdu (minimum 3 dni),</text:span><text:span text:style-name="T1"/></text:p>
                  </text:list-item>
                </text:list>
              </text:list-item>
              <text:list-item>
                <text:p text:style-name="P6" loext:marker-style-name="T13"><text:span text:style-name="T4">NNW</text:span><text:span text:style-name="T6">: Ubezpieczenie następstwa nieszczęśliwych wypadków kierowcy i pasażerów zwane dalej NNW - śmierć w następstwie nieszczęśliwego wypadku, trwałe inwalidztwo całkowite i trwałe inwalidztwo częściowe w następstwie nieszczęśliwego wypadku oraz koszty dodatkowe.</text:span></text:p>
              </text:list-item>
              <text:list-item>
                <text:p text:style-name="P6" loext:marker-style-name="T13"><text:span text:style-name="T4">Z</text:span><text:span text:style-name="T5">ielona Karta</text:span><text:span text:style-name="T1">.</text:span>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3" loext:marker-style-name="T5"><text:span text:style-name="T5">Sumy ubezpieczenia</text:span><text:span text:style-name="T5"/></text:p>
          </table:table-cell>
          <table:table-cell table:style-name="Tabela2.B4" office:value-type="string">
            <text:list text:style-name="WWNum3">
              <text:list-item>
                <text:p text:style-name="P7" loext:marker-style-name="T13"><text:span text:style-name="T13">O</text:span><text:span text:style-name="T1">C posiadaczy pojazdów – ustawowe,</text:span></text:p>
              </text:list-item>
              <text:list-item>
                <text:p text:style-name="P7" loext:marker-style-name="T13"><text:span text:style-name="T1">A</text:span><text:span text:style-name="T6">utocasco - Ubezpieczający określa wartość pojazdów zgłaszanych do ubezpieczenia autocasco na podstawie Systemu Info-Ekspert. Sumy ubezpieczenia dla tych pojazdów </text:span><text:soft-page-break/><text:span text:style-name="T6">określone są w </text:span><text:span text:style-name="T4">dodatku nr 1</text:span><text:span text:style-name="T6">. Uwaga! Sumy ubezpieczenia pojazdów podane są wg szacowanej wyceny na dzień odnowienia umowy ubezpieczenia - Ubezpieczający zastrzega sobie prawo ustalenia innych sum ubezpieczenia (ale odpowiadających wartościom rzeczywistym) dla pojazdów, które będą włączane do ubezpieczenia w późniejszych terminach oraz w drugim okresie ubezpieczeniowym; w takim wypadku składki zostaną wyliczone wg nowych sum, z zastosowaniem tych samych stawek i warunków ubezpieczenia.</text:span></text:p>
              </text:list-item>
              <text:list-item>
                <text:p text:style-name="P7" loext:marker-style-name="T13"><text:span text:style-name="T6">N</text:span><text:span text:style-name="T1">astępstwa nieszczęśliwych wypadków kierowcy i pasażerów – suma ubezpieczenia wynosi 10.000,00 PLN na miejsce, w odniesieniu do ilości miejsc w pojeździe (zgodnie z zapisem w dowodzie rejestracyjnym).</text:span></text:p>
              </text:list-item>
              <text:list-item>
                <text:p text:style-name="P7" loext:marker-style-name="T13"><text:span text:style-name="T1">Assistance,</text:span><text:span text:style-name="T1"/></text:p>
              </text:list-item>
              <text:list-item>
                <text:p text:style-name="P7" loext:marker-style-name="T13"><text:span text:style-name="T1">Zielona Karta – dla wskazanych w czasie trwania okresu ubezpieczenia, pojazdów</text:span><text:span text:style-name="T1"/>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3" loext:marker-style-name="T5"><text:span text:style-name="T5">Zakres terytorialny</text:span><text:span text:style-name="T5"/></text:p>
          </table:table-cell>
          <table:table-cell table:style-name="Tabela2.B5" office:value-type="string">
            <text:p text:style-name="Table_20_Contents" loext:marker-style-name="T1"><text:span text:style-name="T6">AC i NNW: RP + Eu</text:span><text:span text:style-name="T12">ropa </text:span><text:span text:style-name="T11">w geograficznych granicach (z wyłączeniem Rosji, Białorusi, Mołdawii. Zakres terytorialny obejmuje Ukrainę pod warunkiem braku działań wojennych na terenie przebywania pojazdu.)</text:span></text:p>
            <text:p text:style-name="Table_20_Contents" loext:marker-style-name="T1"><text:span text:style-name="T1">OC p.p.m.: ustawowy,</text:span><text:span text:style-name="T1"/></text:p>
            <text:p text:style-name="Table_20_Contents" loext:marker-style-name="T1"><text:span text:style-name="T1">Assistance: RP + Europa w geograficznych granicach (z wyłączeniem Rosji, Białorusi, Mołdawii. Zakres terytorialny obejmuje Ukrainę pod warunkiem braku działań wojennych na terenie przebywania pojazdu.)</text:span></text:p>
          </table:table-cell>
        </table:table-row>
        <table:table-row table:style-name="Tabela2.1">
          <table:table-cell table:style-name="Tabela2.A2" office:value-type="string">
            <text:p text:style-name="P3" loext:marker-style-name="T5"><text:span text:style-name="T5">Wykaz pojazdów</text:span><text:span text:style-name="T5"/></text:p>
          </table:table-cell>
          <table:table-cell table:style-name="Tabela2.B6" office:value-type="string">
            <text:p text:style-name="Table_20_Contents" loext:marker-style-name="T1"><text:span text:style-name="T4">Dodatek nr 1</text:span><text:span text:style-name="T6"> - wykaz pojazdów – z danymi pojazdów, określeniem ubezpieczonych jednostek, rodzajem ubezpieczeń i okresami ubezpieczenia dla poszczególnych pojazdów.</text:span></text:p>
          </table:table-cell>
        </table:table-row>
        <table:table-row table:style-name="Tabela2.1">
          <table:table-cell table:style-name="Tabela2.A2" office:value-type="string">
            <text:p text:style-name="P3" loext:marker-style-name="T5"><text:span text:style-name="T5">Szkodowość</text:span><text:span text:style-name="T5"/></text:p>
          </table:table-cell>
          <table:table-cell table:style-name="Tabela2.B7" office:value-type="string">
            <text:p text:style-name="Table_20_Contents" loext:marker-style-name="T1"><text:span text:style-name="T14">Zgodnie z dodatkiem </text:span><text:span text:style-name="T4">"szkodowość"</text:span></text:p>
          </table:table-cell>
        </table:table-row>
        <table:table-row table:style-name="Tabela2.1">
          <table:table-cell table:style-name="Tabela2.A2" office:value-type="string">
            <text:p text:style-name="P3" loext:marker-style-name="T5"><text:span text:style-name="T5">Franszyzy, udziały własne</text:span><text:span text:style-name="T5"/></text:p>
          </table:table-cell>
          <table:table-cell table:style-name="Tabela2.B8" office:value-type="string">
            <text:p text:style-name="Table_20_Contents" loext:marker-style-name="T1"><text:span text:style-name="T1">Brak</text:span><text:span text:style-name="T1"/></text:p>
          </table:table-cell>
        </table:table-row>
        <table:table-row table:style-name="Tabela2.1">
          <table:table-cell table:style-name="Tabela2.A2" office:value-type="string">
            <text:p text:style-name="P3" loext:marker-style-name="T5"><text:span text:style-name="T5">Postanowienia dodatkowe</text:span><text:span text:style-name="T5"/></text:p>
          </table:table-cell>
          <table:table-cell table:style-name="Tabela2.B9" office:value-type="string">
            <text:list text:style-name="WWNum4">
              <text:list-item>
                <text:p text:style-name="P8" loext:marker-style-name="T13"><text:span text:style-name="T13">P</text:span><text:span text:style-name="T1">ojazdy, których ochrona ubezpieczeniowa będzie rozpoczynać się w trakcie trwania umowy, będą włączane do ubezpieczenia od dnia wskazanego w zgłoszeniu zgodnie z zakresem określonym przez Ubezpieczającego / Ubezpieczonego z zastrzeżeniem, że zgłoszenie winno być dokonane najpóźniej 1 dzień przed początkiem odpowiedzialności. Zakład Ubezpieczeń ma prawo dokonania oględzin przed zawarciem umowy ubezpieczenia AC i KR z wyłączeniem:</text:span></text:p>
                <text:list>
                  <text:list-item>
                    <text:p text:style-name="P8" loext:marker-style-name="T13"><text:span text:style-name="T1">przypadku, gdy pojazdy zakupione zostały w sieci dealerskiej,</text:span><text:span text:style-name="T1"/></text:p>
                  </text:list-item>
                  <text:list-item>
                    <text:p text:style-name="P8" loext:marker-style-name="T13"><text:span text:style-name="T1">przypadku, gdy pojazd był dotychczas ubezpieczony w tym samym lub innym Zakładzie Ubezpieczeń w zakresie AC i KR oraz nastąpi zgłoszenie najpóźniej na 1 dzień przed wygaśnięciem ochrony. Na życzenie Ubezpieczyciela - Ubezpieczający/Ubezpieczony przedstawi dotychczasową polisę AC i KR.</text:span><text:span text:style-name="T1"/></text:p>
                  </text:list-item>
                </text:list>
              </text:list-item>
              <text:list-item>
                <text:p text:style-name="P8" loext:marker-style-name="T13"><text:span text:style-name="T1">Zakład Ubezpieczeń ponosi odpowiedzialność za szkody </text:span><text:soft-page-break/><text:span text:style-name="T1">spowodowane nagłym działaniem sił mechanicznych w chwili zetknięcia pojazdu z osobami lub przedmiotami – pochodzącymi z zewnątrz jak i wewnątrz pojazdu,</text:span><text:span text:style-name="T1"/></text:p>
              </text:list-item>
              <text:list-item>
                <text:p text:style-name="P8" loext:marker-style-name="T13"><text:span text:style-name="T1">Na wysokość odszkodowania nie będzie miała wpływu prędkość, z jaką poruszał się dany pojazd w chwili zaistnienia szkody, niedopełnienie obowiązków wynikających z sygnałów i znaków drogowych dotyczących bezwzględnego zatrzymania pojazdu itp.</text:span><text:span text:style-name="T1"/></text:p>
              </text:list-item>
              <text:list-item>
                <text:p text:style-name="P8" loext:marker-style-name="T13"><text:span text:style-name="T1">W przypadku szkody powstałej w wyniku rozboju, rabunku, kradzieży zuchwałej Zakład Ubezpieczeń odstąpi od obowiązku złożenia przez Ubezpieczającego / Ubezpieczonego dowodu rejestracyjnego i kluczyków do pojazdu pod warunkiem, że dowód rejestracyjny i kluczyki zostały utracone w wyżej wskazanych w tym punkcie zdarzeniach oraz ww. zdarzenia zostały zgłoszone na Policji.</text:span><text:span text:style-name="T1"/></text:p>
              </text:list-item>
              <text:list-item>
                <text:p text:style-name="P8" loext:marker-style-name="T13"><text:span text:style-name="T1">Wyposażenie dodatkowe i specjalistyczne samochodów zawarte w sumie ubezpieczenia poszczególnych pojazdów objęte ochroną bez naliczania dodatkowej składki pod warunkiem, że wyposażenie to jest zamontowane na stałe.</text:span><text:span text:style-name="T1"/></text:p>
              </text:list-item>
              <text:list-item>
                <text:p text:style-name="P8" loext:marker-style-name="T13"><text:span text:style-name="T1">Przyjmuje się, iż każda szkoda, której koszty naprawy przekroczą 70 % wartości pojazdu traktowana będzie jako szkoda całkowita.</text:span><text:span text:style-name="T1"/></text:p>
              </text:list-item>
              <text:list-item>
                <text:p text:style-name="P8" loext:marker-style-name="T13"><text:span text:style-name="T1">Zakres ubezpieczenia AC obejmuje koszty i szkody wynikłe ze zdarzeń takich jak: zassanie wody przez silnik, uszkodzenie lub całkowite zniszczenie pojazdu w wyniku samozapłonu, koszty związane z wymianą płynów eksploatacyjnych w przypadku uszkodzenia odpowiednich układów na skutek wypadku objętego ubezpieczeniem.</text:span><text:span text:style-name="T1"/></text:p>
              </text:list-item>
              <text:list-item>
                <text:p text:style-name="P8" loext:marker-style-name="T13"><text:span text:style-name="T1">Ubezpieczyciel akceptuje podane przez Ubezpieczającego / Ubezpieczonego wartości pojazdów jako wartości rynkowe (zgodnie z zapisem w pozycji „suma ubezpieczenia”). Przy wypłacie odszkodowania nie ma zastosowania zasada proporcji, jak również odszkodowanie wypłacane jest bez uwzględnienia amortyzacji i zużycia eksploatacyjnego (z wyjątkiem ogumienia).</text:span><text:span text:style-name="T1"/></text:p>
              </text:list-item>
              <text:list-item>
                <text:p text:style-name="P8" loext:marker-style-name="T13"><text:span text:style-name="T1">W razie wycofania pojazdu z eksploatacji lub przeniesienia własności Ubezpieczający zastrzega sobie możliwość wycofania go z ubezpieczenia. Ubezpieczyciel rozliczy składkę za niewykorzystany okres ubezpieczenia systemem pro rata temporis w terminie 30 dni od daty otrzymania dokumentów zbycia pojazdu przez Ubezpieczającego lub wycofania z eksploatacji. Przy zwrocie składki nie potrąca się kosztów manipulacyjnych.</text:span><text:span text:style-name="T1"/></text:p>
              </text:list-item>
              <text:list-item>
                <text:p text:style-name="P8" loext:marker-style-name="T13"><text:span text:style-name="T1">Składki i stawki taryfowe podane dla poszczególnych grup rodzajów pojazdów, obowiązują przez cały okres ubezpieczenia.</text:span><text:span text:style-name="T1"/></text:p>
              </text:list-item>
              <text:list-item>
                <text:p text:style-name="P8" loext:marker-style-name="T13"><text:span text:style-name="T1">W przypadku wypłaty odszkodowania, Ubezpieczyciel nie jest uprawniony do potrącania z kwoty odszkodowania rat jeszcze nie wymagalnych lub żądania zapłaty pozostałych rat. Jeżeli zapłata należnej Ubezpieczycielowi składki dokonywana jest w formie przelewu bankowego lub przekazu pocztowego, za zapłatę uważa się chwilę złożenia zlecenia w banku lub w </text:span><text:soft-page-break/><text:span text:style-name="T1">urzędzie pocztowym na właściwy rachunek Ubezpieczyciela.</text:span><text:span text:style-name="T1"/></text:p>
              </text:list-item>
              <text:list-item>
                <text:p text:style-name="P8" loext:marker-style-name="T13"><text:span text:style-name="T1">U</text:span><text:span text:style-name="T6">bezpieczający zastrzega sobie prawo do ubezpieczenia innej liczby pojazdów niż podane w </text:span><text:span text:style-name="T4">dodatku nr 1</text:span><text:span text:style-name="T6">. Włączenie do ochrony pojazdów po zakończeniu bieżących polis.</text:span></text:p>
              </text:list-item>
              <text:list-item>
                <text:p text:style-name="P8" loext:marker-style-name="T13"><text:span text:style-name="T6">U</text:span><text:span text:style-name="T1">bezpieczający zastrzega sobie prawo wyrównania okresów ubezpieczenia, przy czym datą przyjmowaną do wyrównania będzie 01.01.2026 (początek drugiego okresu ubezpieczeniowego). W takim przypadku Ubezpieczyciel na wniosek Ubezpieczającego/Ubezpieczonego dostosuje faktyczny okres ubezpieczenia do daty wyrównania i rozliczy składkę pro rata wg tych samych stawek. Zawarcie ubezpieczenia danego pojazdu potwierdzać będzie każdorazowo polisa oraz faktura VAT.</text:span>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3" loext:marker-style-name="T5"><text:span text:style-name="T5">Likwidacja szkód</text:span><text:span text:style-name="T5"/></text:p>
          </table:table-cell>
          <table:table-cell table:style-name="Tabela2.B10" office:value-type="string">
            <text:p text:style-name="Table_20_Contents" loext:marker-style-name="T13"><text:span text:style-name="T13">Likwidacja szkód z zawartych komunikacyjnych polis ubezpieczenia będzie się odbywać wg poniższych zasad:</text:span><text:span text:style-name="T13"/></text:p>
            <text:list text:style-name="WWNum5">
              <text:list-item>
                <text:p text:style-name="P9" loext:marker-style-name="T13"><text:span text:style-name="T13">Zgłoszenie i likwidacja szkód będzie odbywać się w placówkach Ubezpieczyciela najbliższych siedzibie Ubezpieczającego/ Ubezpieczonego lub zdalnie (online lub telefonicznie).</text:span></text:p>
              </text:list-item>
              <text:list-item>
                <text:p text:style-name="P9" loext:marker-style-name="T13"><text:span text:style-name="T13">Dopuszcza się możliwość zgłaszania i likwidowania szkód w placówkach innych, niż określone w punkcie powyżej (placówki Ubezpieczyciela nie tylko zlokalizowane najbliższe siedziby Ubezpieczającego. Ubezpieczający zaakceptuje placówki wskazane przez Ubezpieczyciela).</text:span><text:span text:style-name="T13"/></text:p>
              </text:list-item>
              <text:list-item>
                <text:p text:style-name="P9" loext:marker-style-name="T13"><text:span text:style-name="T13">W przypadku, gdy przedstawienie pojazdu do oględzin w najbliższej placówce Ubezpieczyciela jest niemożliwe, oględziny będą dokonywane w miejscu wskazanym przez Ubezpieczającego (w granicach RP) w terminie 3 dni roboczych od daty zgłoszenia szkody.</text:span><text:span text:style-name="T13"/></text:p>
              </text:list-item>
              <text:list-item>
                <text:p text:style-name="P9" loext:marker-style-name="T13"><text:span text:style-name="T13">W przypadku oględzin pojazdu poza Oddziałem – Ubezpieczyciel ma obowiązek wykonania oceny technicznej najpóźniej w ciągu 5 dni roboczych po oględzinach.</text:span><text:span text:style-name="T13"/></text:p>
              </text:list-item>
              <text:list-item>
                <text:p text:style-name="P9" loext:marker-style-name="T13"><text:span text:style-name="T13">Przyjmuje się, że szkody będą rozliczane według faktycznie poniesionych kosztów napraw, udokumentowanych fakturami.</text:span></text:p>
              </text:list-item>
              <text:list-item>
                <text:p text:style-name="P9" loext:marker-style-name="T13"><text:span text:style-name="T13">Na wniosek Ubezpieczającego/Ubezpieczonego szkody będą rozliczane według kosztorysu, zaakceptowanego wspólnie przez Ubezpieczającego/Ubezpieczonego i Ubezpieczyciela.</text:span><text:span text:style-name="T13"/></text:p>
              </text:list-item>
              <text:list-item>
                <text:p text:style-name="P9" loext:marker-style-name="T13"><text:span text:style-name="T13">W przypadku rozliczania szkód według faktycznie poniesionych kosztów naprawy Ubezpieczający/Ubezpieczony przed dokonaniem naprawy każdorazowo przedstawi Ubezpieczycielowi kosztorys wstępny z naprawy, wystawiony przez warsztat, który będzie naprawy dokonywał.</text:span><text:span text:style-name="T13"/></text:p>
              </text:list-item>
              <text:list-item>
                <text:p text:style-name="P9" loext:marker-style-name="T13"><text:span text:style-name="T13">Kosztorys, o jakim mowa powyżej będzie zweryfikowany przez Ubezpieczyciela w terminie 3 dni od daty dostarczenia przez Ubezpieczającego.</text:span><text:span text:style-name="T13"/></text:p>
              </text:list-item>
              <text:list-item>
                <text:p text:style-name="P9" loext:marker-style-name="T13"><text:span text:style-name="T13">Faktury z napraw będą zweryfikowane w oparciu o przedstawiony wcześniej kosztorys oraz oceny techniczne.</text:span><text:span text:style-name="T13"/></text:p>
              </text:list-item>
              <text:list-item>
                <text:p text:style-name="P9" loext:marker-style-name="T13"><text:span text:style-name="T13">Odszkodowanie będzie wypłacane w wartości brutto (z VAT) w związku z brakiem możliwości odliczenia przez Ubezpieczającego/ Ubezpieczonego podatku VAT przy zakupie/naprawie danego pojazdu.</text:span><text:span text:style-name="T13"/></text:p>
              </text:list-item>
              <text:list-item>
                <text:p text:style-name="P9" loext:marker-style-name="T13"><text:span text:style-name="T13">Rozliczanie kosztów naprawy pojazdu (szkody) następować </text:span><text:soft-page-break/><text:span text:style-name="T13">będzie w wybranym przez Ubezpieczającego warsztacie, bezpośrednio pomiędzy warsztatem a Ubezpieczycielem.</text:span><text:span text:style-name="T13"/></text:p>
              </text:list-item>
              <text:list-item>
                <text:p text:style-name="P9" loext:marker-style-name="T13"><text:span text:style-name="T13">Ubezpieczyciel wypłaca odszkodowanie w terminie do 30 dni, licząc od dnia otrzymania zawiadomienia od Ubezpieczającego/Ubezpieczonego pod warunkiem możliwości oszacowania szkody przez Ubezpieczyciela.</text:span></text:p>
              </text:list-item>
            </text:list>
          </table:table-cell>
        </table:table-row>
      </table:table>
      <text:list xml:id="list158487534" text:style-name="WWNum35">
        <text:list-item text:start-value="3">
          <text:h text:style-name="P10" text:outline-level="2" text:restart-numbering="true" text:start-value="3" loext:marker-style-name="T1"><text:span text:style-name="T1">Klauzule obligatoryjne - Klauzule dodatkowe</text:span><text:span text:style-name="T1"/></text:h>
          <text:list text:style-name="WWNum36">
            <text:list-item>
              <text:p text:style-name="P11" loext:marker-style-name="T1"><text:span text:style-name="T5">Klauzula zwrotu składki</text:span><text:span text:style-name="T1"> – Z zachowaniem pozostałych, niezmienionych niniejszą klauzulą, postanowień umowy ubezpieczenia strony uzgodniły, iż w przypadku wygaśnięcia stosunku ubezpieczenia przed upływem okresu, na jaki została zawarta umowa, Ubezpieczyciel zwraca składkę za niewykorzystany okres w systemie pro rata temporis za każdy dzień bez potrącania kosztów manipulacyjnych, w ryzyku OC posiadaczy pojazdów mechanicznych po spełnieniu wymogów ustawowych.<text:line-break/></text:span><text:span text:style-name="T5">Dotyczy wszystkich ryzyk.</text:span></text:p>
            </text:list-item>
            <text:list-item text:style-override="WWNum37">
              <text:p text:style-name="P12" loext:marker-style-name="T1"><text:span text:style-name="T5">Klauzula odpowiedzialności</text:span><text:span text:style-name="T15"> – <text:s/></text:span><text:span text:style-name="T1">Początek okresu odpowiedzialności Ubezpieczyciela jest tożsamy z początkiem okresu ubezpieczenia.<text:line-break/></text:span><text:span text:style-name="T5">Dotyczy wszystkich ryzyk.</text:span></text:p>
            </text:list-item>
            <text:list-item text:style-override="WWNum38">
              <text:p text:style-name="P13" loext:marker-style-name="T1"><text:span text:style-name="T5">Klauzula zbiegu roszczeń</text:span><text:span text:style-name="T1"> – Ubezpieczyciel nie ma prawa odmówić likwidacji szkody i wypłaty odszkodowania w przypadku, gdy roszczenie o zadośćuczynienie powstałej szkodzie może być skierowane do osób trzecich (sprawcy zdarzenia) oraz gdy odszkodowanie przysługuje z umów ubezpieczenia zawartych przez osoby trzecie.<text:line-break/></text:span><text:span text:style-name="T5">Dotyczy ryzyka AC</text:span></text:p>
            </text:list-item>
            <text:list-item text:style-override="WWNum39">
              <text:p text:style-name="P14" loext:marker-style-name="T1"><text:span text:style-name="T5">Klauzula płatności rat</text:span><text:span text:style-name="T1"> – W przypadku wypłaty odszkodowania, Ubezpieczyciel nie jest uprawniony do potrącania z kwoty odszkodowania rat jeszcze nie wymagalnych lub żądania zapłaty pozostałych rat. Jeżeli zapłata należnej Ubezpieczycielowi składki dokonywana jest w formie przelewu bankowego lub przekazu pocztowego, za zapłatę uważa się chwilę złożenia zlecenia w banku lub w urzędzie pocztowym na właściwy rachunek Ubezpieczyciela.<text:line-break/></text:span><text:span text:style-name="T5">Dotyczy wszystkich ryzyk.</text:span></text:p>
            </text:list-item>
            <text:list-item text:style-override="WWNum40">
              <text:p text:style-name="P15" loext:marker-style-name="T1"><text:span text:style-name="T5">Klauzula czasu ochrony</text:span><text:span text:style-name="T1"> – Brak wpłaty przez Ubezpieczającego / Ubezpieczonego składki, bądź którejkolwiek z rat w terminie przewidzianym w umowie ubezpieczenia nie powoduje wygaśnięcia (rozwiązania) umowy ubezpieczenia, nie skutkuje także zawieszeniem udzielanej ochrony ubezpieczeniowej. W tym wypadku Ubezpieczyciel wyznaczy nowy termin zapłaty zaległej składki i wezwie ubezpieczającego do jej zapłaty. Brak płatności w dodatkowym terminie będzie skutkował brakiem odpowiedzialności.<text:line-break/></text:span><text:span text:style-name="T5">Dotyczy wszystkich ryzyk.</text:span></text:p>
            </text:list-item>
            <text:list-item text:style-override="WWNum41">
              <text:p text:style-name="P16" loext:marker-style-name="T1"><text:span text:style-name="T5">Klauzula rozstrzygania sporów</text:span><text:span text:style-name="T1"> – Spory wynikające z umów ubezpieczenia rozpatrują sądy właściwe dla siedziby Ubezpieczającego.<text:line-break/></text:span><text:span text:style-name="T5">Dotyczy wszystkich ryzyk.</text:span></text:p>
            </text:list-item>
            <text:list-item text:style-override="WWNum42">
              <text:p text:style-name="P17" loext:marker-style-name="T1"><text:span text:style-name="T5">Klauzula wyłączenia regresu A</text:span><text:span text:style-name="T1"> – Z zachowaniem pozostałych, niezmienionych niniejszą klauzulą, postanowień umowy ubezpieczenia strony uzgodniły, że Ubezpieczyciel odstąpi od roszczeń regresowych do sprawcy szkody w przypadku, gdy podmioty uczestniczące w zdarzeniu (poszkodowany i sprawca) należą w chwili zaistnienia zdarzenia do jednostek i instytucji Gminy Miejskiej Legionowo Urząd Miasta Legionowo.<text:line-break/></text:span><text:soft-page-break/><text:span text:style-name="T5">Dotyczy wszystkich ryzyk.</text:span></text:p>
            </text:list-item>
            <text:list-item text:style-override="WWNum43">
              <text:p text:style-name="P18" loext:marker-style-name="T1"><text:span text:style-name="T5">Klauzula wyłączenia regresu B</text:span><text:span text:style-name="T1"> – Z zachowaniem pozostałych, niezmienionych niniejszą klauzulą, postanowień umowy ubezpieczenia strony uzgodniły, że nie przechodzą na Ubezpieczyciela roszczenia przeciwko osobom fizycznym zatrudnionym przez Ubezpieczającego/Ubezpieczonego na podstawie umowy o pracę, umowy zlecenia, umowy o dzieło lub innej umowy cywilnoprawnej. Nie przechodzą na Ubezpieczyciela również roszczenia przeciwko osobom fizycznym prowadzącym działalność gospodarczą wyłącznie na rzecz Ubezpieczającego/Ubezpieczonego (samozatrudnienie). Ponadto nie przechodzą na Ubezpieczyciela roszczenia regresowe przeciwko osobom, za które ustawową odpowiedzialność ponosi Ubezpieczający / Ubezpieczony. Wyłączenie prawa do regresu nie ma zastosowania w sytuacji, gdy sprawca wyrządził szkodę umyślnie.<text:line-break/></text:span><text:span text:style-name="T5">Dotyczy ryzyka AC.</text:span></text:p>
            </text:list-item>
            <text:list-item text:style-override="WWNum44">
              <text:p text:style-name="P19" loext:marker-style-name="T1"><text:span text:style-name="T5">Klauzula postępowania</text:span><text:span text:style-name="T1"> – Ubezpieczyciel zobowiązany jest prowadzić postępowanie zmierzające do wyjaśnienia okoliczności związanych ze szkodą (np. ustalenie przebiegu zdarzenia, ustalenie osoby sprawcy) i wypłacić należne odszkodowanie zgodnie z ogólnie przyjętymi zasadami, bez konieczności oczekiwania na prawomocne postanowienie kończące postępowanie w sprawie dotyczącej szkody.<text:line-break/></text:span><text:span text:style-name="T5">Dotyczy ryzyka AC.</text:span></text:p>
            </text:list-item>
            <text:list-item text:style-override="WWNum45">
              <text:p text:style-name="P20" loext:marker-style-name="T1"><text:span text:style-name="T5">Klauzula warunków i taryf</text:span><text:span text:style-name="T1"> – W przypadku włączania do ochrony nowych pojazdów, doubezpieczenia, uzupełniania lub podwyższenia sumy ubezpieczenia w okresie ubezpieczenia, zastosowanie mieć będą warunki umowy oraz wysokości składek obowiązujące w stosunku do polisy zasadniczej.<text:line-break/></text:span><text:span text:style-name="T5">Dotyczy wszystkich ryzyk.</text:span></text:p>
            </text:list-item>
            <text:list-item text:style-override="WWNum46">
              <text:p text:style-name="P21" loext:marker-style-name="T1"><text:span text:style-name="T5">Klauzula pierwszeństwa warunków</text:span><text:span text:style-name="T1"> – Ustala się, iż postanowienia Specyfikacji Istotnych Warunków Zamówienia mają pierwszeństwo przed postanowieniami OWU Wykonawcy. W przypadku jeżeli zapisy SIWZ posiadają mniej korzystne zapisy niż ogólne warunki ubezpieczenia, pierwszeństwo mają zapisy OWU.<text:line-break/></text:span><text:span text:style-name="T5">Dotyczy wszystkich ryzyk.</text:span></text:p>
            </text:list-item>
            <text:list-item text:style-override="WWNum47">
              <text:p text:style-name="P22" loext:marker-style-name="T1"><text:span text:style-name="T5">Klauzula szkód spowodowanych stanem nawierzchni</text:span><text:span text:style-name="T1"> – Na podstawie niniejszej klauzuli strony ustaliły, iż Ubezpieczyciel odpowiada za szkody powstałe w układzie zawieszenia i układzie jezdnym pojazdu wskutek wjechania przez pojazd w nierówności na drodze (dziura, koleiny, pęknięcia etc). Odpowiedzialność nie obejmuje zużycia eksploatacyjnego.<text:line-break/></text:span><text:span text:style-name="T5">Dotyczy AC.</text:span></text:p>
            </text:list-item>
            <text:list-item text:style-override="WWNum47">
              <text:p text:style-name="P23"><text:span text:style-name="T8">Klauzula sankcji</text:span><text:span text:style-name="T16"> – W związku faktem, że umowy ubezpieczenia zawierane przez Ubezpieczyciela nie mogą służyć do rozliczeń transakcji objętych sankcjami, zakazami i ograniczeniami międzynarodowymi lub wynikającymi z prawa polskiego (dalej: „Sankcje”), w tym Sankcjami przyjętymi przez Unię Europejską, Organizację Narodów Zjednoczonych oraz Stany Zjednoczone Ameryki, Ubezpieczyciel nie będzie uznany za udzielającego ochrony ubezpieczeniowej oraz nie będzie zobowiązany do dokonania zapłaty z tytułu jakiegokolwiek roszczenia ani do zapewnienia lub udzielenia jakiejkolwiek korzyści w związku z ochroną ubezpieczeniową – w zakresie, w jakim udzielenie ochrony ubezpieczeniowej, zapłata lub zapewnienie/udzielenie innej korzyści w związku z ochroną ubezpieczeniową mogłyby skutkować naruszeniem jakichkolwiek wyżej wskazanych Sankcji – o ile zastosowanie się do takich </text:span><text:soft-page-break/><text:span text:style-name="T16">Sankcji nie będzie sprzeczne z przepisami prawa mającymi zastosowanie do Ubezpieczyciela.</text:span></text:p>
            </text:list-item>
            <text:list-item text:style-override="WWNum47">
              <text:p text:style-name="P23"><text:span text:style-name="T17">Klauzula wyłączająca pandemię</text:span><text:span text:style-name="T18"> – Z zachowaniem pozostałych postanowień OWU oraz postanowień niniejszej umowy, ochrona ubezpieczeniowa nie obejmuje szkód, strat, wydatków, grzywien, kar lub wszelkich innych kwot bezpośrednio lub pośrednio spowodowanych przez/wynikających z/lub związanych z:<text:line-break/>a) wszelkie faktyczne, domniemane lub groźne choroby zakaźnie wynikające z SARS-CoV-2, w tym wszelkie ich mutacje lub warianty,<text:line-break/>b) pandemią lub epidemią ogłoszoną przez Światową Organizację Zdrowia lub inny organ rządowy,<text:line-break/>wszelkie podjęte działania lub zaniechania podjęcia działań w zakresie kontroli, zapobiegania, tłumienia lub w jakikolwiek sposób reagowania na takie rzeczywiste, domniemane lub groźne wystąpienie choroby zakaźnej, epidemii lub pandemii opisane w lit. a) i b) powyżej.</text:span></text:p>
            </text:list-item>
          </text:list>
        </text:list-item>
        <text:list-item text:style-override="WWNum48">
          <text:h text:style-name="P24" text:outline-level="2" loext:marker-style-name="T1"><text:span text:style-name="T4">Klauzule fakultatywne</text:span><text:span text:style-name="T4"/></text:h>
          <text:list text:style-name="WWNum49">
            <text:list-item>
              <text:p text:style-name="P25" loext:marker-style-name="T15"><text:span text:style-name="T4">Klauzula rozszerzonego zakresu assistance (10 pkt)</text:span><text:span text:style-name="T14"> – Rozszerzony zakres assistance obejmujący między innymi:</text:span></text:p>
              <text:list text:style-name="WWNum50">
                <text:list-item>
                  <text:p text:style-name="P26" loext:marker-style-name="T13"><text:span text:style-name="T14">Holowanie po wypadku lub awarii do dowolnego miejsca oddalonego o maksymalnie 500km.</text:span><text:span text:style-name="T14"/></text:p>
                </text:list-item>
                <text:list-item text:style-override="WWNum51">
                  <text:p text:style-name="P27" loext:marker-style-name="T15"><text:span text:style-name="T14">Pomoc na miejscu w razie wypadku lub awarii,</text:span><text:span text:style-name="T14"/></text:p>
                </text:list-item>
                <text:list-item text:style-override="WWNum52">
                  <text:p text:style-name="P28" loext:marker-style-name="T15"><text:span text:style-name="T14">Pojazd zastępczy w razie wypadku (minimum 10 dni),</text:span><text:span text:style-name="T14"/></text:p>
                </text:list-item>
                <text:list-item text:style-override="WWNum53">
                  <text:p text:style-name="P29" loext:marker-style-name="T15"><text:span text:style-name="T14">Pojazd zastępczy w wyniku awarii (minimum 5 dni),</text:span><text:span text:style-name="T14"/></text:p>
                </text:list-item>
                <text:list-item text:style-override="WWNum54">
                  <text:p text:style-name="P30" loext:marker-style-name="T15"><text:span text:style-name="T14">Pojazd zastępczy w przypadku kradzieży pojazdu (minimum 5 dni),</text:span><text:span text:style-name="T14"/></text:p>
                </text:list-item>
                <text:list-item text:style-override="WWNum55">
                  <text:p text:style-name="P31" loext:marker-style-name="T15"><text:span text:style-name="T14">Brak franszyzy kilometrowej w przypadku zdarzenia</text:span><text:span text:style-name="T14"/></text:p>
                </text:list-item>
              </text:list>
            </text:list-item>
            <text:list-item text:style-override="WWNum56">
              <text:p text:style-name="P32" loext:marker-style-name="T15"><text:span text:style-name="T4">Klauzula szkód w ogumieniu (10 pkt)</text:span><text:span text:style-name="T14"> – Ustala się, iż Ubezpieczyciel odpowiada za szkody polegające na uszkodzeniu lub zniszczeniu ogumienia, również w sytuacji, gdy uszkodzeniu uległo jedynie ogumienie (np. nagłe hamowanie, dewastacja, przebicie opony). W przypadku konieczności wymiany uszkodzonej opony, Ubezpieczyciel odpowiada również za koszty wymiany drugiej opony na tej samej osi – o ile jest taka konieczność.</text:span></text:p>
            </text:list-item>
            <text:list-item text:style-override="WWNum57">
              <text:p text:style-name="P33" loext:marker-style-name="T15"><text:span text:style-name="T4">Klauzula konsolidacyjna (10 pkt)</text:span><text:span text:style-name="T14"> – W przypadku przeniesienia własności majątku pomiędzy jednostkami organizacyjnymi Gminy Miejskiej Legionowo Urząd Miasta Legionowo lub w ramach konsolidacji jednostek należący do Zamawiającego lub innych powstałych na ich bazie, ochrona ubezpieczeniowa nie wygasa lecz jest kontynuowana na dotychczasowych warunkach.</text:span></text:p>
            </text:list-item>
            <text:list-item text:style-override="WWNum58">
              <text:p text:style-name="P34" loext:marker-style-name="T15"><text:span text:style-name="T4">Klauzula warunków dla nowych jednostek (10 pkt)</text:span><text:span text:style-name="T14"> – W przypadku włączenia do jednostek organizacyjnych Zamawiającego nowych jednostek, będzie ona mogła zawierać polisy ubezpieczenia w zakresie i na warunkach merytorycznych i finansowych określonych w umowie ubezpieczeni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wiss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Wingdings" svg:font-family="Wingdings" style:font-family-generic="swiss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swiss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1" style:next-style-name="Text_20_body1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1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1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1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1" style:default-outline-level="2" style:list-style-name="" style:class="text">
      <style:text-properties style:font-name="Times New Roman" fo:font-family="'Times New Roman'" style:font-family-generic="swiss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1" style:next-style-name="Standard1" style:default-outline-level="3" style:list-style-name="" style:class="text">
      <style:paragraph-properties fo:text-align="center" style:justify-single-word="false" fo:keep-with-next="always"/>
      <style:text-properties style:font-name="Verdana" fo:font-family="Verdana" style:font-family-generic="swiss" fo:font-style="italic" style:font-name-asian="Verdana1" style:font-family-asian="Verdana" style:font-family-generic-asian="system" style:font-pitch-asian="variable" style:font-style-asian="italic" style:font-name-complex="Verdana1" style:font-family-complex="Verdana" style:font-family-generic-complex="system" style:font-pitch-complex="variable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swiss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1" style:family="paragraph" style:parent-style-name="Standard1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swiss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1" style:display-name="Text body1" style:family="paragraph" style:parent-style-name="Standard1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1" style:class="extra">
      <style:paragraph-properties text:number-lines="false" text:line-number="0"/>
    </style:style>
    <style:style style:name="podpunkt" style:family="paragraph">
      <style:paragraph-properties fo:margin-left="1.501cm" fo:margin-top="0.423cm" fo:margin-bottom="0cm" style:contextual-spacing="false" fo:text-align="justify" style:justify-single-word="false" fo:orphans="2" fo:widows="2" fo:hyphenation-ladder-count="no-limit" fo:hyphenation-keep="auto" loext:hyphenation-keep-type="column" fo:text-indent="-0.501cm" style:auto-text-indent="false" style:vertical-align="baseline" style:writing-mode="lr-tb">
        <style:tab-stops>
          <style:tab-stop style:position="3.503cm" style:type="center"/>
          <style:tab-stop style:position="4.002cm" style:type="center"/>
        </style:tab-stops>
      </style:paragraph-properties>
      <style:text-properties style:use-window-font-color="true" loext:opacity="0%" style:font-name="Times New Roman" fo:font-family="'Times New Roman'" style:font-family-generic="swiss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1">
      <style:paragraph-properties fo:margin-left="0.3cm" fo:text-align="justify" style:justify-single-word="false"/>
      <style:text-properties style:font-name="Verdana" fo:font-family="Verdana" style:font-family-generic="swiss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Body_20_Text_20_3" style:display-name="Body Text 3" style:family="paragraph" style:parent-style-name="Standard1">
      <style:paragraph-properties fo:text-align="center" style:justify-single-word="false"/>
      <style:text-properties style:font-name="Verdana" fo:font-family="Verdana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Body_20_Text_20_Indent_20_3" style:display-name="Body Text Indent 3" style:family="paragraph" style:parent-style-name="Standard1">
      <style:paragraph-properties fo:margin-left="1.127cm" fo:margin-top="0.212cm" fo:margin-bottom="0cm" style:contextual-spacing="false" fo:text-align="justify" style:justify-single-word="false"/>
      <style:text-properties style:font-name="Verdana" fo:font-family="Verdana" style:font-family-generic="swiss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Footnote_20__28_WW_29_" style:display-name="Footnote (WW)" style:family="paragraph" style:parent-style-name="Standard1">
      <style:paragraph-properties fo:margin-top="0.106cm" fo:margin-bottom="0.106cm" style:contextual-spacing="false">
        <style:tab-stops>
          <style:tab-stop style:position="0.628cm"/>
        </style:tab-stops>
      </style:paragraph-properties>
      <style:text-properties fo:language="hu" fo:country="HU"/>
    </style:style>
    <style:style style:name="Style9" style:family="paragraph" style:parent-style-name="Standard1">
      <style:paragraph-properties fo:line-height="0.385cm" fo:text-align="justify" style:justify-single-word="false"/>
      <style:text-properties style:font-name="Arial" fo:font-family="Arial" style:font-family-generic="swis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Style27" style:family="paragraph" style:parent-style-name="Standard1">
      <style:paragraph-properties fo:line-height="0.376cm" fo:text-align="justify" style:justify-single-word="false"/>
      <style:text-properties style:font-name="Arial" fo:font-family="Arial" style:font-family-generic="swis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Style1" style:family="paragraph" style:parent-style-name="Standard1">
      <style:paragraph-properties fo:line-height="0.358cm" fo:text-indent="-0.307cm" style:auto-text-indent="false"/>
      <style:text-properties style:font-name="Arial" fo:font-family="Arial" style:font-family-generic="swis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/>
    <style:style style:name="Footer" style:family="paragraph" style:parent-style-name="Standard1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Endnote" style:family="paragraph" style:parent-style-name="Standard" loext:linked-style-name="Tekst_20_przypisu_20_końcowego_20_Znak" style:class="extra">
      <style:text-properties fo:font-size="10pt" style:font-size-asian="10pt" style:font-size-complex="9p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Numbering_20_Symbols" style:display-name="Numbering Symbols" style:family="text"/>
    <style:style style:name="WW8Num34z0" style:family="text">
      <style:text-properties style:use-window-font-color="true" loext:opacity="0%" style:font-name="Arial Narrow" fo:font-family="'Arial Narrow'" style:font-family-generic="swiss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swiss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6z0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6z3" style:family="text">
      <style:text-properties style:font-name="Symbol" fo:font-family="Symbol" style:font-family-generic="swiss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0z0" style:family="text">
      <style:text-properties fo:font-size="9pt" style:font-size-asian="9pt"/>
    </style:style>
    <style:style style:name="Font_20_Style53" style:display-name="Font Style53" style:family="text">
      <style:text-properties fo:color="#000000" loext:opacity="100%" style:font-name="Arial" fo:font-family="Arial" style:font-family-generic="swiss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St41z0" style:family="text">
      <style:text-properties style:font-name="Arial" fo:font-family="Arial" style:font-family-generic="swiss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_20__28_WW_29_" loext:linked-style-name="annotation_20_text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9pt" style:font-weight-complex="bold"/>
    </style:style>
    <style:style style:name="Font_20_Style23" style:display-name="Font Style23" style:family="text">
      <style:text-properties fo:color="#000000" loext:opacity="10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_20__28_WW_29_">
      <style:text-properties fo:font-size="10pt" style:font-size-asian="10pt" style:font-size-complex="9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fo:font-weight="bold" style:font-size-asian="9pt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style:font-size-asian="12pt" style:font-size-complex="12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style:font-size-asian="12pt" style:font-size-complex="12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Symbol1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>
      <style:text-properties style:font-name-complex="Symbol1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Symbol1" style:font-family-complex="Symbol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>
      <style:text-properties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Symbol1" style:font-family-complex="Symbol" style:font-family-generic-complex="system" style:font-pitch-complex="variable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>
      <style:text-properties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Symbol1" style:font-family-complex="Symbol" style:font-family-generic-complex="system" style:font-pitch-complex="variable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>
      <style:text-properties style:font-name-complex="Symbol1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>
      <style:text-properties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Symbol1" style:font-family-complex="Symbol" style:font-family-generic-complex="system" style:font-pitch-complex="variable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>
      <style:text-properties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1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1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Symbol1" style:font-family-complex="Symbol" style:font-family-generic-complex="system" style:font-pitch-complex="variable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size="12pt" style:font-size-asian="12pt" style:font-size-complex="12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size="12pt" style:font-size-asian="12pt" style:font-size-complex="12pt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>
      <style:text-properties style:font-name-complex="Symbol1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Symbol1" style:font-family-complex="Symbol" style:font-family-generic-complex="system" style:font-pitch-complex="variable"/>
    </style:style>
    <style:style style:name="ListLabel_20_315" style:display-name="ListLabel 315" style:family="text">
      <style:text-properties style:font-name-complex="Symbol1" style:font-family-complex="Symbol" style:font-family-generic-complex="system" style:font-pitch-complex="variable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>
      <style:text-properties style:font-name-complex="Symbol1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Symbol1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Symbol1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complex="Symbol1" style:font-family-complex="Symbol" style:font-family-generic-complex="system" style:font-pitch-complex="variable"/>
    </style:style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>
      <style:text-properties style:font-name-complex="Symbol1" style:font-family-complex="Symbol" style:font-family-generic-complex="system" style:font-pitch-complex="variable"/>
    </style:style>
    <style:style style:name="ListLabel_20_331" style:display-name="ListLabel 331" style:family="text">
      <style:text-properties style:font-name-complex="Symbol1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Symbol1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Symbol1" style:font-family-complex="Symbol" style:font-family-generic-complex="system" style:font-pitch-complex="variable"/>
    </style:style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>
      <style:text-properties style:font-name-complex="Symbol1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Symbol1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Symbol1" style:font-family-complex="Symbol" style:font-family-generic-complex="system" style:font-pitch-complex="variable"/>
    </style:style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>
      <style:text-properties style:font-name-complex="Symbol1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Symbol1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complex="Symbol1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Symbol1" style:font-family-complex="Symbol" style:font-family-generic-complex="system" style:font-pitch-complex="variable"/>
    </style:style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>
      <style:text-properties style:font-name-complex="Symbol1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Symbol1" style:font-family-complex="Symbol" style:font-family-generic-complex="system" style:font-pitch-complex="variable"/>
    </style:style>
    <style:style style:name="ListLabel_20_359" style:display-name="ListLabel 359" style:family="text">
      <style:text-properties style:font-name-complex="Symbol1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complex="Symbol1" style:font-family-complex="Symbol" style:font-family-generic-complex="system" style:font-pitch-complex="variable"/>
    </style:style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>
      <style:text-properties style:font-name-complex="Symbol1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Symbol1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complex="Symbol1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Symbol1" style:font-family-complex="Symbol" style:font-family-generic-complex="system" style:font-pitch-complex="variable"/>
    </style:style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>
      <style:text-properties style:font-name-complex="Symbol1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Symbol1" style:font-family-complex="Symbol" style:font-family-generic-complex="system" style:font-pitch-complex="variable"/>
    </style:style>
    <style:style style:name="ListLabel_20_377" style:display-name="ListLabel 377" style:family="text">
      <style:text-properties style:font-name-complex="Symbol1" style:font-family-complex="Symbol" style:font-family-generic-complex="system" style:font-pitch-complex="variable"/>
    </style:style>
    <style:style style:name="ListLabel_20_378" style:display-name="ListLabel 378" style:family="text">
      <style:text-properties style:font-name-complex="Symbol1" style:font-family-complex="Symbol" style:font-family-generic-complex="system" style:font-pitch-complex="variable"/>
    </style:style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>
      <style:text-properties style:font-name-complex="Symbol1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complex="Symbol1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complex="Symbol1" style:font-family-complex="Symbol" style:font-family-generic-complex="system" style:font-pitch-complex="variable"/>
    </style:style>
    <style:style style:name="ListLabel_20_387" style:display-name="ListLabel 387" style:family="text">
      <style:text-properties style:font-name-complex="Symbol1" style:font-family-complex="Symbol" style:font-family-generic-complex="system" style:font-pitch-complex="variable"/>
    </style:style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>
      <style:text-properties style:font-name-complex="Symbol1" style:font-family-complex="Symbol" style:font-family-generic-complex="system" style:font-pitch-complex="variable"/>
    </style:style>
    <style:style style:name="ListLabel_20_394" style:display-name="ListLabel 394" style:family="text">
      <style:text-properties style:font-name-complex="Symbol1" style:font-family-complex="Symbol" style:font-family-generic-complex="system" style:font-pitch-complex="variable"/>
    </style:style>
    <style:style style:name="ListLabel_20_395" style:display-name="ListLabel 395" style:family="text">
      <style:text-properties style:font-name-complex="Symbol1" style:font-family-complex="Symbol" style:font-family-generic-complex="system" style:font-pitch-complex="variable"/>
    </style:style>
    <style:style style:name="ListLabel_20_396" style:display-name="ListLabel 396" style:family="text">
      <style:text-properties style:font-name-complex="Symbol1" style:font-family-complex="Symbol" style:font-family-generic-complex="system" style:font-pitch-complex="variable"/>
    </style:style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>
      <style:text-properties style:font-name-complex="Symbol1" style:font-family-complex="Symbol" style:font-family-generic-complex="system" style:font-pitch-complex="variable"/>
    </style:style>
    <style:style style:name="ListLabel_20_403" style:display-name="ListLabel 403" style:family="text">
      <style:text-properties style:font-name-complex="Symbol1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Symbol1" style:font-family-complex="Symbol" style:font-family-generic-complex="system" style:font-pitch-complex="variable"/>
    </style:style>
    <style:style style:name="ListLabel_20_405" style:display-name="ListLabel 405" style:family="text">
      <style:text-properties style:font-name-complex="Symbol1" style:font-family-complex="Symbol" style:font-family-generic-complex="system" style:font-pitch-complex="variable"/>
    </style:style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>
      <style:text-properties style:font-name-complex="Symbol1" style:font-family-complex="Symbol" style:font-family-generic-complex="system" style:font-pitch-complex="variable"/>
    </style:style>
    <style:style style:name="ListLabel_20_412" style:display-name="ListLabel 412" style:family="text">
      <style:text-properties style:font-name-complex="Symbol1" style:font-family-complex="Symbol" style:font-family-generic-complex="system" style:font-pitch-complex="variable"/>
    </style:style>
    <style:style style:name="ListLabel_20_413" style:display-name="ListLabel 413" style:family="text">
      <style:text-properties style:font-name-complex="Symbol1" style:font-family-complex="Symbol" style:font-family-generic-complex="system" style:font-pitch-complex="variable"/>
    </style:style>
    <style:style style:name="ListLabel_20_414" style:display-name="ListLabel 414" style:family="text">
      <style:text-properties style:font-name-complex="Symbol1" style:font-family-complex="Symbol" style:font-family-generic-complex="system" style:font-pitch-complex="variable"/>
    </style:style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style:font-name-complex="Symbol1" style:font-family-complex="Symbol" style:font-family-generic-complex="system" style:font-pitch-complex="variable"/>
    </style:style>
    <style:style style:name="ListLabel_20_421" style:display-name="ListLabel 421" style:family="text">
      <style:text-properties style:font-name-complex="Symbol1" style:font-family-complex="Symbol" style:font-family-generic-complex="system" style:font-pitch-complex="variable"/>
    </style:style>
    <style:style style:name="ListLabel_20_422" style:display-name="ListLabel 422" style:family="text">
      <style:text-properties style:font-name-complex="Symbol1" style:font-family-complex="Symbol" style:font-family-generic-complex="system" style:font-pitch-complex="variable"/>
    </style:style>
    <style:style style:name="ListLabel_20_423" style:display-name="ListLabel 423" style:family="text">
      <style:text-properties style:font-name-complex="Symbol1" style:font-family-complex="Symbol" style:font-family-generic-complex="system" style:font-pitch-complex="variable"/>
    </style:style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>
      <style:text-properties style:font-name-complex="Symbol1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complex="Symbol1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Symbol1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Symbol1" style:font-family-complex="Symbol" style:font-family-generic-complex="system" style:font-pitch-complex="variable"/>
    </style:style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>
      <style:text-properties style:font-name-complex="Symbol1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Symbol1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complex="Symbol1" style:font-family-complex="Symbol" style:font-family-generic-complex="system" style:font-pitch-complex="variable"/>
    </style:style>
    <style:style style:name="ListLabel_20_441" style:display-name="ListLabel 441" style:family="text">
      <style:text-properties style:font-name-complex="Symbol1" style:font-family-complex="Symbol" style:font-family-generic-complex="system" style:font-pitch-complex="variable"/>
    </style:style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>
      <style:text-properties style:font-name-complex="Symbol1" style:font-family-complex="Symbol" style:font-family-generic-complex="system" style:font-pitch-complex="variable"/>
    </style:style>
    <style:style style:name="ListLabel_20_448" style:display-name="ListLabel 448" style:family="text">
      <style:text-properties style:font-name-complex="Symbol1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complex="Symbol1" style:font-family-complex="Symbol" style:font-family-generic-complex="system" style:font-pitch-complex="variable"/>
    </style:style>
    <style:style style:name="ListLabel_20_450" style:display-name="ListLabel 450" style:family="text">
      <style:text-properties style:font-name-complex="Symbol1" style:font-family-complex="Symbol" style:font-family-generic-complex="system" style:font-pitch-complex="variable"/>
    </style:style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>
      <style:text-properties style:font-name-complex="Symbol1" style:font-family-complex="Symbol" style:font-family-generic-complex="system" style:font-pitch-complex="variable"/>
    </style:style>
    <style:style style:name="ListLabel_20_457" style:display-name="ListLabel 457" style:family="text">
      <style:text-properties style:font-name-complex="Symbol1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Symbol1" style:font-family-complex="Symbol" style:font-family-generic-complex="system" style:font-pitch-complex="variable"/>
    </style:style>
    <style:style style:name="ListLabel_20_459" style:display-name="ListLabel 459" style:family="text">
      <style:text-properties style:font-name-complex="Symbol1" style:font-family-complex="Symbol" style:font-family-generic-complex="system" style:font-pitch-complex="variable"/>
    </style:style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>
      <style:text-properties style:font-name-complex="Symbol1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Symbol1" style:font-family-complex="Symbol" style:font-family-generic-complex="system" style:font-pitch-complex="variable"/>
    </style:style>
    <style:style style:name="ListLabel_20_467" style:display-name="ListLabel 467" style:family="text">
      <style:text-properties style:font-name-complex="Symbol1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Symbol1" style:font-family-complex="Symbol" style:font-family-generic-complex="system" style:font-pitch-complex="variable"/>
    </style:style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>
      <style:text-properties style:font-name-complex="Symbol1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Symbol1" style:font-family-complex="Symbol" style:font-family-generic-complex="system" style:font-pitch-complex="variable"/>
    </style:style>
    <style:style style:name="ListLabel_20_476" style:display-name="ListLabel 476" style:family="text">
      <style:text-properties style:font-name-complex="Symbol1" style:font-family-complex="Symbol" style:font-family-generic-complex="system" style:font-pitch-complex="variable"/>
    </style:style>
    <style:style style:name="ListLabel_20_477" style:display-name="ListLabel 477" style:family="text">
      <style:text-properties style:font-name-complex="Symbol1" style:font-family-complex="Symbol" style:font-family-generic-complex="system" style:font-pitch-complex="variable"/>
    </style:style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>
      <style:text-properties style:font-name-complex="Symbol1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Symbol1" style:font-family-complex="Symbol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6" style:display-name="ListLabel 486" style:family="text">
      <style:text-properties style:font-name-complex="Symbol1" style:font-family-complex="Symbol" style:font-family-generic-complex="system" style:font-pitch-complex="variable"/>
    </style:style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>
      <style:text-properties style:font-name-complex="Symbol1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-complex="Symbol1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-complex="Symbol1" style:font-family-complex="Symbol" style:font-family-generic-complex="system" style:font-pitch-complex="variable"/>
    </style:style>
    <style:style style:name="ListLabel_20_495" style:display-name="ListLabel 495" style:family="text">
      <style:text-properties style:font-name-complex="Symbol1" style:font-family-complex="Symbol" style:font-family-generic-complex="system" style:font-pitch-complex="variable"/>
    </style:style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>
      <style:text-properties style:font-name-complex="Symbol1" style:font-family-complex="Symbol" style:font-family-generic-complex="system" style:font-pitch-complex="variable"/>
    </style:style>
    <style:style style:name="ListLabel_20_502" style:display-name="ListLabel 502" style:family="text">
      <style:text-properties style:font-name-complex="Symbol1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Symbol1" style:font-family-complex="Symbol" style:font-family-generic-complex="system" style:font-pitch-complex="variable"/>
    </style:style>
    <style:style style:name="ListLabel_20_504" style:display-name="ListLabel 504" style:family="text">
      <style:text-properties style:font-name-complex="Symbol1" style:font-family-complex="Symbol" style:font-family-generic-complex="system" style:font-pitch-complex="variable"/>
    </style:style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>
      <style:text-properties style:font-name-complex="Symbol1" style:font-family-complex="Symbol" style:font-family-generic-complex="system" style:font-pitch-complex="variable"/>
    </style:style>
    <style:style style:name="ListLabel_20_511" style:display-name="ListLabel 511" style:family="text">
      <style:text-properties style:font-name-complex="Symbol1" style:font-family-complex="Symbol" style:font-family-generic-complex="system" style:font-pitch-complex="variable"/>
    </style:style>
    <style:style style:name="ListLabel_20_512" style:display-name="ListLabel 512" style:family="text">
      <style:text-properties style:font-name-complex="Symbol1" style:font-family-complex="Symbol" style:font-family-generic-complex="system" style:font-pitch-complex="variable"/>
    </style:style>
    <style:style style:name="ListLabel_20_513" style:display-name="ListLabel 513" style:family="text">
      <style:text-properties style:font-name-complex="Symbol1" style:font-family-complex="Symbol" style:font-family-generic-complex="system" style:font-pitch-complex="variable"/>
    </style:style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>
      <style:text-properties style:font-name-complex="Symbol1" style:font-family-complex="Symbol" style:font-family-generic-complex="system" style:font-pitch-complex="variable"/>
    </style:style>
    <style:style style:name="ListLabel_20_520" style:display-name="ListLabel 520" style:family="text">
      <style:text-properties style:font-name-complex="Symbol1" style:font-family-complex="Symbol" style:font-family-generic-complex="system" style:font-pitch-complex="variable"/>
    </style:style>
    <style:style style:name="ListLabel_20_521" style:display-name="ListLabel 521" style:family="text">
      <style:text-properties style:font-name-complex="Symbol1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Symbol1" style:font-family-complex="Symbol" style:font-family-generic-complex="system" style:font-pitch-complex="variable"/>
    </style:style>
    <style:style style:name="ListLabel_20_1414" style:display-name="ListLabel 1414" style:family="text">
      <style:text-properties fo:font-size="12pt" style:font-size-asian="12pt" style:font-size-complex="12pt"/>
    </style:style>
    <style:style style:name="ListLabel_20_1415" style:display-name="ListLabel 1415" style:family="text">
      <style:text-properties style:font-name="Arial" fo:font-family="Arial" style:font-family-generic="swiss" fo:font-weight="normal" style:font-weight-asian="normal" style:font-weight-complex="normal"/>
    </style:style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/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/>
    <style:style style:name="ListLabel_20_1422" style:display-name="ListLabel 1422" style:family="text"/>
    <style:style style:name="ListLabel_20_865" style:display-name="ListLabel 865" style:family="text">
      <style:text-properties fo:font-size="12pt" style:font-size-asian="12pt" style:font-size-complex="12pt"/>
    </style:style>
    <style:style style:name="ListLabel_20_866" style:display-name="ListLabel 866" style:family="text">
      <style:text-properties style:font-name="Arial" fo:font-family="Arial" style:font-family-generic="swiss" fo:font-weight="normal" style:font-weight-asian="normal" style:font-weight-complex="normal"/>
    </style:style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66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67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75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76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84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85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93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94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102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103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112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120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121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130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138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139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147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148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9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156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157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8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165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166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7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174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175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6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183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184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5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192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193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4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201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202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3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20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20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210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211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12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219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220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21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22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22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228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229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0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23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23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237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238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9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24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24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246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247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8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24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5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25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255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256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7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25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6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26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263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264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265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26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27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273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274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75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27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27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91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92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3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94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95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96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0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02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3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04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05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0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308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309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310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11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31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31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31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317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318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319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0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32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32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32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326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327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328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9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33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33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33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335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336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337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38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33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34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34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344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345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346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7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34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35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35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353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354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355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56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35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35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36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362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363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364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65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36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36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36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371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372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373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74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37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37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37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380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381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382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3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38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38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38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389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390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391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92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39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39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39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398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399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400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01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40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40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40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407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409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0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41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41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41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416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417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418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9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42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42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42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42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425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426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427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28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42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43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43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43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434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435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436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7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43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43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44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44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443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444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445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46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44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44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44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45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452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453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454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55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45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45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45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45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461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462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463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64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46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46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46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46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470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471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472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3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47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47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47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47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479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480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481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82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48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48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48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48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488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489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490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91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49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49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49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49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497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498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499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0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50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50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50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50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506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507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508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9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51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51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51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51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3" text:style-name="ListLabel_20_516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4" text:style-name="ListLabel_20_517" loext:num-list-format=" %4%." style:num-prefix=" 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18" loext:num-list-format=" %5%.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ListLabel_20_51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7" text:style-name="ListLabel_20_52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52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9" text:style-name="ListLabel_20_52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text:style-name="ListLabel_20_1414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16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17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18" loext:num-list-format="%1%.%2%.%3%.%4%.%5%-" style:num-suffix="-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41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2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2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65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7T10:24:00</meta:creation-date>
    <meta:initial-creator>Rafał Gołąbek</meta:initial-creator>
    <dc:language>pl-PL</dc:language>
    <dc:date>2024-10-11T12:59:47.438000000</dc:date>
    <meta:editing-cycles>68</meta:editing-cycles>
    <meta:editing-duration>PT4H6M53S</meta:editing-duration>
    <meta:generator>LibreOffice/24.8.2.1$Windows_X86_64 LibreOffice_project/0f794b6e29741098670a3b95d60478a65d05ef13</meta:generator>
    <dc:subject>Ubezpieczenie komunikacyjne</dc:subject>
    <dc:title>Zadanie II - Opis przedmiotu zamówienia – Ubezpieczenie komunikacyjne</dc:title>
    <meta:keyword>przetarg</meta:keyword>
    <meta:keyword>zamówienia</meta:keyword>
    <meta:keyword>publiczne</meta:keyword>
    <meta:keyword>komunikacja</meta:keyword>
    <meta:document-statistic meta:table-count="2" meta:image-count="0" meta:object-count="0" meta:page-count="8" meta:paragraph-count="136" meta:word-count="2591" meta:character-count="20526" meta:non-whitespace-character-count="1811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VdsDocumentId" meta:value-type="string">e78d8c21-c679-419d-b0a2-2b6878a0bb41</meta:user-defined>
    <meta:template xlink:type="simple" xlink:actuate="onRequest" xlink:title="Normal" xlink:href=""/>
  </office:meta>
</office:document-meta>
</file>