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list-style-name="L5">
      <style:paragraph-properties fo:text-align="justify" style:justify-single-word="false"/>
    </style:style>
    <style:style style:name="P8" style:family="paragraph" style:parent-style-name="Standard" style:list-style-name="L6">
      <style:paragraph-properties fo:text-align="justify" style:justify-single-word="false"/>
    </style:style>
    <style:style style:name="P9" style:family="paragraph" style:parent-style-name="Standard" style:list-style-name="L7">
      <style:paragraph-properties fo:text-align="justify" style:justify-single-word="false"/>
    </style:style>
    <style:style style:name="P10" style:family="paragraph" style:parent-style-name="Standard" style:list-style-name="L8">
      <style:paragraph-properties fo:text-align="justify" style:justify-single-word="false"/>
    </style:style>
    <style:style style:name="P11" style:family="paragraph" style:parent-style-name="Standard" style:list-style-name="L9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NR ….............................</text:p>
      <text:p text:style-name="P1">na zakup i dostawę pomocy dydaktycznych i wyposażenia do pracowni edukacji ekologiczno-przyrodniczej w szkole podstawowej</text:p>
      <text:p text:style-name="P1"/>
      <text:p text:style-name="Standard">zawarta w dniu …................. 2017 r. w Starachowicach pomiędzy Gminą Starachowice z siedzibą: <text:s/>27-200 Starachowice, ul. Radomska 45, <text:s/>NIP: 664-19-09-150, reprezentowaną przez …............................ zwaną dalej „Zamawiającym”,</text:p>
      <text:p text:style-name="Standard">a</text:p>
      <text:p text:style-name="Standard">…............................ z siedzibą w …................................. NIP: <text:s/>…....................... reprezentowaną przez.........................................................., zwaną dalej „Dostawcą”</text:p>
      <text:p text:style-name="P2"/>
      <text:p text:style-name="P1">§ 1</text:p>
      <text:list xml:id="list7901927154937315912" text:style-name="L1">
        <text:list-item>
          <text:p text:style-name="P3">W wyniku rozstrzygnięcia postępowania o udzielenie zamówienia publicznego o wartości szacunkowej poniżej 30 000 euro Zamawiający zleca, a Dostawca zobowiązuje się dostarczyć pomoce dydaktyczne i wyposażenie do szkół na potrzeby realizacji zadania <text:s text:c="15"/>pn. „Pracownia edukacji ekologiczno-przyrodniczej w szkołach podstawowych w Gminie Starachowice” realizowanego w ramach Programu dla gmin województwa świętokrzyskiego pn. „Pracownia edukacji ekologiczno-przyrodniczej w szkole podstawowej” dofinansowanego przez WFOŚiGW w Kielcach (umowa nr 133/17). Wyszczególnienie elementów składowych pracowni zawiera oferta cenowa stanowiąca Załącznik do umowy.</text:p>
        </text:list-item>
        <text:list-item>
          <text:p text:style-name="P3">Dostawca gwarantuje, że dostarczony sprzęt jest fabrycznie nowy, posiada cechy zgodne <text:s text:c="15"/>z ofertą, spełnia wymogi obowiązujących norm i przepisów oraz posiada stosowne atesty.</text:p>
        </text:list-item>
      </text:list>
      <text:p text:style-name="P2"/>
      <text:p text:style-name="P1">§ 2</text:p>
      <text:list xml:id="list6706032821171837623" text:style-name="L2">
        <text:list-item>
          <text:p text:style-name="P4">Dostawca dostarczy sprzęt we własnym zakresie, na własny koszt i ryzyko do siedziby szkół wymienionych w ofercie w terminie do 20 dni od daty podpisania niniejszej umowy.</text:p>
        </text:list-item>
        <text:list-item>
          <text:p text:style-name="P4">O terminie dostawy Dostawca powiadomi Zamawiającego oraz szkołę telefonicznie lub mailowo, co najmniej z dwudniowym wyprzedzeniem.</text:p>
        </text:list-item>
      </text:list>
      <text:p text:style-name="P2"/>
      <text:p text:style-name="P1">§ 3</text:p>
      <text:list xml:id="list5773184900935665728" text:style-name="L3">
        <text:list-item>
          <text:p text:style-name="P5">Zamawiający zobowiązuje się zapłacić Dostawcy wynagrodzenie zgodnie ze złożoną ofertą cenową stanowiącą Załącznik do umowy w wysokości ....................... zł netto + ….. VAT, brutto …........................ zł (słownie: …..................................).</text:p>
        </text:list-item>
        <text:list-item>
          <text:p text:style-name="P5">Zapłata wynagrodzenia nastąpi po wykonaniu dostawy w terminie 14 dni od daty otrzymania faktury VAT przez Zamawiającego.</text:p>
        </text:list-item>
        <text:list-item>
          <text:p text:style-name="P5">Dostawca wystawi odrębne faktury VAT na każdy pakiet. Faktura VAT winna zawierać wszystkie pozycje wyszczególnione w ofercie Dostawcy.</text:p>
        </text:list-item>
        <text:list-item>
          <text:p text:style-name="P5">Za dzień zapłaty strony przyjmują dzień obciążenia rachunku Zamawiającego.</text:p>
        </text:list-item>
      </text:list>
      <text:p text:style-name="P2"/>
      <text:p text:style-name="P1">§ 4</text:p>
      <text:list xml:id="list4731525284018421027" text:style-name="L4">
        <text:list-item>
          <text:p text:style-name="P6">Z czynności odbioru przedmiotu zamówienia przedstawiciele stron spiszą protokół odbioru. Odbiór uważa się za dokonany, jeżeli protokół odbioru będzie podpisany przez obie strony<text:line-break/>i przedstawiciela szkoły bez uwag.</text:p>
        </text:list-item>
        <text:list-item>
          <text:p text:style-name="P6">Jeżeli w trakcie odbioru zostaną stwierdzone wady, usterki i braki nie dające się usunąć Zamawiający może odmówić odbioru przedmiotu umowy w części dotkniętej tymi wadami, usterkami lub brakami. W tym przypadku w protokole odbioru zostaną wskazane nieodebrane elementy przedmiotu umowy ze wskazaniem terminu ich dostarczenia, nie dłuższego niż 14 dni. </text:p>
        </text:list-item>
      </text:list>
      <text:p text:style-name="P1">§ 5</text:p>
      <text:list xml:id="list5412551116869958224" text:style-name="L5">
        <text:list-item>
          <text:p text:style-name="P7">Dostawca udziela 5-letniej gwarancji na zestaw multimedialny i 2-letniej gwarancji na pozostałe wyposażenie liczonej od dnia dostawy niezależnie od długości gwarancji udzielonej przez producenta.</text:p>
        </text:list-item>
        <text:list-item>
          <text:p text:style-name="P7">W ramach gwarancji Dostawca zobowiązuje się do:</text:p>
        </text:list-item>
      </text:list>
      <text:list xml:id="list8701555632704128423" text:style-name="L6">
        <text:list-item>
          <text:list>
            <text:list-item>
              <text:p text:style-name="P8"><text:soft-page-break/>wykonania naprawy gwarancyjnej w siedzibie szkoły w terminie 7 dni od dnia jej złożenia;</text:p>
            </text:list-item>
            <text:list-item>
              <text:p text:style-name="P8">w przypadku poważniejszej awarii, na własny koszt do pobrania uszkodzonego sprzętu<text:line-break/>i po wykonaniu naprawy gwarancyjnej dostarczenia sprzętu i jego instrukcji.</text:p>
            </text:list-item>
          </text:list>
        </text:list-item>
      </text:list>
      <text:p text:style-name="P2"><text:tab/>3. W okresie gwarancji Zamawiający będzie informował Dostawcę o wszelkich <text:tab/> <text:s text:c="4"/><text:tab/>ujawnionych wadach.</text:p>
      <text:p text:style-name="P2"/>
      <text:p text:style-name="P1">§ 6</text:p>
      <text:list xml:id="list201458608165359858" text:style-name="L7">
        <text:list-item>
          <text:p text:style-name="P9">Strony ustalają odpowiedzialność za niewykonanie lub nienależyte wykonanie umowy<text:line-break/>w formie kar umownych.</text:p>
        </text:list-item>
        <text:list-item>
          <text:p text:style-name="P9">Dostawca zapłaci Zamawiającemu kary umowne:</text:p>
        </text:list-item>
      </text:list>
      <text:list xml:id="list9055434431184637334" text:style-name="L8">
        <text:list-item>
          <text:list>
            <text:list-item>
              <text:list>
                <text:list-item>
                  <text:p text:style-name="P10">za nieterminową dostawę przedmiotu umowy w wysokości 0,5% wartości wynagrodzenia brutto za każdy dzień zwłoki, jeżeli opóźnienie powstało z winy Dostawcy;</text:p>
                </text:list-item>
                <text:list-item>
                  <text:p text:style-name="P10">za zwłokę w usunięciu wad stwierdzonych przy odbiorze lub w okresie gwarancji<text:line-break/>w wysokości 0,5% wartości wynagrodzenia brutto za każdy dzień zwłoki w stosunku do terminów określonych w § 4 i § 5 umowy;</text:p>
                </text:list-item>
                <text:list-item>
                  <text:p text:style-name="P10">za odstąpienie Dostawcy od umowy na skutek okoliczności niezależnych od Zamawiającego w wysokości 10% wartości wynagrodzenia brutto.</text:p>
                </text:list-item>
              </text:list>
            </text:list-item>
          </text:list>
        </text:list-item>
      </text:list>
      <text:list xml:id="list5176275370326312397" text:style-name="L9">
        <text:list-item>
          <text:p text:style-name="P11">Zamawiający zapłaci Dostawcy kary umowne z tytułu odstąpienia od umowy z przyczyn zależnych od Zamawiającego w wysokości 10% wartości wynagrodzenia brutto.</text:p>
        </text:list-item>
        <text:list-item>
          <text:p text:style-name="P11"><text:span text:style-name="T2">Dostawca</text:span> wyraża zgodę na potrącenie kwoty naliczonych kar umownych bezpośrednio przy zapłacie faktury VAT wystawionej za realizację przedmiotu umowy.</text:p>
        </text:list-item>
      </text:list>
      <text:p text:style-name="P2"/>
      <text:p text:style-name="P1">§ 7</text:p>
      <text:p text:style-name="P2">Zamawiającemu przysługuje prawo odstąpienia od umowy bez płacenia kar umownych w razie wystąpienia okoliczności powodujących, że wykonanie umowy nie leży w interesie publicznym, czego nie można było przewidzieć w chwili zawarcia umowy.</text:p>
      <text:p text:style-name="P2"/>
      <text:p text:style-name="P1">§ 8</text:p>
      <text:p text:style-name="P2">Dostawca nie może zatrudnić podwykonawców do zrealizowania przedmiotu zamówienia.</text:p>
      <text:p text:style-name="P2"/>
      <text:p text:style-name="P1">§ 9</text:p>
      <text:p text:style-name="P2">Spory wynikłe na tle wykonania niniejszej umowy strony zobowiązują się załatwić na drodze ugody, a w przypadku jej nieosiągnięcia będą rozstrzygane przez sąd właściwy dla siedziby Zamawiającego.</text:p>
      <text:p text:style-name="P2"/>
      <text:p text:style-name="P1">§ 10</text:p>
      <text:p text:style-name="P2">Zmiana postanowień niniejszej umowy wymaga formy pisemnej pod rygorem nieważności.</text:p>
      <text:p text:style-name="P2"/>
      <text:p text:style-name="P1">§ 11</text:p>
      <text:p text:style-name="P2">W sprawach nieuregulowanych niniejszą umową obowiązują przepisy Kodeksu Cywilnego.</text:p>
      <text:p text:style-name="P2"/>
      <text:p text:style-name="P1">§ 12</text:p>
      <text:p text:style-name="P2">Niniejsza umowa została sporządzona w trzech jednobrzmiących egzemplarzach, dwa egzemplarze dla Zamawiającego, jeden egzemplarz dla Dostawcy.</text:p>
      <text:p text:style-name="P2"/>
      <text:p text:style-name="Standard"/>
      <text:p text:style-name="Standard"/>
      <text:p text:style-name="Standard">…..............................................<text:tab/><text:tab/><text:tab/><text:tab/><text:tab/>…..................................................</text:p>
      <text:p text:style-name="Standard"><text:tab/><text:span text:style-name="T1">Dostawca<text:tab/><text:tab/><text:tab/><text:tab/><text:tab/><text:tab/><text:tab/><text:tab/> <text:s text:c="3"/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8T13:55:02.85</meta:creation-date>
    <dc:date>2017-07-03T09:36:12.83</dc:date>
    <meta:editing-duration>PT2H43M59S</meta:editing-duration>
    <meta:editing-cycles>11</meta:editing-cycles>
    <meta:generator>OpenOffice/4.1.2$Win32 OpenOffice.org_project/412m3$Build-9782</meta:generator>
    <meta:print-date>2017-06-30T14:59:48.51</meta:print-date>
    <meta:document-statistic meta:table-count="0" meta:image-count="0" meta:object-count="0" meta:page-count="2" meta:paragraph-count="47" meta:word-count="711" meta:character-count="5464"/>
  </office:meta>
</office:document-meta>
</file>