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7.62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3.784cm"/>
    </style:style>
    <style:style style:name="Tabela1.F" style:family="table-column">
      <style:table-column-properties style:column-width="1.905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WW8Num1">
      <style:paragraph-properties style:line-height-at-least="0.176cm" fo:text-align="justify" style:justify-single-word="false"/>
      <style:text-properties style:use-window-font-color="true" fo:font-size="10pt" fo:font-style="normal" fo:font-weight="normal" officeooo:paragraph-rsid="001e6fb5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" style:family="paragraph" style:parent-style-name="Standard" style:list-style-name="WW8Num1">
      <style:paragraph-properties style:line-height-at-least="0.176cm" fo:text-align="justify" style:justify-single-word="false"/>
      <style:text-properties style:use-window-font-color="true" fo:font-size="10pt" fo:font-style="normal" fo:font-weight="normal" officeooo:rsid="001634fc" officeooo:paragraph-rsid="001e6fb5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6" style:family="paragraph" style:parent-style-name="Standard" style:list-style-name="WW8Num1">
      <style:paragraph-properties style:line-height-at-least="0.176cm" fo:text-align="justify" style:justify-single-word="false"/>
      <style:text-properties fo:font-size="10pt" officeooo:paragraph-rsid="001e6fb5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 style:writing-mode="lr-tb"/>
      <style:text-properties fo:color="#000000" style:font-name="Times New Roman" fo:font-size="12pt" fo:font-weight="normal" officeooo:paragraph-rsid="001e6fb5" style:font-weight-asian="normal" style:font-name-complex="Times New Roman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 style:writing-mode="lr-tb"/>
      <style:text-properties fo:color="#000000" style:font-name="Times New Roman" fo:font-size="10pt" fo:language="pl" fo:country="PL" fo:font-weight="normal" officeooo:paragraph-rsid="001e6fb5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Times New Roman" fo:font-size="11pt" fo:font-weight="bold" officeooo:paragraph-rsid="001e6fb5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fo:font-weight="normal" style:font-weight-asian="normal" style:font-name-complex="Times New Roman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3pt" fo:font-weight="normal" style:font-size-asian="2.59999990463257pt" style:font-weight-asian="normal" style:font-name-complex="Times New Roman" style:font-size-complex="3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3pt" fo:font-weight="normal" style:font-size-asian="2.59999990463257pt" style:font-weight-asian="normal" style:font-name-complex="Times New Roman" style:font-size-complex="3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font-size="3pt" style:font-size-asian="2.59999990463257pt" style:font-size-complex="3pt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font-size="3pt" officeooo:paragraph-rsid="001e6fb5" style:font-size-asian="2.59999990463257pt" style:font-size-complex="3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font-size="3pt" style:font-size-asian="2.59999990463257pt" style:font-size-complex="3pt"/>
    </style:style>
    <style:style style:name="P28" style:family="paragraph" style:parent-style-name="Standard">
      <style:paragraph-properties fo:margin-left="0.159cm" fo:margin-right="0cm" fo:margin-top="0cm" fo:margin-bottom="0cm" loext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.159cm" fo:margin-right="0cm" fo:margin-top="0cm" fo:margin-bottom="0cm" loext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style:font-name="Times New Roman" fo:font-size="3pt" fo:font-weight="normal" style:font-size-asian="2.59999990463257pt" style:font-weight-asian="normal" style:font-name-complex="Times New Roman" style:font-size-complex="3pt" style:font-weight-complex="normal"/>
    </style:style>
    <style:style style:name="P30" style:family="paragraph" style:parent-style-name="Standard">
      <style:paragraph-properties fo:margin-left="0.159cm" fo:margin-right="0cm" fo:margin-top="0cm" fo:margin-bottom="0cm" loext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026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3" style:family="paragraph" style:parent-style-name="Table_20_Contents">
      <style:paragraph-properties style:line-height-at-least="0.176cm" fo:text-align="start" style:justify-single-word="false"/>
      <style:text-properties fo:font-size="10pt" fo:font-weight="bold" officeooo:paragraph-rsid="001e6fb5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 style:list-style-name="WW8Num1">
      <style:paragraph-properties style:line-height-at-least="0.176cm" fo:text-align="justify" style:justify-single-word="false"/>
      <style:text-properties fo:font-size="10pt" officeooo:paragraph-rsid="001e6fb5" fo:background-color="transparent" style:font-size-asian="10pt" style:font-size-complex="10pt"/>
    </style:style>
    <style:style style:name="P35" style:family="paragraph" style:parent-style-name="Table_20_Contents"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1e6fb5" officeooo:paragraph-rsid="001e6fb5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Contents" style:list-style-name="WW8Num1">
      <style:paragraph-properties style:line-height-at-least="0.176cm" fo:text-align="justify" style:justify-single-word="false"/>
      <style:text-properties style:use-window-font-color="true" fo:font-size="10pt" fo:font-weight="normal" officeooo:paragraph-rsid="001e6fb5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 style:list-style-name="WW8Num1">
      <style:paragraph-properties style:line-height-at-least="0.176cm" fo:text-align="justify" style:justify-single-word="false"/>
      <style:text-properties style:use-window-font-color="true" fo:font-size="10pt" fo:font-style="normal" fo:font-weight="normal" officeooo:paragraph-rsid="001e6fb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 style:list-style-name="WW8Num1">
      <style:paragraph-properties fo:line-height="100%" fo:text-align="justify" style:justify-single-word="false"/>
      <style:text-properties style:use-window-font-color="true" fo:font-size="10pt" fo:font-style="normal" fo:font-weight="normal" officeooo:paragraph-rsid="001e6fb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text-properties fo:font-size="8pt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3" style:family="paragraph" style:parent-style-name="Normal_20__28_Web_29_" style:list-style-name="WW8Num1">
      <style:paragraph-properties fo:margin-top="0cm" fo:margin-bottom="0cm" loext:contextual-spacing="false" style:line-height-at-least="0.176cm" fo:text-align="justify" style:justify-single-word="false"/>
      <style:text-properties fo:font-size="10pt" fo:font-weight="normal" officeooo:paragraph-rsid="001e6fb5" style:font-size-asian="10pt" style:font-weight-asian="normal" style:font-size-complex="10pt" style:font-weight-complex="normal"/>
    </style:style>
    <style:style style:name="T1" style:family="text">
      <style:text-properties fo:font-size="12pt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c974b" fo:background-color="transparent" loext:char-shading-value="0"/>
    </style:style>
    <style:style style:name="T5" style:family="text">
      <style:text-properties officeooo:rsid="0015d36d"/>
    </style:style>
    <style:style style:name="T6" style:family="text">
      <style:text-properties officeooo:rsid="0017d368"/>
    </style:style>
    <style:style style:name="T7" style:family="text">
      <style:text-properties officeooo:rsid="0018227c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c974b"/>
    </style:style>
    <style:style style:name="T10" style:family="text">
      <style:text-properties fo:color="#000000" fo:font-style="normal" officeooo:rsid="001543ee" style:font-style-asian="normal" style:font-name-complex="Tahoma" style:font-style-complex="normal"/>
    </style:style>
    <style:style style:name="T11" style:family="text">
      <style:text-properties fo:color="#000000" style:font-name="Times New Roman" fo:font-style="normal" officeooo:rsid="001543ee" fo:background-color="transparent" loext:char-shading-value="0" style:font-style-asian="normal" style:font-name-complex="Tahoma" style:font-style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font-size="12pt" style:font-name-complex="Times New Roman"/>
    </style:style>
    <style:style style:name="T14" style:family="text">
      <style:text-properties fo:color="#000000" style:font-name="Times New Roman" fo:font-size="12pt" fo:font-weight="bold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01956f4"/>
    </style:style>
    <style:style style:name="T19" style:family="text">
      <style:text-properties officeooo:rsid="001d688b"/>
    </style:style>
    <style:style style:name="T2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use-window-font-color="true" fo:font-style="normal" fo:font-weight="normal" officeooo:rsid="000d4033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tyle="normal" fo:font-weight="normal" officeooo:rsid="00189679" style:font-style-asian="normal" style:font-weight-asian="normal" style:font-name-complex="Verdana" style:font-style-complex="normal" style:font-weight-complex="normal"/>
    </style:style>
    <style:style style:name="T23" style:family="text">
      <style:text-properties style:use-window-font-color="true" fo:font-style="normal" fo:font-weight="normal" officeooo:rsid="001543ee" style:font-style-asian="normal" style:font-weight-asian="normal" style:font-name-complex="Verdana" style:font-style-complex="normal" style:font-weight-complex="normal"/>
    </style:style>
    <style:style style:name="T24" style:family="text">
      <style:text-properties style:use-window-font-color="true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use-window-font-color="true" fo:font-style="normal" fo:font-weight="normal" officeooo:rsid="000d4033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 fo:font-style="normal" fo:font-weight="normal" officeooo:rsid="000fb91c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8" style:family="text">
      <style:text-properties style:use-window-font-color="true" fo:font-size="10pt" fo:font-style="normal" fo:font-weight="normal" officeooo:rsid="0018967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9" style:family="text">
      <style:text-properties style:use-window-font-color="true" fo:font-size="10pt" fo:font-style="normal" fo:font-weight="normal" officeooo:rsid="001543e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0" style:family="text">
      <style:text-properties officeooo:rsid="0016c984"/>
    </style:style>
    <style:style style:name="T31" style:family="text">
      <style:text-properties officeooo:rsid="000d4033"/>
    </style:style>
    <style:style style:name="T32" style:family="text">
      <style:text-properties officeooo:rsid="000e4558"/>
    </style:style>
    <style:style style:name="T33" style:family="text">
      <style:text-properties fo:font-style="normal" style:font-size-asian="8pt" style:font-style-asian="normal" style:font-size-complex="8pt" style:font-style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Załącznik <text:span text:style-name="T5">nr 2</text:span> do Umowy Nr ….. /M-III-2310-<text:span text:style-name="T9">225</text:span>/201<text:span text:style-name="T6">7</text:span></text:p>
      <text:p text:style-name="P7"><text:s text:c="11"/></text:p>
      <text:p text:style-name="P9">PROTOKÓŁ ODBIORU / DOSTAWY</text:p>
      <text:p text:style-name="P9"/>
      <text:p text:style-name="P27"/>
      <text:p text:style-name="P11">Miejsce dokonania odbioru: <text:s/>……………………… <text:s/></text:p>
      <text:p text:style-name="P11"><text:s text:c="6"/></text:p>
      <text:p text:style-name="P11">Data dokonania odbioru: <text:s text:c="7"/>……………………...</text:p>
      <text:p text:style-name="P21"/>
      <text:p text:style-name="P16">Ze strony Dostawcy:</text:p>
      <text:p text:style-name="P17"/>
      <text:p text:style-name="P18">..................................................................</text:p>
      <text:p text:style-name="P18"><text:s text:c="29"/>(nazwa i adres firmy)</text:p>
      <text:p text:style-name="P12"/>
      <text:p text:style-name="P12"/>
      <text:p text:style-name="P13">…………………………………………..</text:p>
      <text:p text:style-name="P13"><text:s text:c="23"/>(imię i nazwisko osoby upoważnionej)</text:p>
      <text:p text:style-name="P20"/>
      <text:p text:style-name="P13"/>
      <text:p text:style-name="P16">Ze strony Zamawiającego: </text:p>
      <text:p text:style-name="P17"/>
      <text:p text:style-name="P18">......................................................................</text:p>
      <text:p text:style-name="P13"><text:span text:style-name="T34"><text:s text:c="38"/>(nazwa i adres)</text:span></text:p>
      <text:p text:style-name="P11">Komisja w składzie:</text:p>
      <text:p text:style-name="P11"/>
      <text:p text:style-name="P31">1. ………………………………</text:p>
      <text:p text:style-name="P31"/>
      <text:p text:style-name="P32">2. ………………………………</text:p>
      <text:p text:style-name="P32"/>
      <text:p text:style-name="P28"><text:s text:c="5"/>3. ………………………………</text:p>
      <text:p text:style-name="P29"/>
      <text:p text:style-name="P14"><text:tab/>Przedmiotem dostawy i odbioru w ramach <text:span text:style-name="T3">Umowy </text:span>Nr ....../M-III-2310-<text:span text:style-name="T9">225</text:span>/201<text:span text:style-name="T7">7 <text:s text:c="34"/></text:span>z dnia ...................... jest <text:span text:style-name="T2">(zgodnie z załączoną specyfikacją – załącznik nr </text:span><text:span text:style-name="T4">1</text:span><text:span text:style-name="T2"> umowy)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1">Lp. </text:p>
          </table:table-cell>
          <table:table-cell table:style-name="Tabela1.A1" office:value-type="string">
            <text:p text:style-name="P42">Nazwa przedmiotu <text:s/>dostawy / usługi</text:p>
          </table:table-cell>
          <table:table-cell table:style-name="Tabela1.A1" office:value-type="string">
            <text:p text:style-name="P2">Jednostka miary</text:p>
            <text:p text:style-name="P2"><text:s/>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Dokumentacja techniczna /instrukcja obsługi/ świadectwo jakości</text:p>
          </table:table-cell>
          <table:table-cell table:style-name="Tabela1.F1" office:value-type="string">
            <text:p text:style-name="P2">Uwagi</text:p>
          </table:table-cell>
        </table:table-row>
        <table:table-row>
          <table:table-cell table:style-name="Tabela1.A2" office:value-type="string">
            <text:p text:style-name="P35">1.</text:p>
          </table:table-cell>
          <table:table-cell table:style-name="Tabela1.A2" office:value-type="string">
            <text:p text:style-name="P33">KSEROKOPIARKA </text:p>
            <text:list xml:id="list321659283383164788" text:style-name="WW8Num1">
              <text:list-item>
                <text:p text:style-name="P38">kopiarka<text:span text:style-name="T17"> </text:span>cyfrowa<text:span text:style-name="T17"> </text:span>,<text:span text:style-name="T17"> </text:span>fabrycznie<text:span text:style-name="T17"> </text:span>nowa</text:p>
              </text:list-item>
              <text:list-item>
                <text:p text:style-name="P38">prędkość<text:span text:style-name="T17"> </text:span>kopiowania<text:span text:style-name="T17"> </text:span>co<text:span text:style-name="T17"> </text:span>najmniej:<text:span text:style-name="T17"> </text:span>18<text:span text:style-name="T17"> </text:span>str.<text:span text:style-name="T17"> </text:span>A4/minutę,<text:span text:style-name="T17"> </text:span>8<text:span text:style-name="T17"> </text:span>str.<text:span text:style-name="T17"> </text:span>A3/minutę</text:p>
              </text:list-item>
              <text:list-item>
                <text:p text:style-name="P38">kaseta<text:span text:style-name="T17"> </text:span>na<text:span text:style-name="T17"> </text:span>papier<text:span text:style-name="T17"> </text:span>o<text:span text:style-name="T17"> </text:span>pojemności<text:span text:style-name="T17"> </text:span>minimum<text:span text:style-name="T17"> </text:span>250<text:span text:style-name="T17"> </text:span>arkuszy</text:p>
              </text:list-item>
              <text:list-item>
                <text:p text:style-name="P39">zoom:<text:span text:style-name="T17"> </text:span>25-400<text:span text:style-name="T17"> </text:span>%</text:p>
              </text:list-item>
              <text:list-item>
                <text:p text:style-name="P39">wydajność<text:span text:style-name="T17"> </text:span>miesięczna<text:span text:style-name="T17"> </text:span>nie<text:span text:style-name="T17"> </text:span>mniej<text:span text:style-name="T17"> </text:span>niż<text:span text:style-name="T17"> </text:span>15.000<text:span text:style-name="T17"> </text:span>kopii</text:p>
              </text:list-item>
              <text:list-item>
                <text:p text:style-name="P39">wydajn.<text:span text:style-name="T17"> </text:span>tonera<text:span text:style-name="T17"> </text:span>co<text:span text:style-name="T17"> </text:span>najmniej<text:span text:style-name="T17"> </text:span>1<text:span text:style-name="T18">5</text:span>.000<text:span text:style-name="T17"> </text:span>kopii<text:span text:style-name="T17"> </text:span>A4<text:span text:style-name="T17"> </text:span>przy<text:span text:style-name="T17"> </text:span>pokryciu<text:span text:style-name="T17"> </text:span>5%</text:p>
              </text:list-item>
              <text:list-item>
                <text:p text:style-name="P39">wydajność<text:span text:style-name="T17"> </text:span>bębna<text:span text:style-name="T17"> </text:span>co<text:span text:style-name="T17"> </text:span>najmniej<text:span text:style-name="T17"> </text:span>150.000<text:span text:style-name="T17"> </text:span>kopii<text:span text:style-name="T17"> </text:span></text:p>
              </text:list-item>
              <text:list-item>
                <text:p text:style-name="P39">czas<text:span text:style-name="T17"> </text:span>nagrzewania<text:span text:style-name="T17"> </text:span>maksymalny<text:span text:style-name="T17"> </text:span>lub<text:span text:style-name="T17"> </text:span>krótszy<text:span text:style-name="T17"> </text:span>niż <text:span text:style-name="T19">25</text:span><text:span text:style-name="T17"> </text:span>sekund</text:p>
              </text:list-item>
              <text:list-item>
                <text:p text:style-name="P34"><text:soft-page-break/><text:span text:style-name="T20">rozdzielczość</text:span><text:span text:style-name="T24"> </text:span><text:span text:style-name="T20">kopiowania</text:span><text:span text:style-name="T24"> </text:span><text:span text:style-name="T20">minimum</text:span><text:span text:style-name="T24"> </text:span><text:span text:style-name="T20">600</text:span><text:span text:style-name="T24"> </text:span><text:span text:style-name="T20">x</text:span><text:span text:style-name="T24"> </text:span><text:span text:style-name="T20">600</text:span><text:span text:style-name="T24"> </text:span><text:span text:style-name="T20">dpi</text:span></text:p>
              </text:list-item>
              <text:list-item>
                <text:p text:style-name="P39">pobór<text:span text:style-name="T17"> </text:span>mocy<text:span text:style-name="T17"> </text:span>podczas<text:span text:style-name="T17"> </text:span>kopiowania<text:span text:style-name="T17"> </text:span>nie<text:span text:style-name="T17"> </text:span>większy<text:span text:style-name="T17"> </text:span>niż<text:span text:style-name="T17"> </text:span>430<text:span text:style-name="T17"> </text:span>W<text:span text:style-name="T17"> </text:span></text:p>
              </text:list-item>
              <text:list-item>
                <text:p text:style-name="P39">pamięć<text:span text:style-name="T17"> </text:span>minimalna<text:span text:style-name="T17"> </text:span>kserokopiarki<text:span text:style-name="T17"> </text:span>32<text:span text:style-name="T17"> </text:span>MB<text:span text:style-name="T17"> <text:s/></text:span></text:p>
              </text:list-item>
              <text:list-item>
                <text:p text:style-name="P39"><text:span text:style-name="T30">napięcie </text:span>zasilani<text:span text:style-name="T30">a</text:span><text:span text:style-name="T17"> </text:span>220<text:span text:style-name="T30">~</text:span>240<text:span text:style-name="T17"> </text:span>V</text:p>
              </text:list-item>
              <text:list-item>
                <text:p text:style-name="P40">automatyczne kopiowanie dwustronne duplex</text:p>
              </text:list-item>
              <text:list-item>
                <text:p text:style-name="P40">system ograniczonego dostępu</text:p>
              </text:list-item>
              <text:list-item>
                <text:p text:style-name="P39">format<text:span text:style-name="T17"> </text:span>A3 <text:span text:style-name="T30">i A4</text:span></text:p>
              </text:list-item>
              <text:list-item>
                <text:p text:style-name="P39">podajnik<text:span text:style-name="T17"> </text:span>ręczny<text:span text:style-name="T17"> </text:span>na<text:span text:style-name="T17"> </text:span>minimum<text:span text:style-name="T17"> </text:span>100<text:span text:style-name="T17"> </text:span>arkuszy</text:p>
              </text:list-item>
              <text:list-item>
                <text:p text:style-name="P34"><text:span text:style-name="T20">gwarancja</text:span><text:span text:style-name="T24"> </text:span><text:span text:style-name="T20">na</text:span><text:span text:style-name="T24"> </text:span><text:span text:style-name="T20">urządzeni</text:span><text:span text:style-name="T21">e:</text:span><text:span text:style-name="T27"> </text:span><text:span text:style-name="T25">minimalnie 3</text:span><text:span text:style-name="T26">6</text:span><text:span text:style-name="T25"> miesięcy </text:span></text:p>
              </text:list-item>
              <text:list-item>
                <text:p text:style-name="P39">toner<text:span text:style-name="T17"> </text:span>startowy<text:span text:style-name="T17"> </text:span>-1szt<text:span text:style-name="T31">uka</text:span></text:p>
              </text:list-item>
              <text:list-item>
                <text:p text:style-name="P4"><text:span text:style-name="T32">pełnowartościowy </text:span>toner<text:span text:style-name="T17"> </text:span>dodatkowy<text:span text:style-name="T17"> </text:span>-<text:span text:style-name="T31">2 </text:span>szt<text:span text:style-name="T31">uki (wydajność tonera co najmniej 15.000 kopii A4 przy pokryciu 5%)</text:span></text:p>
              </text:list-item>
              <text:list-item>
                <text:p text:style-name="P5">instrukcja obsługi w języku polskim</text:p>
              </text:list-item>
              <text:list-item>
                <text:p text:style-name="P6"><text:span text:style-name="T22">w</text:span><text:span text:style-name="T23">ymagane jest aby do oferowanego urządzenia dostępne były na rynku tonery alternatywne do tonerów producenta urządzenia, z którymi urządzenie to będzie działało w sposób właściwy.</text:span></text:p>
              </text:list-item>
              <text:list-item>
                <text:p text:style-name="P43"><text:span text:style-name="T11">k</text:span><text:bookmark text:name="_GoBack2"/><text:span text:style-name="T11">serokopiarka posiada pokrywę oryginałów, bez podajnika dokumentów</text:span></text:p>
              </text:list-item>
            </text:list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  <text:p text:style-name="P3"/>
          </table:table-cell>
        </table:table-row>
      </table:table>
      <text:p text:style-name="P10">Potwierdzenie kompletności dostawy: </text:p>
      <text:p text:style-name="P11">TAK*/ NIE* – zastrzeżenia ………………………………………………………………………</text:p>
      <text:p text:style-name="P19"/>
      <text:p text:style-name="P23">Potwierdzenie zgodności jakości przyjmowanej dostawy (parametry, funkcjonalność zaoferowane w ofercie)</text:p>
      <text:p text:style-name="P11">TAK*/ NIE* – zastrzeżenia ………………………………………………………………………</text:p>
      <text:p text:style-name="P19"/>
      <text:p text:style-name="P10">Potwierdzenie wykonania uruchomienia urządzenia:</text:p>
      <text:p text:style-name="P11">TAK*/ NIE* – zastrzeżenia ………………………………………………………………………</text:p>
      <text:p text:style-name="P25"/>
      <text:p text:style-name="P10">Potwierdzenie wykonania świadczeń dodatkowych (jeśli były przewidziane w umowie):</text:p>
      <text:p text:style-name="P11">TAK*/ NIE* – zastrzeżenia ………………………………………………………………………</text:p>
      <text:p text:style-name="P26"/>
      <text:p text:style-name="P10">Końcowy wynik odbioru:</text:p>
      <text:p text:style-name="P11">POZYTYWNY*/ NEGATYWNY*</text:p>
      <text:p text:style-name="P24"><text:span text:style-name="T12">– zastrzeżenia …………………………………………………………………………………….</text:span></text:p>
      <text:p text:style-name="P24"><text:span text:style-name="T12"/></text:p>
      <text:p text:style-name="P22">Podpisy:</text:p>
      <text:p text:style-name="P31">1. ………………………………</text:p>
      <text:p text:style-name="P31"/>
      <text:p text:style-name="P32">2. ………………………………</text:p>
      <text:p text:style-name="P32"/>
      <text:p text:style-name="P30"><text:span text:style-name="T15"><text:s text:c="5"/>3. ………………………………</text:span></text:p>
      <text:p text:style-name="P22"><text:span text:style-name="T16">Podpisy upoważnionych Dostawcy</text:span></text:p>
      <text:p text:style-name="P22"><text:span text:style-name="T16"/></text:p>
      <text:p text:style-name="P22"><text:span text:style-name="T16">……………………………...............</text:span></text:p>
      <text:p text:style-name="P15"><text:span text:style-name="T35">(* - niewłaściwe skreśli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 2" svg:font-family="'Wingdings 2'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>
      <style:text-properties style:font-name="Wingdings 2" fo:font-family="'Wingdings 2'" style:font-charset="x-symbol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26S</meta:editing-duration>
    <meta:editing-cycles>47</meta:editing-cycles>
    <meta:generator>LibreOffice/5.0.2.2$Windows_x86 LibreOffice_project/37b43f919e4de5eeaca9b9755ed688758a8251fe</meta:generator>
    <dc:date>2017-10-25T10:04:04.250000000</dc:date>
    <meta:print-date>2017-10-25T10:03:26.343000000</meta:print-date>
    <meta:document-statistic meta:table-count="1" meta:image-count="0" meta:object-count="0" meta:page-count="2" meta:paragraph-count="70" meta:word-count="337" meta:character-count="2797" meta:non-whitespace-character-count="2369"/>
    <meta:user-defined meta:name="Info 1"/>
    <meta:user-defined meta:name="Info 2"/>
    <meta:user-defined meta:name="Info 3"/>
    <meta:user-defined meta:name="Info 4"/>
  </office:meta>
</office:document-meta>
</file>