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background-color="#FFFFFF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background-color="#FFFFFF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background-color="#FFFFFF"/>
    </style:style>
    <style:style style:name="P5" style:parent-style-name="Standard" style:family="paragraph">
      <style:text-properties style:font-weight-complex="bold" fo:background-color="#FFFFFF"/>
    </style:style>
    <style:style style:name="P6" style:parent-style-name="Standard" style:family="paragraph">
      <style:text-properties style:font-weight-complex="bold" fo:background-color="#FFFFFF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weight-complex="bold" fo:color="#000000"/>
    </style:style>
    <style:style style:name="T11" style:parent-style-name="Domyślnaczcionkaakapitu" style:family="text">
      <style:text-properties style:font-weight-complex="bold" fo:color="#000000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" style:parent-style-name="Textbody" style:family="paragraph">
      <style:text-properties fo:font-weight="bold" style:font-weight-asian="bold" style:font-weight-complex="bold" fo:color="#000000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text-properties fo:font-weight="bold" style:font-weight-asian="bold" style:font-weight-complex="bold"/>
    </style:style>
    <style:style style:name="P17" style:parent-style-name="Textbody" style:family="paragraph">
      <style:text-properties fo:font-weight="bold" style:font-weight-asian="bold" style:font-weight-complex="bold"/>
    </style:style>
    <style:style style:name="P18" style:parent-style-name="Textbody" style:family="paragraph">
      <style:text-properties fo:font-weight="bold" style:font-weight-asian="bold" style:font-weight-complex="bold"/>
    </style:style>
    <style:style style:name="P19" style:parent-style-name="Textbody" style:family="paragraph">
      <style:text-properties fo:font-weight="bold" style:font-weight-asian="bold" style:font-weight-complex="bold" fo:background-color="#FFFF00"/>
    </style:style>
    <style:style style:name="P20" style:parent-style-name="Textbody" style:family="paragraph">
      <style:text-properties fo:font-weight="bold" style:font-weight-asian="bold" fo:background-color="#FFFFFF"/>
    </style:style>
    <style:style style:name="P21" style:parent-style-name="Textbody" style:family="paragraph">
      <style:text-properties fo:font-weight="bold" style:font-weight-asian="bold" fo:background-color="#FFFFFF"/>
    </style:style>
    <style:style style:name="P22" style:parent-style-name="Textbody" style:family="paragraph">
      <style:text-properties fo:background-color="#FFFFFF"/>
    </style:style>
    <style:style style:name="P23" style:parent-style-name="Textbody" style:family="paragraph">
      <style:paragraph-properties fo:text-align="justify"/>
    </style:style>
    <style:style style:name="P24" style:parent-style-name="Textbody" style:list-style-name="LFO1" style:family="paragraph">
      <style:paragraph-properties fo:margin-bottom="0in" fo:margin-left="0.4722in">
        <style:tab-stops/>
      </style:paragraph-properties>
    </style:style>
    <style:style style:name="P25" style:parent-style-name="Textbody" style:list-style-name="LFO1" style:family="paragraph">
      <style:paragraph-properties fo:margin-bottom="0in" fo:margin-left="0.4722in">
        <style:tab-stops/>
      </style:paragraph-properties>
    </style:style>
    <style:style style:name="P26" style:parent-style-name="Textbody" style:list-style-name="LFO1" style:family="paragraph">
      <style:paragraph-properties fo:margin-bottom="0in" fo:margin-left="0.4722in">
        <style:tab-stops/>
      </style:paragraph-properties>
    </style:style>
    <style:style style:name="P27" style:parent-style-name="Textbody" style:list-style-name="LFO1" style:family="paragraph">
      <style:paragraph-properties fo:margin-bottom="0in" fo:margin-left="0.4722in">
        <style:tab-stops/>
      </style:paragraph-properties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/>
      <text:p text:style-name="P3"/>
      <text:p text:style-name="P4"/>
      <text:p text:style-name="P5">I.271.5.2022 <text:s text:c="75"/><text:s text:c="11"/>Święciechowa, dnia 20.04.2022 r.</text:p>
      <text:p text:style-name="Standard"/>
      <text:p text:style-name="P6"/>
      <text:p text:style-name="P7"/>
      <text:p text:style-name="P8">ZAPROSZENIE DO ZŁOŻENIA OFERTY</text:p>
      <text:p text:style-name="P9"/>
      <text:p text:style-name="Textbody"><text:span text:style-name="T10">dla zadania<text:s/></text:span><text:span text:style-name="T11">zapisanego w budżecie gminy pod nazwą „</text:span><text:span text:style-name="T12">Budowa sieci kanalizacji sanitarnej w dz. 61 w Święciechowie”.</text:span></text:p>
      <text:p text:style-name="P13"/>
      <text:p text:style-name="P14">Gmina Święciechowa zaprasza Państwa do złożenia oferty na powyższe zadanie.</text:p>
      <text:p text:style-name="P15"/>
      <text:p text:style-name="Textbody">Wzór oferty,<text:s/>projekt i<text:s/>książka przedmiarów oraz wzór umowy stanowią załączniki do niniejszego zaproszenia.</text:p>
      <text:p text:style-name="P16">Zakres robót przedstawiony jest w przedmiarze.</text:p>
      <text:p text:style-name="P17">Roboty będą wykonywane w oparciu zgłoszenie AB.6743.2.213.2021 z dnia 17.09.2021r.<text:s/></text:p>
      <text:p text:style-name="P18"/>
      <text:p text:style-name="P19"/>
      <text:p text:style-name="P20">Uwaga:</text:p>
      <text:p text:style-name="P21">Wykonujemy tyko sieć kanalizacji sanitarnej.</text:p>
      <text:p text:style-name="P22">Osoba do kontaktu; Przemysław Wleklik – Inspektor<text:s/>ds. Inwestycji</text:p>
      <text:p text:style-name="Textbody"><text:s text:c="2"/>telefon 65 5333528, e-mail inwestycje@swieciechowa.pl</text:p>
      <text:p text:style-name="P23"/>
      <text:p text:style-name="Textbody">                                                                            <text:s text:c="6"/> </text:p>
      <text:p text:style-name="Textbody"/>
      <text:p text:style-name="Textbody">           Z<text:s/>poważaniem</text:p>
      <text:p text:style-name="Textbody"/>
      <text:p text:style-name="Textbody"/>
      <text:p text:style-name="Textbody"/>
      <text:p text:style-name="Textbody">Złączniki:</text:p>
      <text:list text:style-name="LFO1" text:continue-numbering="true">
        <text:list-item>
          <text:p text:style-name="P24">Wzór oferty,</text:p>
        </text:list-item>
        <text:list-item>
          <text:p text:style-name="P25">Projekt,</text:p>
        </text:list-item>
        <text:list-item>
          <text:p text:style-name="P26">Książka przedmiarów,</text:p>
        </text:list-item>
        <text:list-item>
          <text:p text:style-name="P27">Wzór umowy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łodzimierz Turek</meta:initial-creator>
    <dc:creator>wtur</dc:creator>
    <meta:creation-date>2022-01-05T10:13:00Z</meta:creation-date>
    <dc:date>2022-04-20T07:12:00Z</dc:date>
    <meta:print-date>2021-09-02T09:13:00Z</meta:print-date>
    <meta:template xlink:href="Normal.dotm" xlink:type="simple"/>
    <meta:editing-cycles>7</meta:editing-cycles>
    <meta:editing-duration>PT1260S</meta:editing-duration>
    <meta:document-statistic meta:page-count="1" meta:paragraph-count="1" meta:word-count="136" meta:character-count="957" meta:row-count="6" meta:non-whitespace-character-count="822"/>
  </office:meta>
</office:document-meta>
</file>