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ny_32_3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ny_32_3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ny_32_3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ny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ny_32_3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ny_cytostatyki_32_201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ny_cytostatyki_32_201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ny_cytostatyki_32_201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ny_32_3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8"/>
        <table:table-column table:style-name="co2" table:default-cell-style-name="ce6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0" table:default-cell-style-name="ce1"/>
        <table:table-column table:style-name="co4" table:default-cell-style-name="ce1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3">
            <text:p>Znak sprawy: Z/75/PN/22</text:p>
          </table:table-cell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3"/>
          <table:table-cell table:number-columns-repeated="2" table:style-name="ce1"/>
          <table:table-cell office:value-type="string" table:style-name="ce7">
            <text:p>Załącznik nr 2 - FORMULARZ CENOWY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style-name="ce4">
            <text:p>Nazwa wykonawcy:..............................................................................</text:p>
          </table:table-cell>
          <table:table-cell table:style-name="ce4"/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8"/>
          <table:table-cell office:value-type="string" table:style-name="ce4">
            <text:p>Adres wykonawcy:...............................................................................</text:p>
          </table:table-cell>
          <table:table-cell table:style-name="ce4"/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8"/>
          <table:table-cell table:number-columns-repeated="2" table:style-name="ce4"/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5" table:number-rows-spanned="1" table:style-name="ce72">
            <text:p>Zadanie nr 1 – Dostawy leków różnych</text:p>
          </table:table-cell>
          <table:covered-table-cell table:number-columns-repeated="4"/>
          <table:table-cell table:number-columns-repeated="4" table:style-name="ce10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1">
            <text:p>Nazwa asortymentu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2">
            <text:p>Opakowanie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Cena jednost. (opak.) netto (zł)</text:p>
          </table:table-cell>
          <table:table-cell office:value-type="string" table:style-name="ce11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1">
            <text:p>Wartość brutto (zł)</text:p>
            <text:p><text:span text:style-name="T1">/wartość netto + stawka VAT/</text:span></text:p>
          </table:table-cell>
          <table:table-cell office:value-type="string" table:style-name="ce11">
            <text:p>VAT (%)</text:p>
          </table:table-cell>
          <table:table-cell office:value-type="string" table:style-name="ce13">
            <text:p>Kod EAN</text:p>
            <text:p><text:span text:style-name="T1">/wskazuje Wykonawca/</text:span></text:p>
          </table:table-cell>
          <table:table-cell office:value-type="string" table:style-name="ce11">
            <text:p>Nazwa handlowa</text:p>
            <text:p><text:span text:style-name="T1">/wskazuje Wykonawca/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cetylcysteinum</text:p>
          </table:table-cell>
          <table:table-cell office:value-type="string" table:style-name="ce15">
            <text:p>inj.</text:p>
          </table:table-cell>
          <table:table-cell office:value-type="string" table:style-name="ce15">
            <text:p>300 mg/3 ml</text:p>
          </table:table-cell>
          <table:table-cell office:value-type="string" table:style-name="ce16">
            <text:p>5 amp.</text:p>
          </table:table-cell>
          <table:table-cell office:value-type="float" office:value="2500" table:style-name="ce16">
            <text:p>250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Aluminii acetas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1000 mg</text:p>
          </table:table-cell>
          <table:table-cell office:value-type="string" table:style-name="ce16">
            <text:p>6 tabl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Diclofenacum</text:p>
          </table:table-cell>
          <table:table-cell office:value-type="string" table:style-name="ce15">
            <text:p>inj.</text:p>
          </table:table-cell>
          <table:table-cell office:value-type="string" table:style-name="ce15">
            <text:p>75 mg/3 ml</text:p>
          </table:table-cell>
          <table:table-cell office:value-type="string" table:style-name="ce16">
            <text:p>10 amp.</text:p>
          </table:table-cell>
          <table:table-cell office:value-type="float" office:value="120" table:style-name="ce16">
            <text:p>12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Diclofenacum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50 mg</text:p>
          </table:table-cell>
          <table:table-cell office:value-type="string" table:style-name="ce16">
            <text:p>50 tabl. powl.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office:value-type="string" table:style-name="ce15">
            <text:p>DICLAC *</text:p>
          </table:table-cell>
          <table:table-cell table:number-columns-repeated="16372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Diclofenacum</text:p>
          </table:table-cell>
          <table:table-cell office:value-type="string" table:style-name="ce15">
            <text:p>czopki</text:p>
          </table:table-cell>
          <table:table-cell office:value-type="string" table:style-name="ce15">
            <text:p>100 mg</text:p>
          </table:table-cell>
          <table:table-cell office:value-type="string" table:style-name="ce16">
            <text:p>10 czop.</text:p>
          </table:table-cell>
          <table:table-cell office:value-type="float" office:value="240" table:style-name="ce16">
            <text:p>240</text:p>
          </table:table-cell>
          <table:table-cell table:style-name="ce19"/>
          <table:table-cell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Diclofenacum</text:p>
          </table:table-cell>
          <table:table-cell office:value-type="string" table:style-name="ce15">
            <text:p>czopki</text:p>
          </table:table-cell>
          <table:table-cell office:value-type="string" table:style-name="ce15">
            <text:p>50 mg</text:p>
          </table:table-cell>
          <table:table-cell office:value-type="string" table:style-name="ce16">
            <text:p>10 czop.</text:p>
          </table:table-cell>
          <table:table-cell office:value-type="float" office:value="140" table:style-name="ce16">
            <text:p>140</text:p>
          </table:table-cell>
          <table:table-cell table:style-name="ce19"/>
          <table:table-cell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Ferri hydroxidum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100 mg</text:p>
          </table:table-cell>
          <table:table-cell office:value-type="string" table:style-name="ce16">
            <text:p>30 tabl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Ferri hydroxidum</text:p>
          </table:table-cell>
          <table:table-cell office:value-type="string" table:style-name="ce15">
            <text:p>syrop</text:p>
          </table:table-cell>
          <table:table-cell office:value-type="string" table:style-name="ce15">
            <text:p>50 mg/5 ml</text:p>
          </table:table-cell>
          <table:table-cell office:value-type="string" table:style-name="ce16">
            <text:p>100 ml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Loratadinum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10 mg</text:p>
          </table:table-cell>
          <table:table-cell office:value-type="string" table:style-name="ce16">
            <text:p>90 tabl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office:value-type="string" table:style-name="ce15">
            <text:p>FLONIDAN *</text:p>
          </table:table-cell>
          <table:table-cell table:number-columns-repeated="16372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Ketoprofenum</text:p>
          </table:table-cell>
          <table:table-cell office:value-type="string" table:style-name="ce15">
            <text:p>inj. i.v.</text:p>
          </table:table-cell>
          <table:table-cell office:value-type="string" table:style-name="ce15">
            <text:p>100 mg/2 ml</text:p>
          </table:table-cell>
          <table:table-cell office:value-type="string" table:style-name="ce16">
            <text:p>10 amp.</text:p>
          </table:table-cell>
          <table:table-cell office:value-type="float" office:value="4000" table:style-name="ce16">
            <text:p>400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Ketoprofenum</text:p>
          </table:table-cell>
          <table:table-cell office:value-type="string" table:style-name="ce15">
            <text:p>kaps.</text:p>
          </table:table-cell>
          <table:table-cell office:value-type="string" table:style-name="ce15">
            <text:p>50 mg</text:p>
          </table:table-cell>
          <table:table-cell office:value-type="string" table:style-name="ce16">
            <text:p>20 kaps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office:value-type="string" table:style-name="ce15">
            <text:p>KETONAL *</text:p>
          </table:table-cell>
          <table:table-cell table:number-columns-repeated="16372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5">
            <text:p>Ketoprofenum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100 mg</text:p>
          </table:table-cell>
          <table:table-cell office:value-type="string" table:style-name="ce16">
            <text:p>30 tabl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office:value-type="string" table:style-name="ce15">
            <text:p>KETONAL FORTE *</text:p>
          </table:table-cell>
          <table:table-cell table:number-columns-repeated="16372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5">
            <text:p>Metoprololum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100 mg</text:p>
          </table:table-cell>
          <table:table-cell office:value-type="string" table:style-name="ce16">
            <text:p>30 tabl</text:p>
          </table:table-cell>
          <table:table-cell office:value-type="float" office:value="700" table:style-name="ce16">
            <text:p>700</text:p>
          </table:table-cell>
          <table:table-cell table:style-name="ce19"/>
          <table:table-cell table:style-name="ce17"/>
          <table:table-cell table:style-name="ce18"/>
          <table:table-cell table:style-name="ce16"/>
          <table:table-cell table:style-name="ce18"/>
          <table:table-cell office:value-type="string" table:style-name="ce15">
            <text:p>BETO ZK*</text:p>
          </table:table-cell>
          <table:table-cell table:number-columns-repeated="16372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Metoprololum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50 mg</text:p>
          </table:table-cell>
          <table:table-cell office:value-type="string" table:style-name="ce16">
            <text:p>30 tabl</text:p>
          </table:table-cell>
          <table:table-cell office:value-type="float" office:value="2000" table:style-name="ce16">
            <text:p>2000</text:p>
          </table:table-cell>
          <table:table-cell table:style-name="ce19"/>
          <table:table-cell table:style-name="ce17"/>
          <table:table-cell table:style-name="ce18"/>
          <table:table-cell table:style-name="ce16"/>
          <table:table-cell table:style-name="ce18"/>
          <table:table-cell office:value-type="string" table:style-name="ce15">
            <text:p>BETO ZK*</text:p>
          </table:table-cell>
          <table:table-cell table:number-columns-repeated="16372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Metoprololum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25 mg</text:p>
          </table:table-cell>
          <table:table-cell office:value-type="string" table:style-name="ce16">
            <text:p>30 tabl</text:p>
          </table:table-cell>
          <table:table-cell office:value-type="float" office:value="700" table:style-name="ce16">
            <text:p>700</text:p>
          </table:table-cell>
          <table:table-cell table:style-name="ce19"/>
          <table:table-cell table:style-name="ce17"/>
          <table:table-cell table:style-name="ce18"/>
          <table:table-cell table:style-name="ce16"/>
          <table:table-cell table:style-name="ce18"/>
          <table:table-cell office:value-type="string" table:style-name="ce15">
            <text:p>BETO ZK*</text:p>
          </table:table-cell>
          <table:table-cell table:number-columns-repeated="1637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Acetylcysteinum</text:p>
          </table:table-cell>
          <table:table-cell office:value-type="string" table:style-name="ce74">
            <text:p>sasz./tabl. musujące</text:p>
          </table:table-cell>
          <table:table-cell office:value-type="string" table:style-name="ce15">
            <text:p>200 mg</text:p>
          </table:table-cell>
          <table:table-cell office:value-type="string" table:style-name="ce16">
            <text:p>20szt</text:p>
          </table:table-cell>
          <table:table-cell office:value-type="float" office:value="450" table:style-name="ce16">
            <text:p>450</text:p>
          </table:table-cell>
          <table:table-cell table:number-columns-repeated="2" table:style-name="ce17"/>
          <table:table-cell table:style-name="ce16"/>
          <table:table-cell table:style-name="ce20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5">
            <text:p>Acetylcysteinum</text:p>
          </table:table-cell>
          <table:table-cell office:value-type="string" table:style-name="ce15">
            <text:p>sasz.</text:p>
          </table:table-cell>
          <table:table-cell office:value-type="string" table:style-name="ce15">
            <text:p>600 mg</text:p>
          </table:table-cell>
          <table:table-cell office:value-type="string" table:style-name="ce16">
            <text:p>10 szt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6"/>
          <table:table-cell table:style-name="ce20"/>
          <table:table-cell table:style-name="ce18"/>
          <table:table-cell table:style-name="ce15"/>
          <table:table-cell table:number-columns-repeated="16372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5">
            <text:p>Tizanidinum</text:p>
          </table:table-cell>
          <table:table-cell office:value-type="string" table:style-name="ce15">
            <text:p>kaps.o zmodyf. uwal.</text:p>
          </table:table-cell>
          <table:table-cell office:value-type="string" table:style-name="ce15">
            <text:p>6 mg</text:p>
          </table:table-cell>
          <table:table-cell office:value-type="string" table:style-name="ce16">
            <text:p>30 szt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5">
            <text:p>Tizanidinum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4 mg</text:p>
          </table:table-cell>
          <table:table-cell office:value-type="string" table:style-name="ce16">
            <text:p>30 szt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table:style-name="ce17"/>
          <table:table-cell table:number-columns-repeated="2" table:style-name="ce16"/>
          <table:table-cell table:style-name="ce18"/>
          <table:table-cell office:value-type="string" table:style-name="ce15">
            <text:p>SIRDALUD *</text:p>
          </table:table-cell>
          <table:table-cell table:number-columns-repeated="16372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Pantoprazolum</text:p>
          </table:table-cell>
          <table:table-cell office:value-type="string" table:style-name="ce15">
            <text:p>inj.</text:p>
          </table:table-cell>
          <table:table-cell office:value-type="string" table:style-name="ce21">
            <text:p>40 mg</text:p>
          </table:table-cell>
          <table:table-cell office:value-type="string" table:style-name="ce22">
            <text:p>10fiol</text:p>
          </table:table-cell>
          <table:table-cell office:value-type="float" office:value="5000" table:style-name="ce23">
            <text:p>5000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24"/>
          <table:table-cell table:number-columns-repeated="16372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25">
            <text:p>Ramiprilum</text:p>
          </table:table-cell>
          <table:table-cell office:value-type="string" table:style-name="ce26">
            <text:p>tabl.</text:p>
          </table:table-cell>
          <table:table-cell office:value-type="string" table:style-name="ce18">
            <text:p>1,25 mg</text:p>
          </table:table-cell>
          <table:table-cell office:value-type="string" table:style-name="ce27">
            <text:p>30 tabl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7"/>
          <table:table-cell table:style-name="ce20"/>
          <table:table-cell table:style-name="ce16"/>
          <table:table-cell table:style-name="ce18"/>
          <table:table-cell table:style-name="ce28"/>
          <table:table-cell table:number-columns-repeated="16372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5">
            <text:p>Nebivololum</text:p>
          </table:table-cell>
          <table:table-cell office:value-type="string" table:style-name="ce15">
            <text:p>tabl.</text:p>
          </table:table-cell>
          <table:table-cell office:value-type="string" table:style-name="ce29">
            <text:p>5 mg</text:p>
          </table:table-cell>
          <table:table-cell office:value-type="string" table:style-name="ce16">
            <text:p>28 tabl.</text:p>
          </table:table-cell>
          <table:table-cell office:value-type="float" office:value="700" table:style-name="ce16">
            <text:p>70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office:value-type="string" table:style-name="ce15">
            <text:p>NEBIVOLEK *</text:p>
          </table:table-cell>
          <table:table-cell table:number-columns-repeated="16372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5">
            <text:p>Atorvastatinum</text:p>
          </table:table-cell>
          <table:table-cell office:value-type="string" table:style-name="ce15">
            <text:p>tabl.powl</text:p>
          </table:table-cell>
          <table:table-cell office:value-type="string" table:style-name="ce15">
            <text:p>10 mg</text:p>
          </table:table-cell>
          <table:table-cell office:value-type="string" table:style-name="ce16">
            <text:p>30 tabl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5">
            <text:p>Atorvastatinum</text:p>
          </table:table-cell>
          <table:table-cell office:value-type="string" table:style-name="ce15">
            <text:p>tabl.powl</text:p>
          </table:table-cell>
          <table:table-cell office:value-type="string" table:style-name="ce15">
            <text:p>20 mg</text:p>
          </table:table-cell>
          <table:table-cell office:value-type="string" table:style-name="ce16">
            <text:p>30 tabl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Atorvastatinum</text:p>
          </table:table-cell>
          <table:table-cell office:value-type="string" table:style-name="ce15">
            <text:p>tabl.powl</text:p>
          </table:table-cell>
          <table:table-cell office:value-type="string" table:style-name="ce15">
            <text:p>40 mg</text:p>
          </table:table-cell>
          <table:table-cell office:value-type="string" table:style-name="ce16">
            <text:p>30 tabl</text:p>
          </table:table-cell>
          <table:table-cell office:value-type="float" office:value="350" table:style-name="ce16">
            <text:p>35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5">
            <text:p>Atorvastatinum</text:p>
          </table:table-cell>
          <table:table-cell office:value-type="string" table:style-name="ce15">
            <text:p>tabl.powl</text:p>
          </table:table-cell>
          <table:table-cell office:value-type="string" table:style-name="ce15">
            <text:p>80 mg</text:p>
          </table:table-cell>
          <table:table-cell office:value-type="string" table:style-name="ce16">
            <text:p>30 tabl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style-name="ce15">
            <text:p>Rosuvastatinum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5 mg</text:p>
          </table:table-cell>
          <table:table-cell office:value-type="string" table:style-name="ce16">
            <text:p>28 tabl.</text:p>
          </table:table-cell>
          <table:table-cell office:value-type="float" office:value="80" table:style-name="ce30">
            <text:p>80</text:p>
          </table:table-cell>
          <table:table-cell table:style-name="ce19"/>
          <table:table-cell table:number-columns-repeated="2" table:style-name="ce17"/>
          <table:table-cell table:style-name="ce16"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15">
            <text:p>Rosuvastatinum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10 mg</text:p>
          </table:table-cell>
          <table:table-cell office:value-type="string" table:style-name="ce16">
            <text:p>28 tabl.</text:p>
          </table:table-cell>
          <table:table-cell office:value-type="float" office:value="250" table:style-name="ce30">
            <text:p>250</text:p>
          </table:table-cell>
          <table:table-cell table:style-name="ce19"/>
          <table:table-cell table:number-columns-repeated="2" table:style-name="ce17"/>
          <table:table-cell table:style-name="ce16"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15">
            <text:p>Rosuvastatinum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0 mg</text:p>
          </table:table-cell>
          <table:table-cell office:value-type="string" table:style-name="ce16">
            <text:p>28 tabl.</text:p>
          </table:table-cell>
          <table:table-cell office:value-type="float" office:value="300" table:style-name="ce30">
            <text:p>300</text:p>
          </table:table-cell>
          <table:table-cell table:style-name="ce19"/>
          <table:table-cell table:number-columns-repeated="2" table:style-name="ce17"/>
          <table:table-cell table:style-name="ce16"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15">
            <text:p>Rosuvastatinum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40 mg</text:p>
          </table:table-cell>
          <table:table-cell office:value-type="string" table:style-name="ce16">
            <text:p>28 tabl.</text:p>
          </table:table-cell>
          <table:table-cell office:value-type="float" office:value="300" table:style-name="ce30">
            <text:p>300</text:p>
          </table:table-cell>
          <table:table-cell table:style-name="ce19"/>
          <table:table-cell table:number-columns-repeated="2" table:style-name="ce17"/>
          <table:table-cell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5">
            <text:p>Pregabalinum</text:p>
          </table:table-cell>
          <table:table-cell office:value-type="string" table:style-name="ce15">
            <text:p>kaps.</text:p>
          </table:table-cell>
          <table:table-cell office:value-type="string" table:style-name="ce15">
            <text:p>75 mg</text:p>
          </table:table-cell>
          <table:table-cell office:value-type="string" table:style-name="ce16">
            <text:p>56 kaps</text:p>
          </table:table-cell>
          <table:table-cell office:value-type="float" office:value="150" table:style-name="ce16">
            <text:p>150</text:p>
          </table:table-cell>
          <table:table-cell table:number-columns-repeated="3" table:style-name="ce17"/>
          <table:table-cell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5">
            <text:p>Pregabalinum</text:p>
          </table:table-cell>
          <table:table-cell office:value-type="string" table:style-name="ce15">
            <text:p>kaps.</text:p>
          </table:table-cell>
          <table:table-cell office:value-type="string" table:style-name="ce15">
            <text:p>150 mg</text:p>
          </table:table-cell>
          <table:table-cell office:value-type="string" table:style-name="ce16">
            <text:p>56 kaps</text:p>
          </table:table-cell>
          <table:table-cell office:value-type="float" office:value="100" table:style-name="ce16">
            <text:p>100</text:p>
          </table:table-cell>
          <table:table-cell table:number-columns-repeated="3" table:style-name="ce17"/>
          <table:table-cell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5">
            <text:p>Pregabalinum</text:p>
          </table:table-cell>
          <table:table-cell office:value-type="string" table:style-name="ce15">
            <text:p>kaps.</text:p>
          </table:table-cell>
          <table:table-cell office:value-type="string" table:style-name="ce15">
            <text:p>300 mg</text:p>
          </table:table-cell>
          <table:table-cell office:value-type="string" table:style-name="ce16">
            <text:p>56 kaps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17"/>
          <table:table-cell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5">
            <text:p>Midazolamum</text:p>
          </table:table-cell>
          <table:table-cell office:value-type="string" table:style-name="ce15">
            <text:p>inj.</text:p>
          </table:table-cell>
          <table:table-cell office:value-type="string" table:style-name="ce18">
            <text:p>1 mg/ml</text:p>
          </table:table-cell>
          <table:table-cell office:value-type="string" table:style-name="ce18">
            <text:p>5 amp.a 5ml</text:p>
          </table:table-cell>
          <table:table-cell office:value-type="float" office:value="600" table:style-name="ce17">
            <text:p>600,00</text:p>
          </table:table-cell>
          <table:table-cell table:style-name="ce16"/>
          <table:table-cell table:number-columns-repeated="2" table:style-name="ce17"/>
          <table:table-cell table:number-columns-repeated="2" table:style-name="ce20"/>
          <table:table-cell table:style-name="ce15"/>
          <table:table-cell table:number-columns-repeated="16372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Midazolamum</text:p>
          </table:table-cell>
          <table:table-cell office:value-type="string" table:style-name="ce15">
            <text:p>inj.</text:p>
          </table:table-cell>
          <table:table-cell office:value-type="string" table:style-name="ce18">
            <text:p>5 mg/ml</text:p>
          </table:table-cell>
          <table:table-cell office:value-type="string" table:style-name="ce18">
            <text:p>5 amp.a 3ml</text:p>
          </table:table-cell>
          <table:table-cell office:value-type="float" office:value="600" table:style-name="ce31">
            <text:p>600,00</text:p>
          </table:table-cell>
          <table:table-cell table:style-name="ce16"/>
          <table:table-cell table:number-columns-repeated="2" table:style-name="ce17"/>
          <table:table-cell table:number-columns-repeated="2" table:style-name="ce20"/>
          <table:table-cell table:style-name="ce15"/>
          <table:table-cell table:number-columns-repeated="16372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5">
            <text:p>Midazolamum</text:p>
          </table:table-cell>
          <table:table-cell office:value-type="string" table:style-name="ce15">
            <text:p>inj.</text:p>
          </table:table-cell>
          <table:table-cell office:value-type="string" table:style-name="ce15">
            <text:p>5 mg/ml</text:p>
          </table:table-cell>
          <table:table-cell office:value-type="string" table:style-name="ce15">
            <text:p>5 amp.10 ml</text:p>
          </table:table-cell>
          <table:table-cell office:value-type="float" office:value="3000" table:style-name="ce17">
            <text:p>3000,00</text:p>
          </table:table-cell>
          <table:table-cell table:style-name="ce16"/>
          <table:table-cell table:number-columns-repeated="2" table:style-name="ce17"/>
          <table:table-cell table:number-columns-repeated="2" table:style-name="ce20"/>
          <table:table-cell table:style-name="ce15"/>
          <table:table-cell table:number-columns-repeated="16372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style-name="ce32">
            <text:p>Amoxicillinum z inhibitorem beta-laktamazy</text:p>
          </table:table-cell>
          <table:table-cell office:value-type="string" table:style-name="ce32">
            <text:p>tabl.</text:p>
          </table:table-cell>
          <table:table-cell office:value-type="string" table:style-name="ce32">
            <text:p>875mg+125mg</text:p>
          </table:table-cell>
          <table:table-cell office:value-type="string" table:style-name="ce32">
            <text:p>14 tabl.</text:p>
          </table:table-cell>
          <table:table-cell office:value-type="float" office:value="400" table:style-name="ce33">
            <text:p>40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office:value-type="string" table:style-name="ce32">
            <text:p>AMOKSIKLAV *</text:p>
          </table:table-cell>
          <table:table-cell table:number-columns-repeated="16372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32">
            <text:p>Amoxicillinum z inhibitorem beta-laktamazy</text:p>
          </table:table-cell>
          <table:table-cell office:value-type="string" table:style-name="ce32">
            <text:p>tabl.</text:p>
          </table:table-cell>
          <table:table-cell office:value-type="string" table:style-name="ce32">
            <text:p>500mg+125mg</text:p>
          </table:table-cell>
          <table:table-cell office:value-type="string" table:style-name="ce32">
            <text:p>14 tabl.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office:value-type="string" table:style-name="ce32">
            <text:p>AMOKSIKLAV *</text:p>
          </table:table-cell>
          <table:table-cell table:number-columns-repeated="16372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32">
            <text:p>Amoxicillinum z inhibitorem beta-laktamazy</text:p>
          </table:table-cell>
          <table:table-cell office:value-type="string" table:style-name="ce32">
            <text:p>zaw.</text:p>
          </table:table-cell>
          <table:table-cell office:value-type="string" table:style-name="ce32">
            <text:p>457 mg/5 ml</text:p>
          </table:table-cell>
          <table:table-cell office:value-type="string" table:style-name="ce32">
            <text:p>70 ml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2"/>
          <table:table-cell table:number-columns-repeated="16372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string" table:style-name="ce32">
            <text:p>Amoxicillinum z inhibitorem beta-laktamazy</text:p>
          </table:table-cell>
          <table:table-cell office:value-type="string" table:style-name="ce32">
            <text:p>zaw.</text:p>
          </table:table-cell>
          <table:table-cell office:value-type="string" table:style-name="ce32">
            <text:p>457 mg/5 ml</text:p>
          </table:table-cell>
          <table:table-cell office:value-type="string" table:style-name="ce32">
            <text:p>140 ml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2"/>
          <table:table-cell table:number-columns-repeated="16372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32">
            <text:p>Amoxicillinum z inhibitorem beta-laktamazy</text:p>
          </table:table-cell>
          <table:table-cell office:value-type="string" table:style-name="ce32">
            <text:p>inj.</text:p>
          </table:table-cell>
          <table:table-cell office:value-type="string" table:style-name="ce32">
            <text:p>500mg+100mg</text:p>
          </table:table-cell>
          <table:table-cell office:value-type="string" table:style-name="ce32">
            <text:p>5 fiol.</text:p>
          </table:table-cell>
          <table:table-cell office:value-type="float" office:value="600" table:style-name="ce33">
            <text:p>60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2"/>
          <table:table-cell table:number-columns-repeated="16372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32">
            <text:p>Amoxicillinum z inhibitorem beta-laktamazy</text:p>
          </table:table-cell>
          <table:table-cell office:value-type="string" table:style-name="ce32">
            <text:p>inj.</text:p>
          </table:table-cell>
          <table:table-cell office:value-type="string" table:style-name="ce32">
            <text:p>1000mg+200mg</text:p>
          </table:table-cell>
          <table:table-cell office:value-type="string" table:style-name="ce32">
            <text:p>5 fiol.</text:p>
          </table:table-cell>
          <table:table-cell office:value-type="float" office:value="4000" table:style-name="ce33">
            <text:p>400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2"/>
          <table:table-cell table:number-columns-repeated="16372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32">
            <text:p>Azithromycinum</text:p>
          </table:table-cell>
          <table:table-cell office:value-type="string" table:style-name="ce35">
            <text:p>zawiesina</text:p>
          </table:table-cell>
          <table:table-cell office:value-type="string" table:style-name="ce35">
            <text:p>100mg/5ml</text:p>
          </table:table-cell>
          <table:table-cell office:value-type="string" table:style-name="ce35">
            <text:p>20ml</text:p>
          </table:table-cell>
          <table:table-cell office:value-type="float" office:value="20" table:style-name="ce35">
            <text:p>20</text:p>
          </table:table-cell>
          <table:table-cell table:style-name="ce36"/>
          <table:table-cell table:style-name="ce17"/>
          <table:table-cell table:number-columns-repeated="2" table:style-name="ce35"/>
          <table:table-cell table:style-name="ce18"/>
          <table:table-cell table:style-name="ce35"/>
          <table:table-cell table:number-columns-repeated="16372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32">
            <text:p>Azithromycinum</text:p>
          </table:table-cell>
          <table:table-cell office:value-type="string" table:style-name="ce35">
            <text:p>zawiesina</text:p>
          </table:table-cell>
          <table:table-cell office:value-type="string" table:style-name="ce32">
            <text:p>200 mg/ 5ml</text:p>
          </table:table-cell>
          <table:table-cell office:value-type="string" table:style-name="ce32">
            <text:p>20 ml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5"/>
          <table:table-cell table:number-columns-repeated="16372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32">
            <text:p>Azithromycinum</text:p>
          </table:table-cell>
          <table:table-cell office:value-type="string" table:style-name="ce35">
            <text:p>zawiesina</text:p>
          </table:table-cell>
          <table:table-cell office:value-type="string" table:style-name="ce35">
            <text:p>200 mg/ 5ml</text:p>
          </table:table-cell>
          <table:table-cell office:value-type="string" table:style-name="ce35">
            <text:p>30 ml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5"/>
          <table:table-cell table:number-columns-repeated="16372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32">
            <text:p>Cefazolinum</text:p>
          </table:table-cell>
          <table:table-cell office:value-type="string" table:style-name="ce32">
            <text:p>inj.</text:p>
          </table:table-cell>
          <table:table-cell office:value-type="string" table:style-name="ce32">
            <text:p>1000 mg</text:p>
          </table:table-cell>
          <table:table-cell office:value-type="string" table:style-name="ce32">
            <text:p>10 fiol.</text:p>
          </table:table-cell>
          <table:table-cell office:value-type="float" office:value="3000" table:style-name="ce33">
            <text:p>300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2"/>
          <table:table-cell table:number-columns-repeated="16372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32">
            <text:p>Vancomycinum</text:p>
          </table:table-cell>
          <table:table-cell office:value-type="string" table:style-name="ce32">
            <text:p>inj.</text:p>
          </table:table-cell>
          <table:table-cell office:value-type="string" table:style-name="ce32">
            <text:p>500 mg</text:p>
          </table:table-cell>
          <table:table-cell office:value-type="string" table:style-name="ce32">
            <text:p>1 fiol.</text:p>
          </table:table-cell>
          <table:table-cell office:value-type="float" office:value="9000" table:style-name="ce33">
            <text:p>900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7"/>
          <table:table-cell table:number-columns-repeated="16372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32">
            <text:p>Vancomycinum</text:p>
          </table:table-cell>
          <table:table-cell office:value-type="string" table:style-name="ce32">
            <text:p>inj.</text:p>
          </table:table-cell>
          <table:table-cell office:value-type="string" table:style-name="ce32">
            <text:p>1000 mg</text:p>
          </table:table-cell>
          <table:table-cell office:value-type="string" table:style-name="ce32">
            <text:p>1 fiol.</text:p>
          </table:table-cell>
          <table:table-cell office:value-type="float" office:value="6000" table:style-name="ce33">
            <text:p>600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7"/>
          <table:table-cell table:number-columns-repeated="16372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style-name="ce32">
            <text:p>Levofloxacinum</text:p>
          </table:table-cell>
          <table:table-cell office:value-type="string" table:style-name="ce32">
            <text:p>worek</text:p>
          </table:table-cell>
          <table:table-cell office:value-type="string" table:style-name="ce32">
            <text:p>500 mg/100 ml</text:p>
          </table:table-cell>
          <table:table-cell office:value-type="string" table:style-name="ce32">
            <text:p>5 worków</text:p>
          </table:table-cell>
          <table:table-cell office:value-type="float" office:value="5000" table:style-name="ce38">
            <text:p>5000</text:p>
          </table:table-cell>
          <table:table-cell table:style-name="ce36"/>
          <table:table-cell table:style-name="ce17"/>
          <table:table-cell table:style-name="ce34"/>
          <table:table-cell table:style-name="ce33"/>
          <table:table-cell table:style-name="ce18"/>
          <table:table-cell table:style-name="ce32"/>
          <table:table-cell table:number-columns-repeated="16372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32">
            <text:p>Amoxicillinum</text:p>
          </table:table-cell>
          <table:table-cell office:value-type="string" table:style-name="ce35">
            <text:p>zawiesina</text:p>
          </table:table-cell>
          <table:table-cell office:value-type="string" table:style-name="ce35">
            <text:p>250 mg/ 5ml</text:p>
          </table:table-cell>
          <table:table-cell office:value-type="string" table:style-name="ce35">
            <text:p>60 ml</text:p>
          </table:table-cell>
          <table:table-cell office:value-type="float" office:value="30" table:style-name="ce33">
            <text:p>3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5"/>
          <table:table-cell table:number-columns-repeated="16372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32">
            <text:p>Amoxicillinum</text:p>
          </table:table-cell>
          <table:table-cell office:value-type="string" table:style-name="ce32">
            <text:p>tabl. powl.</text:p>
          </table:table-cell>
          <table:table-cell office:value-type="string" table:style-name="ce32">
            <text:p>500 mg</text:p>
          </table:table-cell>
          <table:table-cell office:value-type="string" table:style-name="ce32">
            <text:p>16 tabl. powl.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7"/>
          <table:table-cell table:style-name="ce33"/>
          <table:table-cell table:style-name="ce39"/>
          <table:table-cell table:style-name="ce18"/>
          <table:table-cell table:style-name="ce32"/>
          <table:table-cell table:number-columns-repeated="16372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32">
            <text:p>Amoxicillinum</text:p>
          </table:table-cell>
          <table:table-cell office:value-type="string" table:style-name="ce32">
            <text:p>tabl. powl.</text:p>
          </table:table-cell>
          <table:table-cell office:value-type="string" table:style-name="ce32">
            <text:p>1000 mg</text:p>
          </table:table-cell>
          <table:table-cell office:value-type="string" table:style-name="ce32">
            <text:p>16 tabl. powl.</text:p>
          </table:table-cell>
          <table:table-cell office:value-type="float" office:value="150" table:style-name="ce33">
            <text:p>150</text:p>
          </table:table-cell>
          <table:table-cell table:style-name="ce34"/>
          <table:table-cell table:style-name="ce17"/>
          <table:table-cell table:style-name="ce33"/>
          <table:table-cell table:style-name="ce39"/>
          <table:table-cell table:style-name="ce18"/>
          <table:table-cell table:style-name="ce32"/>
          <table:table-cell table:number-columns-repeated="16372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32">
            <text:p>Phenoxymethylpenicillinum</text:p>
          </table:table-cell>
          <table:table-cell office:value-type="string" table:style-name="ce32">
            <text:p>tabl.</text:p>
          </table:table-cell>
          <table:table-cell office:value-type="string" table:style-name="ce32">
            <text:p>1.000.000 UI</text:p>
          </table:table-cell>
          <table:table-cell office:value-type="string" table:style-name="ce32">
            <text:p>12 tabl.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style-name="ce17"/>
          <table:table-cell table:style-name="ce33"/>
          <table:table-cell table:style-name="ce39"/>
          <table:table-cell table:style-name="ce18"/>
          <table:table-cell table:style-name="ce32"/>
          <table:table-cell table:number-columns-repeated="16372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string" table:style-name="ce32">
            <text:p>Phenoxymethylpenicillinum</text:p>
          </table:table-cell>
          <table:table-cell office:value-type="string" table:style-name="ce32">
            <text:p>tabl.</text:p>
          </table:table-cell>
          <table:table-cell office:value-type="string" table:style-name="ce32">
            <text:p>1.500.000 UI</text:p>
          </table:table-cell>
          <table:table-cell office:value-type="string" table:style-name="ce32">
            <text:p>12 tabl.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7"/>
          <table:table-cell table:style-name="ce33"/>
          <table:table-cell table:style-name="ce39"/>
          <table:table-cell table:style-name="ce18"/>
          <table:table-cell table:style-name="ce32"/>
          <table:table-cell table:number-columns-repeated="16372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string" table:style-name="ce32">
            <text:p>Phenoxymethylpenicillinum</text:p>
          </table:table-cell>
          <table:table-cell office:value-type="string" table:style-name="ce35">
            <text:p>zawiesina</text:p>
          </table:table-cell>
          <table:table-cell office:value-type="string" table:style-name="ce35">
            <text:p>750 mg</text:p>
          </table:table-cell>
          <table:table-cell office:value-type="string" table:style-name="ce35">
            <text:p>60 ml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5"/>
          <table:table-cell table:number-columns-repeated="16372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style-name="ce32">
            <text:p>Phenoxymethylpenicillinum</text:p>
          </table:table-cell>
          <table:table-cell office:value-type="string" table:style-name="ce35">
            <text:p>zawiesina</text:p>
          </table:table-cell>
          <table:table-cell office:value-type="string" table:style-name="ce35">
            <text:p>750 mg</text:p>
          </table:table-cell>
          <table:table-cell office:value-type="string" table:style-name="ce35">
            <text:p>150 ml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table:style-name="ce35"/>
          <table:table-cell table:number-columns-repeated="16372"/>
        </table:table-row>
        <table:table-row table:style-name="ro6">
          <table:table-cell office:value-type="float" office:value="57" table:style-name="ce14">
            <text:p>57</text:p>
          </table:table-cell>
          <table:table-cell office:value-type="string" table:style-name="ce32">
            <text:p>Piperacillinum + Tazobactamum</text:p>
          </table:table-cell>
          <table:table-cell office:value-type="string" table:style-name="ce32">
            <text:p>inj</text:p>
          </table:table-cell>
          <table:table-cell office:value-type="string" table:style-name="ce32">
            <text:p>4000mg+500mg</text:p>
          </table:table-cell>
          <table:table-cell office:value-type="string" table:style-name="ce32">
            <text:p>10 but.</text:p>
          </table:table-cell>
          <table:table-cell office:value-type="float" office:value="2000" table:style-name="ce33">
            <text:p>2000</text:p>
          </table:table-cell>
          <table:table-cell table:style-name="ce40"/>
          <table:table-cell table:style-name="ce17"/>
          <table:table-cell table:style-name="ce41"/>
          <table:table-cell table:style-name="ce39"/>
          <table:table-cell table:style-name="ce18"/>
          <table:table-cell office:value-type="string" table:style-name="ce32">
            <text:p>PIPERACILLIN+TAZOBACTAM</text:p>
          </table:table-cell>
          <table:table-cell table:number-columns-repeated="16372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32">
            <text:p>Cefuroximum</text:p>
          </table:table-cell>
          <table:table-cell office:value-type="string" table:style-name="ce32">
            <text:p>tabl.</text:p>
          </table:table-cell>
          <table:table-cell office:value-type="string" table:style-name="ce32">
            <text:p>250 mg</text:p>
          </table:table-cell>
          <table:table-cell office:value-type="string" table:style-name="ce32">
            <text:p>10 tabl.</text:p>
          </table:table-cell>
          <table:table-cell office:value-type="float" office:value="30" table:style-name="ce33">
            <text:p>3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office:value-type="string" table:style-name="ce32">
            <text:p>XORIMAX*</text:p>
          </table:table-cell>
          <table:table-cell table:number-columns-repeated="16372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32">
            <text:p>Cefuroximum</text:p>
          </table:table-cell>
          <table:table-cell office:value-type="string" table:style-name="ce32">
            <text:p>tabl.</text:p>
          </table:table-cell>
          <table:table-cell office:value-type="string" table:style-name="ce32">
            <text:p>500 mg</text:p>
          </table:table-cell>
          <table:table-cell office:value-type="string" table:style-name="ce32">
            <text:p>10 tabl.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office:value-type="string" table:style-name="ce32">
            <text:p>XORIMAX*</text:p>
          </table:table-cell>
          <table:table-cell table:number-columns-repeated="16372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string" table:style-name="ce32">
            <text:p>Voriconazolum</text:p>
          </table:table-cell>
          <table:table-cell office:value-type="string" table:style-name="ce32">
            <text:p>tabl.powl</text:p>
          </table:table-cell>
          <table:table-cell office:value-type="string" table:style-name="ce32">
            <text:p>200 mg</text:p>
          </table:table-cell>
          <table:table-cell office:value-type="string" table:style-name="ce32">
            <text:p>28 tabl.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17"/>
          <table:table-cell table:number-columns-repeated="2" table:style-name="ce33"/>
          <table:table-cell table:style-name="ce18"/>
          <table:table-cell office:value-type="string" table:style-name="ce32">
            <text:p>VORICONAZOLE*</text:p>
          </table:table-cell>
          <table:table-cell table:number-columns-repeated="16372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string" table:style-name="ce42">
            <text:p>APREPITANT</text:p>
          </table:table-cell>
          <table:table-cell office:value-type="string" table:style-name="ce42">
            <text:p>kaps.</text:p>
          </table:table-cell>
          <table:table-cell office:value-type="string" table:style-name="ce42">
            <text:p>125 + 80 + 80 mg</text:p>
          </table:table-cell>
          <table:table-cell office:value-type="string" table:style-name="ce42">
            <text:p>3 kaps.</text:p>
          </table:table-cell>
          <table:table-cell office:value-type="float" office:value="100" table:style-name="ce43">
            <text:p>100</text:p>
          </table:table-cell>
          <table:table-cell table:style-name="ce43"/>
          <table:table-cell table:style-name="ce17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2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46">
            <text:p>Bisoprololum</text:p>
          </table:table-cell>
          <table:table-cell office:value-type="string" table:style-name="ce18">
            <text:p>tabl. powl</text:p>
          </table:table-cell>
          <table:table-cell office:value-type="string" table:style-name="ce15">
            <text:p>1,25 mg</text:p>
          </table:table-cell>
          <table:table-cell office:value-type="string" table:style-name="ce46">
            <text:p>30 tabl.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46">
            <text:p>Bisoprololum</text:p>
          </table:table-cell>
          <table:table-cell office:value-type="string" table:style-name="ce18">
            <text:p>tabl. powl</text:p>
          </table:table-cell>
          <table:table-cell office:value-type="string" table:style-name="ce15">
            <text:p>2,5 mg</text:p>
          </table:table-cell>
          <table:table-cell office:value-type="string" table:style-name="ce46">
            <text:p>60 tabl.</text:p>
          </table:table-cell>
          <table:table-cell office:value-type="float" office:value="250" table:style-name="ce16">
            <text:p>250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46">
            <text:p>Bisoprololum</text:p>
          </table:table-cell>
          <table:table-cell office:value-type="string" table:style-name="ce18">
            <text:p>tabl. powl</text:p>
          </table:table-cell>
          <table:table-cell office:value-type="string" table:style-name="ce15">
            <text:p>3,75 mg</text:p>
          </table:table-cell>
          <table:table-cell office:value-type="string" table:style-name="ce46">
            <text:p>30 tabl.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46">
            <text:p>Bisoprololum</text:p>
          </table:table-cell>
          <table:table-cell office:value-type="string" table:style-name="ce18">
            <text:p>tabl. powl</text:p>
          </table:table-cell>
          <table:table-cell office:value-type="string" table:style-name="ce15">
            <text:p>5 mg</text:p>
          </table:table-cell>
          <table:table-cell office:value-type="string" table:style-name="ce46">
            <text:p>60 tabl.</text:p>
          </table:table-cell>
          <table:table-cell office:value-type="float" office:value="400" table:style-name="ce16">
            <text:p>400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46">
            <text:p>Bisoprololum</text:p>
          </table:table-cell>
          <table:table-cell office:value-type="string" table:style-name="ce18">
            <text:p>tabl. powl</text:p>
          </table:table-cell>
          <table:table-cell office:value-type="string" table:style-name="ce46">
            <text:p>10 mg</text:p>
          </table:table-cell>
          <table:table-cell office:value-type="string" table:style-name="ce46">
            <text:p>60 tabl.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47">
            <text:p>Amlodipinum</text:p>
          </table:table-cell>
          <table:table-cell office:value-type="string" table:style-name="ce47">
            <text:p>tabl.</text:p>
          </table:table-cell>
          <table:table-cell office:value-type="string" table:style-name="ce47">
            <text:p>5 mg</text:p>
          </table:table-cell>
          <table:table-cell office:value-type="string" table:style-name="ce47">
            <text:p>30 tabl.</text:p>
          </table:table-cell>
          <table:table-cell office:value-type="float" office:value="500" table:style-name="ce23">
            <text:p>500</text:p>
          </table:table-cell>
          <table:table-cell table:style-name="ce48"/>
          <table:table-cell table:style-name="ce17"/>
          <table:table-cell table:style-name="ce48"/>
          <table:table-cell table:style-name="ce49"/>
          <table:table-cell table:style-name="ce18"/>
          <table:table-cell table:style-name="ce47"/>
          <table:table-cell table:number-columns-repeated="16372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47">
            <text:p>Amlodipinum</text:p>
          </table:table-cell>
          <table:table-cell office:value-type="string" table:style-name="ce47">
            <text:p>tabl.</text:p>
          </table:table-cell>
          <table:table-cell office:value-type="string" table:style-name="ce47">
            <text:p>10 mg</text:p>
          </table:table-cell>
          <table:table-cell office:value-type="string" table:style-name="ce47">
            <text:p>30 tabl.</text:p>
          </table:table-cell>
          <table:table-cell office:value-type="float" office:value="400" table:style-name="ce23">
            <text:p>400</text:p>
          </table:table-cell>
          <table:table-cell table:style-name="ce48"/>
          <table:table-cell table:style-name="ce17"/>
          <table:table-cell table:style-name="ce48"/>
          <table:table-cell table:style-name="ce49"/>
          <table:table-cell table:style-name="ce18"/>
          <table:table-cell table:style-name="ce47"/>
          <table:table-cell table:number-columns-repeated="16372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47">
            <text:p>Metforminum</text:p>
          </table:table-cell>
          <table:table-cell office:value-type="string" table:style-name="ce15">
            <text:p>tabl.powl</text:p>
          </table:table-cell>
          <table:table-cell office:value-type="string" table:style-name="ce15">
            <text:p>1000 mg</text:p>
          </table:table-cell>
          <table:table-cell office:value-type="string" table:style-name="ce15">
            <text:p>120 tabl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50"/>
          <table:table-cell table:number-columns-repeated="16372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47">
            <text:p>Metforminum</text:p>
          </table:table-cell>
          <table:table-cell office:value-type="string" table:style-name="ce15">
            <text:p>tabl.powl</text:p>
          </table:table-cell>
          <table:table-cell office:value-type="string" table:style-name="ce15">
            <text:p>850 mg</text:p>
          </table:table-cell>
          <table:table-cell office:value-type="string" table:style-name="ce15">
            <text:p>90 tabl.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50"/>
          <table:table-cell table:number-columns-repeated="16372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style-name="ce47">
            <text:p>Metforminum</text:p>
          </table:table-cell>
          <table:table-cell office:value-type="string" table:style-name="ce15">
            <text:p>tabl.powl</text:p>
          </table:table-cell>
          <table:table-cell office:value-type="string" table:style-name="ce15">
            <text:p>500 mg</text:p>
          </table:table-cell>
          <table:table-cell office:value-type="string" table:style-name="ce15">
            <text:p>90 tabl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50"/>
          <table:table-cell table:number-columns-repeated="16372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47">
            <text:p>Formoterolum</text:p>
          </table:table-cell>
          <table:table-cell office:value-type="string" table:style-name="ce15">
            <text:p>kaps+inhalator</text:p>
          </table:table-cell>
          <table:table-cell office:value-type="string" table:style-name="ce15">
            <text:p>12 µg</text:p>
          </table:table-cell>
          <table:table-cell office:value-type="string" table:style-name="ce15">
            <text:p>60 kaps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46"/>
          <table:table-cell table:number-columns-repeated="2" table:style-name="ce18"/>
          <table:table-cell table:style-name="ce50"/>
          <table:table-cell table:number-columns-repeated="16372"/>
        </table:table-row>
        <table:table-row table:style-name="ro7">
          <table:table-cell office:value-type="float" office:value="73" table:style-name="ce51">
            <text:p>73</text:p>
          </table:table-cell>
          <table:table-cell office:value-type="string" table:style-name="ce52">
            <text:p>Voriconazolum</text:p>
          </table:table-cell>
          <table:table-cell office:value-type="string" table:style-name="ce52">
            <text:p>inj.</text:p>
          </table:table-cell>
          <table:table-cell office:value-type="string" table:style-name="ce52">
            <text:p>200 mg</text:p>
          </table:table-cell>
          <table:table-cell office:value-type="string" table:style-name="ce52">
            <text:p>1 fiol.</text:p>
          </table:table-cell>
          <table:table-cell office:value-type="float" office:value="800" table:style-name="ce53">
            <text:p>800</text:p>
          </table:table-cell>
          <table:table-cell table:style-name="ce54"/>
          <table:table-cell table:style-name="ce55"/>
          <table:table-cell table:style-name="ce53"/>
          <table:table-cell table:style-name="ce33"/>
          <table:table-cell table:style-name="ce18"/>
          <table:table-cell table:style-name="ce32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73">
            <text:p>Cena oferty ogółem w zakresie zadania nr 1:</text:p>
          </table:table-cell>
          <table:covered-table-cell table:number-columns-repeated="6"/>
          <table:table-cell table:number-columns-repeated="2" table:style-name="ce56"/>
          <table:table-cell table:number-columns-repeated="3" table:style-name="ce57"/>
          <table:table-cell table:number-columns-repeated="16372"/>
        </table:table-row>
        <table:table-row table:style-name="ro1">
          <table:table-cell table:style-name="ce58"/>
          <table:table-cell table:number-columns-repeated="3" table:style-name="ce59"/>
          <table:table-cell table:number-columns-repeated="3" table:style-name="ce60"/>
          <table:table-cell table:number-columns-repeated="2" table:style-name="ce61"/>
          <table:table-cell table:number-columns-repeated="3" table:style-name="ce60"/>
          <table:table-cell table:number-columns-repeated="16372"/>
        </table:table-row>
        <table:table-row table:style-name="ro1">
          <table:table-cell table:style-name="ce5"/>
          <table:table-cell office:value-type="string" table:style-name="ce62">
            <text:p>Poz 47,48 – zarejestrowane wskazanie do stosowania w ostrym, bakteryjnym zapaleniu opon mózgowo-rdzeniowych (potwierdzone w CHPL)</text:p>
          </table:table-cell>
          <table:table-cell table:number-columns-repeated="2" table:style-name="ce62"/>
          <table:table-cell table:number-columns-repeated="3" table:style-name="ce9"/>
          <table:table-cell table:number-columns-repeated="2" table:style-name="ce63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5"/>
          <table:table-cell office:value-type="string" table:style-name="ce62">
            <text:p>* leki do Unit Dose</text:p>
          </table:table-cell>
          <table:table-cell table:number-columns-repeated="2" table:style-name="ce62"/>
          <table:table-cell table:number-columns-repeated="3" table:style-name="ce9"/>
          <table:table-cell table:number-columns-repeated="2" table:style-name="ce63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64"/>
          <table:table-cell table:number-columns-repeated="3" table:style-name="ce62"/>
          <table:table-cell table:number-columns-repeated="3" table:style-name="ce9"/>
          <table:table-cell table:number-columns-repeated="3" table:style-name="ce4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64"/>
          <table:table-cell table:number-columns-repeated="3" table:style-name="ce62"/>
          <table:table-cell table:number-columns-repeated="4" table:style-name="ce4"/>
          <table:table-cell table:number-columns-repeated="2" table:style-name="ce6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64"/>
          <table:table-cell table:number-columns-repeated="3" table:style-name="ce62"/>
          <table:table-cell table:number-columns-repeated="4" table:style-name="ce4"/>
          <table:table-cell table:style-name="ce6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64"/>
          <table:table-cell table:number-columns-repeated="3" table:style-name="ce62"/>
          <table:table-cell table:number-columns-repeated="3" table:style-name="ce4"/>
          <table:table-cell table:number-columns-repeated="3" table:style-name="ce6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64"/>
          <table:table-cell table:number-columns-repeated="6" table:style-name="ce62"/>
          <table:table-cell table:number-columns-repeated="3" table:style-name="ce6"/>
          <table:table-cell table:number-columns-repeated="2" table:style-name="ce9"/>
          <table:table-cell table:number-columns-repeated="16372"/>
        </table:table-row>
        <table:table-row table:style-name="ro2">
          <table:table-cell table:style-name="ce8"/>
          <table:table-cell table:number-columns-repeated="6" table:style-name="ce65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8"/>
          <table:table-cell table:style-name="ce66"/>
          <table:table-cell table:style-name="ce67"/>
          <table:table-cell table:number-columns-repeated="4" table:style-name="ce65"/>
          <table:table-cell table:number-columns-repeated="2" table:style-name="ce10"/>
          <table:table-cell table:style-name="ce68"/>
          <table:table-cell table:style-name="ce1"/>
          <table:table-cell table:style-name="ce67"/>
          <table:table-cell table:number-columns-repeated="16372"/>
        </table:table-row>
        <table:table-row table:style-name="ro2">
          <table:table-cell table:style-name="ce8"/>
          <table:table-cell table:style-name="ce66"/>
          <table:table-cell table:number-columns-repeated="2" table:style-name="ce1"/>
          <table:table-cell table:number-columns-repeated="6" table:style-name="ce69"/>
          <table:table-cell table:number-columns-repeated="16374" table:style-name="ce1"/>
        </table:table-row>
        <table:table-row table:number-rows-repeated="2" table:style-name="ro2">
          <table:table-cell table:style-name="ce67"/>
          <table:table-cell table:number-columns-repeated="3" table:style-name="ce65"/>
          <table:table-cell table:number-columns-repeated="2" table:style-name="ce69"/>
          <table:table-cell table:style-name="ce10"/>
          <table:table-cell table:number-columns-repeated="3" table:style-name="ce67"/>
          <table:table-cell table:style-name="ce1"/>
          <table:table-cell table:style-name="ce65"/>
          <table:table-cell table:number-columns-repeated="16372"/>
        </table:table-row>
        <table:table-row table:number-rows-repeated="2" table:style-name="ro2">
          <table:table-cell table:style-name="ce67"/>
          <table:table-cell table:number-columns-repeated="3" table:style-name="ce65"/>
          <table:table-cell table:number-columns-repeated="4" table:style-name="ce69"/>
          <table:table-cell table:style-name="ce70"/>
          <table:table-cell table:number-columns-repeated="2" table:style-name="ce1"/>
          <table:table-cell table:style-name="ce65"/>
          <table:table-cell table:number-columns-repeated="16372"/>
        </table:table-row>
        <table:table-row table:style-name="ro2">
          <table:table-cell table:style-name="ce8"/>
          <table:table-cell table:style-name="ce66"/>
          <table:table-cell table:number-columns-repeated="2" table:style-name="ce1"/>
          <table:table-cell table:number-columns-repeated="2" table:style-name="ce71"/>
          <table:table-cell table:number-columns-repeated="16378" table:style-name="ce1"/>
        </table:table-row>
        <table:table-row table:number-rows-repeated="3" table:style-name="ro2">
          <table:table-cell table:number-columns-repeated="4"/>
          <table:table-cell table:number-columns-repeated="2" table:style-name="ce71"/>
          <table:table-cell table:number-columns-repeated="16378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0" number:language="pl" number:country="PL">
      <number:number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1_32_10" style:display-name="20% - akcent 1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1" style:display-name="20% - akcent 1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2" style:display-name="20% - akcent 1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3" style:display-name="20% - akcent 1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4" style:display-name="20% - akcent 1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5" style:display-name="20% - akcent 1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6" style:display-name="20% - akcent 1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7" style:display-name="20% - akcent 1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8" style:display-name="20% - akcent 1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9" style:display-name="20% - akcent 1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0" style:display-name="20% - akcent 1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1" style:display-name="20% - akcent 1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2" style:display-name="20% - akcent 1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3" style:display-name="20% - akcent 1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4" style:display-name="20% - akcent 1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5" style:display-name="20% - akcent 1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6" style:display-name="20% - akcent 1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7" style:display-name="20% - akcent 1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8" style:display-name="20% - akcent 1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9" style:display-name="20% - akcent 1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" style:display-name="20% - akcent 1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0" style:display-name="20% - akcent 1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1" style:display-name="20% - akcent 1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2" style:display-name="20% - akcent 1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3" style:display-name="20% - akcent 1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4" style:display-name="20% - akcent 1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5" style:display-name="20% - akcent 1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6" style:display-name="20% - akcent 1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7" style:display-name="20% - akcent 1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4" style:display-name="20% - akcent 1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5" style:display-name="20% - akcent 1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6" style:display-name="20% - akcent 1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7" style:display-name="20% - akcent 1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8" style:display-name="20% - akcent 1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9" style:display-name="20% - akcent 1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2_32_10" style:display-name="20% - akcent 2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1" style:display-name="20% - akcent 2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2" style:display-name="20% - akcent 2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3" style:display-name="20% - akcent 2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4" style:display-name="20% - akcent 2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5" style:display-name="20% - akcent 2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6" style:display-name="20% - akcent 2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7" style:display-name="20% - akcent 2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8" style:display-name="20% - akcent 2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9" style:display-name="20% - akcent 2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0" style:display-name="20% - akcent 2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1" style:display-name="20% - akcent 2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2" style:display-name="20% - akcent 2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3" style:display-name="20% - akcent 2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4" style:display-name="20% - akcent 2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5" style:display-name="20% - akcent 2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6" style:display-name="20% - akcent 2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7" style:display-name="20% - akcent 2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8" style:display-name="20% - akcent 2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9" style:display-name="20% - akcent 2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" style:display-name="20% - akcent 2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0" style:display-name="20% - akcent 2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1" style:display-name="20% - akcent 2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2" style:display-name="20% - akcent 2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3" style:display-name="20% - akcent 2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4" style:display-name="20% - akcent 2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5" style:display-name="20% - akcent 2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6" style:display-name="20% - akcent 2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7" style:display-name="20% - akcent 2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4" style:display-name="20% - akcent 2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5" style:display-name="20% - akcent 2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6" style:display-name="20% - akcent 2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7" style:display-name="20% - akcent 2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8" style:display-name="20% - akcent 2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9" style:display-name="20% - akcent 2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3_32_10" style:display-name="20% - akcent 3 1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1" style:display-name="20% - akcent 3 1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2" style:display-name="20% - akcent 3 1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3" style:display-name="20% - akcent 3 1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4" style:display-name="20% - akcent 3 1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5" style:display-name="20% - akcent 3 1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6" style:display-name="20% - akcent 3 1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7" style:display-name="20% - akcent 3 1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8" style:display-name="20% - akcent 3 1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9" style:display-name="20% - akcent 3 1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0" style:display-name="20% - akcent 3 2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1" style:display-name="20% - akcent 3 2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2" style:display-name="20% - akcent 3 2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3" style:display-name="20% - akcent 3 2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4" style:display-name="20% - akcent 3 2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5" style:display-name="20% - akcent 3 2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6" style:display-name="20% - akcent 3 2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7" style:display-name="20% - akcent 3 2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8" style:display-name="20% - akcent 3 2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9" style:display-name="20% - akcent 3 2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" style:display-name="20% - akcent 3 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0" style:display-name="20% - akcent 3 3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1" style:display-name="20% - akcent 3 3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2" style:display-name="20% - akcent 3 3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3" style:display-name="20% - akcent 3 3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4" style:display-name="20% - akcent 3 3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5" style:display-name="20% - akcent 3 3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6" style:display-name="20% - akcent 3 3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7" style:display-name="20% - akcent 3 3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4" style:display-name="20% - akcent 3 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5" style:display-name="20% - akcent 3 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6" style:display-name="20% - akcent 3 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7" style:display-name="20% - akcent 3 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8" style:display-name="20% - akcent 3 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9" style:display-name="20% - akcent 3 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4_32_10" style:display-name="20% - akcent 4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1" style:display-name="20% - akcent 4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2" style:display-name="20% - akcent 4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3" style:display-name="20% - akcent 4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4" style:display-name="20% - akcent 4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5" style:display-name="20% - akcent 4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6" style:display-name="20% - akcent 4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7" style:display-name="20% - akcent 4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8" style:display-name="20% - akcent 4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9" style:display-name="20% - akcent 4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0" style:display-name="20% - akcent 4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1" style:display-name="20% - akcent 4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2" style:display-name="20% - akcent 4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3" style:display-name="20% - akcent 4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4" style:display-name="20% - akcent 4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5" style:display-name="20% - akcent 4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6" style:display-name="20% - akcent 4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7" style:display-name="20% - akcent 4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8" style:display-name="20% - akcent 4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9" style:display-name="20% - akcent 4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" style:display-name="20% - akcent 4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0" style:display-name="20% - akcent 4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1" style:display-name="20% - akcent 4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2" style:display-name="20% - akcent 4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3" style:display-name="20% - akcent 4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4" style:display-name="20% - akcent 4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5" style:display-name="20% - akcent 4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6" style:display-name="20% - akcent 4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7" style:display-name="20% - akcent 4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4" style:display-name="20% - akcent 4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5" style:display-name="20% - akcent 4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6" style:display-name="20% - akcent 4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7" style:display-name="20% - akcent 4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8" style:display-name="20% - akcent 4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9" style:display-name="20% - akcent 4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5_32_10" style:display-name="20% - akcent 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1" style:display-name="20% - akcent 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2" style:display-name="20% - akcent 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3" style:display-name="20% - akcent 5 1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4" style:display-name="20% - akcent 5 1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5" style:display-name="20% - akcent 5 1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6" style:display-name="20% - akcent 5 1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7" style:display-name="20% - akcent 5 1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8" style:display-name="20% - akcent 5 1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9" style:display-name="20% - akcent 5 1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0" style:display-name="20% - akcent 5 2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1" style:display-name="20% - akcent 5 2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2" style:display-name="20% - akcent 5 2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3" style:display-name="20% - akcent 5 2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4" style:display-name="20% - akcent 5 2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5" style:display-name="20% - akcent 5 2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6" style:display-name="20% - akcent 5 2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7" style:display-name="20% - akcent 5 2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8" style:display-name="20% - akcent 5 2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9" style:display-name="20% - akcent 5 2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" style:display-name="20% - akcent 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0" style:display-name="20% - akcent 5 3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1" style:display-name="20% - akcent 5 3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2" style:display-name="20% - akcent 5 3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3" style:display-name="20% - akcent 5 3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4" style:display-name="20% - akcent 5 3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5" style:display-name="20% - akcent 5 3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6" style:display-name="20% - akcent 5 3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7" style:display-name="20% - akcent 5 3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4" style:display-name="20% - akcent 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5" style:display-name="20% - akcent 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6" style:display-name="20% - akcent 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7" style:display-name="20% - akcent 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8" style:display-name="20% - akcent 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9" style:display-name="20% - akcent 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6_32_10" style:display-name="2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1" style:display-name="2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2" style:display-name="2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3" style:display-name="2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4" style:display-name="2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5" style:display-name="2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6" style:display-name="2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7" style:display-name="2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8" style:display-name="2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9" style:display-name="2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0" style:display-name="2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1" style:display-name="2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2" style:display-name="2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3" style:display-name="2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4" style:display-name="2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5" style:display-name="2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6" style:display-name="2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7" style:display-name="2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8" style:display-name="2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9" style:display-name="2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" style:display-name="2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0" style:display-name="2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1" style:display-name="2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2" style:display-name="2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3" style:display-name="2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4" style:display-name="2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5" style:display-name="2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6" style:display-name="2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7" style:display-name="2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4" style:display-name="2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5" style:display-name="2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6" style:display-name="2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7" style:display-name="2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8" style:display-name="2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9" style:display-name="2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kcent_32_1_32_10" style:display-name="40% - akcent 1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1" style:display-name="40% - akcent 1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2" style:display-name="40% - akcent 1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3" style:display-name="40% - akcent 1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4" style:display-name="40% - akcent 1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5" style:display-name="40% - akcent 1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6" style:display-name="40% - akcent 1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7" style:display-name="40% - akcent 1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8" style:display-name="40% - akcent 1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9" style:display-name="40% - akcent 1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0" style:display-name="40% - akcent 1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1" style:display-name="40% - akcent 1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2" style:display-name="40% - akcent 1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3" style:display-name="40% - akcent 1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4" style:display-name="40% - akcent 1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5" style:display-name="40% - akcent 1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6" style:display-name="40% - akcent 1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7" style:display-name="40% - akcent 1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8" style:display-name="40% - akcent 1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9" style:display-name="40% - akcent 1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" style:display-name="40% - akcent 1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0" style:display-name="40% - akcent 1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1" style:display-name="40% - akcent 1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2" style:display-name="40% - akcent 1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3" style:display-name="40% - akcent 1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4" style:display-name="40% - akcent 1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5" style:display-name="40% - akcent 1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6" style:display-name="40% - akcent 1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7" style:display-name="40% - akcent 1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4" style:display-name="40% - akcent 1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5" style:display-name="40% - akcent 1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6" style:display-name="40% - akcent 1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7" style:display-name="40% - akcent 1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8" style:display-name="40% - akcent 1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9" style:display-name="40% - akcent 1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2_32_10" style:display-name="40% - akcent 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1" style:display-name="40% - akcent 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2" style:display-name="40% - akcent 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3" style:display-name="40% - akcent 2 1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4" style:display-name="40% - akcent 2 1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5" style:display-name="40% - akcent 2 1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6" style:display-name="40% - akcent 2 1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7" style:display-name="40% - akcent 2 1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8" style:display-name="40% - akcent 2 1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9" style:display-name="40% - akcent 2 1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0" style:display-name="40% - akcent 2 2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1" style:display-name="40% - akcent 2 2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2" style:display-name="40% - akcent 2 2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3" style:display-name="40% - akcent 2 2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4" style:display-name="40% - akcent 2 2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5" style:display-name="40% - akcent 2 2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6" style:display-name="40% - akcent 2 2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7" style:display-name="40% - akcent 2 2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8" style:display-name="40% - akcent 2 2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9" style:display-name="40% - akcent 2 2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" style:display-name="40% - akcent 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0" style:display-name="40% - akcent 2 3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1" style:display-name="40% - akcent 2 3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2" style:display-name="40% - akcent 2 3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3" style:display-name="40% - akcent 2 3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4" style:display-name="40% - akcent 2 3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5" style:display-name="40% - akcent 2 3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6" style:display-name="40% - akcent 2 3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7" style:display-name="40% - akcent 2 3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4" style:display-name="40% - akcent 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5" style:display-name="40% - akcent 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6" style:display-name="40% - akcent 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7" style:display-name="40% - akcent 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8" style:display-name="40% - akcent 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9" style:display-name="40% - akcent 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3_32_10" style:display-name="40% - akcent 3 1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1" style:display-name="40% - akcent 3 1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2" style:display-name="40% - akcent 3 1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3" style:display-name="40% - akcent 3 1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4" style:display-name="40% - akcent 3 1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5" style:display-name="40% - akcent 3 1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6" style:display-name="40% - akcent 3 1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7" style:display-name="40% - akcent 3 1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8" style:display-name="40% - akcent 3 1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9" style:display-name="40% - akcent 3 1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0" style:display-name="40% - akcent 3 2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1" style:display-name="40% - akcent 3 2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2" style:display-name="40% - akcent 3 2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3" style:display-name="40% - akcent 3 2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4" style:display-name="40% - akcent 3 2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5" style:display-name="40% - akcent 3 2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6" style:display-name="40% - akcent 3 2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7" style:display-name="40% - akcent 3 2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8" style:display-name="40% - akcent 3 2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9" style:display-name="40% - akcent 3 2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" style:display-name="40% - akcent 3 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0" style:display-name="40% - akcent 3 3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1" style:display-name="40% - akcent 3 3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2" style:display-name="40% - akcent 3 3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3" style:display-name="40% - akcent 3 3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4" style:display-name="40% - akcent 3 3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5" style:display-name="40% - akcent 3 3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6" style:display-name="40% - akcent 3 3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7" style:display-name="40% - akcent 3 3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4" style:display-name="40% - akcent 3 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5" style:display-name="40% - akcent 3 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6" style:display-name="40% - akcent 3 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7" style:display-name="40% - akcent 3 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8" style:display-name="40% - akcent 3 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9" style:display-name="40% - akcent 3 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4_32_10" style:display-name="40% - akcent 4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1" style:display-name="40% - akcent 4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2" style:display-name="40% - akcent 4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3" style:display-name="40% - akcent 4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4" style:display-name="40% - akcent 4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5" style:display-name="40% - akcent 4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6" style:display-name="40% - akcent 4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7" style:display-name="40% - akcent 4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8" style:display-name="40% - akcent 4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9" style:display-name="40% - akcent 4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0" style:display-name="40% - akcent 4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1" style:display-name="40% - akcent 4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2" style:display-name="40% - akcent 4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3" style:display-name="40% - akcent 4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4" style:display-name="40% - akcent 4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5" style:display-name="40% - akcent 4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6" style:display-name="40% - akcent 4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7" style:display-name="40% - akcent 4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8" style:display-name="40% - akcent 4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9" style:display-name="40% - akcent 4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" style:display-name="40% - akcent 4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0" style:display-name="40% - akcent 4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1" style:display-name="40% - akcent 4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2" style:display-name="40% - akcent 4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3" style:display-name="40% - akcent 4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4" style:display-name="40% - akcent 4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5" style:display-name="40% - akcent 4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6" style:display-name="40% - akcent 4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7" style:display-name="40% - akcent 4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4" style:display-name="40% - akcent 4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5" style:display-name="40% - akcent 4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6" style:display-name="40% - akcent 4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7" style:display-name="40% - akcent 4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8" style:display-name="40% - akcent 4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9" style:display-name="40% - akcent 4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5_32_10" style:display-name="40% - akcent 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1" style:display-name="40% - akcent 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2" style:display-name="40% - akcent 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3" style:display-name="40% - akcent 5 1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4" style:display-name="40% - akcent 5 1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5" style:display-name="40% - akcent 5 1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6" style:display-name="40% - akcent 5 1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7" style:display-name="40% - akcent 5 1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8" style:display-name="40% - akcent 5 1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9" style:display-name="40% - akcent 5 1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0" style:display-name="40% - akcent 5 2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1" style:display-name="40% - akcent 5 2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2" style:display-name="40% - akcent 5 2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3" style:display-name="40% - akcent 5 2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4" style:display-name="40% - akcent 5 2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5" style:display-name="40% - akcent 5 2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6" style:display-name="40% - akcent 5 2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7" style:display-name="40% - akcent 5 2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8" style:display-name="40% - akcent 5 2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9" style:display-name="40% - akcent 5 2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" style:display-name="40% - akcent 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0" style:display-name="40% - akcent 5 3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1" style:display-name="40% - akcent 5 3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2" style:display-name="40% - akcent 5 3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3" style:display-name="40% - akcent 5 3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4" style:display-name="40% - akcent 5 3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5" style:display-name="40% - akcent 5 3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6" style:display-name="40% - akcent 5 3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7" style:display-name="40% - akcent 5 3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4" style:display-name="40% - akcent 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5" style:display-name="40% - akcent 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6" style:display-name="40% - akcent 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7" style:display-name="40% - akcent 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8" style:display-name="40% - akcent 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9" style:display-name="40% - akcent 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6_32_10" style:display-name="4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1" style:display-name="4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2" style:display-name="4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3" style:display-name="4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4" style:display-name="4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5" style:display-name="4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6" style:display-name="4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7" style:display-name="4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8" style:display-name="4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9" style:display-name="4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0" style:display-name="4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1" style:display-name="4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2" style:display-name="4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3" style:display-name="4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4" style:display-name="4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5" style:display-name="4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6" style:display-name="4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7" style:display-name="4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8" style:display-name="4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9" style:display-name="4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" style:display-name="4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0" style:display-name="4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1" style:display-name="4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2" style:display-name="4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3" style:display-name="4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4" style:display-name="4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5" style:display-name="4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6" style:display-name="4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7" style:display-name="4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4" style:display-name="4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5" style:display-name="4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6" style:display-name="4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7" style:display-name="4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8" style:display-name="4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9" style:display-name="4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akcent_32_1_32_10" style:display-name="60% - 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1" style:display-name="60% - 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2" style:display-name="60% - 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3" style:display-name="60% - 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4" style:display-name="60% - 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5" style:display-name="60% - 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6" style:display-name="60% - 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7" style:display-name="60% - 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8" style:display-name="60% - 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9" style:display-name="60% - 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0" style:display-name="60% - 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1" style:display-name="60% - 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2" style:display-name="60% - 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3" style:display-name="60% - 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4" style:display-name="60% - 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5" style:display-name="60% - 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6" style:display-name="60% - 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7" style:display-name="60% - 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8" style:display-name="60% - 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9" style:display-name="60% - 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" style:display-name="60% - 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0" style:display-name="60% - 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1" style:display-name="60% - 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2" style:display-name="60% - 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3" style:display-name="60% - 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4" style:display-name="60% - 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5" style:display-name="60% - 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6" style:display-name="60% - 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7" style:display-name="60% - 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4" style:display-name="60% - 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5" style:display-name="60% - 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6" style:display-name="60% - 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7" style:display-name="60% - 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8" style:display-name="60% - 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9" style:display-name="60% - 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2_32_10" style:display-name="60% - akcent 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1" style:display-name="60% - akcent 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2" style:display-name="60% - akcent 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3" style:display-name="60% - akcent 2 1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4" style:display-name="60% - akcent 2 1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5" style:display-name="60% - akcent 2 1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6" style:display-name="60% - akcent 2 1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7" style:display-name="60% - akcent 2 1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8" style:display-name="60% - akcent 2 1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9" style:display-name="60% - akcent 2 1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0" style:display-name="60% - akcent 2 2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1" style:display-name="60% - akcent 2 2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2" style:display-name="60% - akcent 2 2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3" style:display-name="60% - akcent 2 2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4" style:display-name="60% - akcent 2 2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5" style:display-name="60% - akcent 2 2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6" style:display-name="60% - akcent 2 2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7" style:display-name="60% - akcent 2 2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8" style:display-name="60% - akcent 2 2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9" style:display-name="60% - akcent 2 2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" style:display-name="60% - akcent 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0" style:display-name="60% - akcent 2 3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1" style:display-name="60% - akcent 2 3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2" style:display-name="60% - akcent 2 3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3" style:display-name="60% - akcent 2 3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4" style:display-name="60% - akcent 2 3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5" style:display-name="60% - akcent 2 3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6" style:display-name="60% - akcent 2 3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7" style:display-name="60% - akcent 2 3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4" style:display-name="60% - akcent 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5" style:display-name="60% - akcent 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6" style:display-name="60% - akcent 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7" style:display-name="60% - akcent 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8" style:display-name="60% - akcent 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9" style:display-name="60% - akcent 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3_32_10" style:display-name="60% - akcent 3 1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1" style:display-name="60% - akcent 3 1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2" style:display-name="60% - akcent 3 1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3" style:display-name="60% - akcent 3 1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4" style:display-name="60% - akcent 3 1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5" style:display-name="60% - akcent 3 1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6" style:display-name="60% - akcent 3 1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7" style:display-name="60% - akcent 3 1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8" style:display-name="60% - akcent 3 1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9" style:display-name="60% - akcent 3 1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0" style:display-name="60% - akcent 3 2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1" style:display-name="60% - akcent 3 2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2" style:display-name="60% - akcent 3 2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3" style:display-name="60% - akcent 3 2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4" style:display-name="60% - akcent 3 2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5" style:display-name="60% - akcent 3 2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6" style:display-name="60% - akcent 3 2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7" style:display-name="60% - akcent 3 2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8" style:display-name="60% - akcent 3 2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9" style:display-name="60% - akcent 3 2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" style:display-name="60% - akcent 3 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0" style:display-name="60% - akcent 3 3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1" style:display-name="60% - akcent 3 3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2" style:display-name="60% - akcent 3 3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3" style:display-name="60% - akcent 3 3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4" style:display-name="60% - akcent 3 3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5" style:display-name="60% - akcent 3 3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6" style:display-name="60% - akcent 3 3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7" style:display-name="60% - akcent 3 3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4" style:display-name="60% - akcent 3 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5" style:display-name="60% - akcent 3 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6" style:display-name="60% - akcent 3 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7" style:display-name="60% - akcent 3 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8" style:display-name="60% - akcent 3 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9" style:display-name="60% - akcent 3 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4_32_10" style:display-name="60% - akcent 4 1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1" style:display-name="60% - akcent 4 1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2" style:display-name="60% - akcent 4 1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3" style:display-name="60% - akcent 4 1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4" style:display-name="60% - akcent 4 1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5" style:display-name="60% - akcent 4 1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6" style:display-name="60% - akcent 4 1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7" style:display-name="60% - akcent 4 1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8" style:display-name="60% - akcent 4 1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9" style:display-name="60% - akcent 4 1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0" style:display-name="60% - akcent 4 2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1" style:display-name="60% - akcent 4 2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2" style:display-name="60% - akcent 4 2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3" style:display-name="60% - akcent 4 2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4" style:display-name="60% - akcent 4 2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5" style:display-name="60% - akcent 4 2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6" style:display-name="60% - akcent 4 2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7" style:display-name="60% - akcent 4 2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8" style:display-name="60% - akcent 4 2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9" style:display-name="60% - akcent 4 2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" style:display-name="60% - akcent 4 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0" style:display-name="60% - akcent 4 3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1" style:display-name="60% - akcent 4 3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2" style:display-name="60% - akcent 4 3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3" style:display-name="60% - akcent 4 3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4" style:display-name="60% - akcent 4 3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5" style:display-name="60% - akcent 4 3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6" style:display-name="60% - akcent 4 3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7" style:display-name="60% - akcent 4 3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4" style:display-name="60% - akcent 4 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5" style:display-name="60% - akcent 4 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6" style:display-name="60% - akcent 4 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7" style:display-name="60% - akcent 4 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8" style:display-name="60% - akcent 4 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9" style:display-name="60% - akcent 4 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5_32_10" style:display-name="60% - 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1" style:display-name="60% - 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2" style:display-name="60% - 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3" style:display-name="60% - 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4" style:display-name="60% - 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5" style:display-name="60% - 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6" style:display-name="60% - 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7" style:display-name="60% - 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8" style:display-name="60% - 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9" style:display-name="60% - 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0" style:display-name="60% - 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1" style:display-name="60% - 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2" style:display-name="60% - 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3" style:display-name="60% - 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4" style:display-name="60% - 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5" style:display-name="60% - 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6" style:display-name="60% - 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7" style:display-name="60% - 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8" style:display-name="60% - 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9" style:display-name="60% - 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" style:display-name="60% - 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0" style:display-name="60% - 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1" style:display-name="60% - 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2" style:display-name="60% - 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3" style:display-name="60% - 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4" style:display-name="60% - 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5" style:display-name="60% - 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6" style:display-name="60% - 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7" style:display-name="60% - 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4" style:display-name="60% - 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5" style:display-name="60% - 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6" style:display-name="60% - 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7" style:display-name="60% - 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8" style:display-name="60% - 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9" style:display-name="60% - 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6_32_10" style:display-name="60% - akcent 6 1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1" style:display-name="60% - akcent 6 1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2" style:display-name="60% - akcent 6 1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3" style:display-name="60% - akcent 6 1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4" style:display-name="60% - akcent 6 1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5" style:display-name="60% - akcent 6 1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6" style:display-name="60% - akcent 6 1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7" style:display-name="60% - akcent 6 1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8" style:display-name="60% - akcent 6 1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9" style:display-name="60% - akcent 6 1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0" style:display-name="60% - akcent 6 2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1" style:display-name="60% - akcent 6 2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2" style:display-name="60% - akcent 6 2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3" style:display-name="60% - akcent 6 2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4" style:display-name="60% - akcent 6 2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5" style:display-name="60% - akcent 6 2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6" style:display-name="60% - akcent 6 2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7" style:display-name="60% - akcent 6 2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8" style:display-name="60% - akcent 6 2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9" style:display-name="60% - akcent 6 2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" style:display-name="60% - akcent 6 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0" style:display-name="60% - akcent 6 3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1" style:display-name="60% - akcent 6 3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2" style:display-name="60% - akcent 6 3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3" style:display-name="60% - akcent 6 3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4" style:display-name="60% - akcent 6 3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5" style:display-name="60% - akcent 6 3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6" style:display-name="60% - akcent 6 3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7" style:display-name="60% - akcent 6 3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4" style:display-name="60% - akcent 6 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5" style:display-name="60% - akcent 6 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6" style:display-name="60% - akcent 6 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7" style:display-name="60% - akcent 6 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8" style:display-name="60% - akcent 6 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9" style:display-name="60% - akcent 6 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1_32_10" style:display-name="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1" style:display-name="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2" style:display-name="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3" style:display-name="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4" style:display-name="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5" style:display-name="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6" style:display-name="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7" style:display-name="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8" style:display-name="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9" style:display-name="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0" style:display-name="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1" style:display-name="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2" style:display-name="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3" style:display-name="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4" style:display-name="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5" style:display-name="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6" style:display-name="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7" style:display-name="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8" style:display-name="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9" style:display-name="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" style:display-name="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0" style:display-name="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1" style:display-name="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2" style:display-name="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3" style:display-name="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4" style:display-name="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5" style:display-name="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6" style:display-name="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7" style:display-name="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4" style:display-name="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5" style:display-name="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6" style:display-name="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7" style:display-name="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8" style:display-name="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9" style:display-name="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2_32_10" style:display-name="Akcent 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1" style:display-name="Akcent 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2" style:display-name="Akcent 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3" style:display-name="Akcent 2 1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4" style:display-name="Akcent 2 1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5" style:display-name="Akcent 2 1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6" style:display-name="Akcent 2 1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7" style:display-name="Akcent 2 1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8" style:display-name="Akcent 2 1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9" style:display-name="Akcent 2 1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0" style:display-name="Akcent 2 2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1" style:display-name="Akcent 2 2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2" style:display-name="Akcent 2 2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3" style:display-name="Akcent 2 2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4" style:display-name="Akcent 2 2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5" style:display-name="Akcent 2 2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6" style:display-name="Akcent 2 2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7" style:display-name="Akcent 2 2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8" style:display-name="Akcent 2 2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9" style:display-name="Akcent 2 2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" style:display-name="Akcent 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0" style:display-name="Akcent 2 3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1" style:display-name="Akcent 2 3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2" style:display-name="Akcent 2 3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3" style:display-name="Akcent 2 3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4" style:display-name="Akcent 2 3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5" style:display-name="Akcent 2 3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6" style:display-name="Akcent 2 3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7" style:display-name="Akcent 2 3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4" style:display-name="Akcent 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5" style:display-name="Akcent 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6" style:display-name="Akcent 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7" style:display-name="Akcent 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8" style:display-name="Akcent 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9" style:display-name="Akcent 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3_32_10" style:display-name="Akcent 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1" style:display-name="Akcent 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2" style:display-name="Akcent 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3" style:display-name="Akcent 3 1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4" style:display-name="Akcent 3 1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5" style:display-name="Akcent 3 1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6" style:display-name="Akcent 3 1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7" style:display-name="Akcent 3 1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8" style:display-name="Akcent 3 1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9" style:display-name="Akcent 3 1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0" style:display-name="Akcent 3 2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1" style:display-name="Akcent 3 2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2" style:display-name="Akcent 3 2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3" style:display-name="Akcent 3 2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4" style:display-name="Akcent 3 2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5" style:display-name="Akcent 3 2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6" style:display-name="Akcent 3 2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7" style:display-name="Akcent 3 2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8" style:display-name="Akcent 3 2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9" style:display-name="Akcent 3 2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" style:display-name="Akcent 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0" style:display-name="Akcent 3 3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1" style:display-name="Akcent 3 3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2" style:display-name="Akcent 3 3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3" style:display-name="Akcent 3 3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4" style:display-name="Akcent 3 3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5" style:display-name="Akcent 3 3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6" style:display-name="Akcent 3 3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7" style:display-name="Akcent 3 3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4" style:display-name="Akcent 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5" style:display-name="Akcent 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6" style:display-name="Akcent 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7" style:display-name="Akcent 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8" style:display-name="Akcent 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9" style:display-name="Akcent 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4_32_10" style:display-name="Akcent 4 1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1" style:display-name="Akcent 4 1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2" style:display-name="Akcent 4 1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3" style:display-name="Akcent 4 1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4" style:display-name="Akcent 4 1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5" style:display-name="Akcent 4 1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6" style:display-name="Akcent 4 1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7" style:display-name="Akcent 4 1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8" style:display-name="Akcent 4 1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9" style:display-name="Akcent 4 1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0" style:display-name="Akcent 4 2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1" style:display-name="Akcent 4 2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2" style:display-name="Akcent 4 2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3" style:display-name="Akcent 4 2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4" style:display-name="Akcent 4 2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5" style:display-name="Akcent 4 2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6" style:display-name="Akcent 4 2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7" style:display-name="Akcent 4 2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8" style:display-name="Akcent 4 2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9" style:display-name="Akcent 4 2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" style:display-name="Akcent 4 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0" style:display-name="Akcent 4 3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1" style:display-name="Akcent 4 3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2" style:display-name="Akcent 4 3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3" style:display-name="Akcent 4 3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4" style:display-name="Akcent 4 3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5" style:display-name="Akcent 4 3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6" style:display-name="Akcent 4 3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7" style:display-name="Akcent 4 3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4" style:display-name="Akcent 4 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5" style:display-name="Akcent 4 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6" style:display-name="Akcent 4 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7" style:display-name="Akcent 4 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8" style:display-name="Akcent 4 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9" style:display-name="Akcent 4 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5_32_10" style:display-name="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1" style:display-name="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2" style:display-name="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3" style:display-name="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4" style:display-name="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5" style:display-name="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6" style:display-name="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7" style:display-name="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8" style:display-name="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9" style:display-name="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0" style:display-name="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1" style:display-name="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2" style:display-name="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3" style:display-name="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4" style:display-name="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5" style:display-name="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6" style:display-name="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7" style:display-name="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8" style:display-name="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9" style:display-name="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" style:display-name="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0" style:display-name="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1" style:display-name="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2" style:display-name="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3" style:display-name="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4" style:display-name="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5" style:display-name="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6" style:display-name="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7" style:display-name="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4" style:display-name="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5" style:display-name="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6" style:display-name="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7" style:display-name="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8" style:display-name="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9" style:display-name="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6_32_10" style:display-name="Akcent 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1" style:display-name="Akcent 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2" style:display-name="Akcent 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3" style:display-name="Akcent 6 1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4" style:display-name="Akcent 6 1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5" style:display-name="Akcent 6 1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6" style:display-name="Akcent 6 1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7" style:display-name="Akcent 6 1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8" style:display-name="Akcent 6 1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9" style:display-name="Akcent 6 1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0" style:display-name="Akcent 6 2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1" style:display-name="Akcent 6 2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2" style:display-name="Akcent 6 2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3" style:display-name="Akcent 6 2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4" style:display-name="Akcent 6 2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5" style:display-name="Akcent 6 2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6" style:display-name="Akcent 6 2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7" style:display-name="Akcent 6 2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8" style:display-name="Akcent 6 2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9" style:display-name="Akcent 6 2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" style:display-name="Akcent 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0" style:display-name="Akcent 6 3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1" style:display-name="Akcent 6 3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2" style:display-name="Akcent 6 3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3" style:display-name="Akcent 6 3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4" style:display-name="Akcent 6 3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5" style:display-name="Akcent 6 3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6" style:display-name="Akcent 6 3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7" style:display-name="Akcent 6 3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4" style:display-name="Akcent 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5" style:display-name="Akcent 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6" style:display-name="Akcent 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7" style:display-name="Akcent 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8" style:display-name="Akcent 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9" style:display-name="Akcent 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Dane_32_wej_347_ciowe_32_10" style:display-name="Dane wejściowe 1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1" style:display-name="Dane wejściowe 1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2" style:display-name="Dane wejściowe 1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3" style:display-name="Dane wejściowe 1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4" style:display-name="Dane wejściowe 1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5" style:display-name="Dane wejściowe 1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6" style:display-name="Dane wejściowe 1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7" style:display-name="Dane wejściowe 1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8" style:display-name="Dane wejściowe 1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9" style:display-name="Dane wejściowe 1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0" style:display-name="Dane wejściowe 2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1" style:display-name="Dane wejściowe 2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2" style:display-name="Dane wejściowe 2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3" style:display-name="Dane wejściowe 2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4" style:display-name="Dane wejściowe 2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5" style:display-name="Dane wejściowe 2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6" style:display-name="Dane wejściowe 2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7" style:display-name="Dane wejściowe 2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8" style:display-name="Dane wejściowe 2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9" style:display-name="Dane wejściowe 2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" style:display-name="Dane wejściowe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0" style:display-name="Dane wejściowe 3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1" style:display-name="Dane wejściowe 3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2" style:display-name="Dane wejściowe 3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3" style:display-name="Dane wejściowe 3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4" style:display-name="Dane wejściowe 3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5" style:display-name="Dane wejściowe 3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6" style:display-name="Dane wejściowe 3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7" style:display-name="Dane wejściowe 3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4" style:display-name="Dane wejściowe 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5" style:display-name="Dane wejściowe 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6" style:display-name="Dane wejściowe 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7" style:display-name="Dane wejściowe 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8" style:display-name="Dane wejściowe 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9" style:display-name="Dane wejściowe 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yj_347_ciowe_32_10" style:display-name="Dane wyjściowe 1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1" style:display-name="Dane wyjściowe 1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2" style:display-name="Dane wyjściowe 1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3" style:display-name="Dane wyjściowe 1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4" style:display-name="Dane wyjściowe 1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5" style:display-name="Dane wyjściowe 1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6" style:display-name="Dane wyjściowe 1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7" style:display-name="Dane wyjściowe 1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8" style:display-name="Dane wyjściowe 1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9" style:display-name="Dane wyjściowe 1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0" style:display-name="Dane wyjściowe 2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1" style:display-name="Dane wyjściowe 2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2" style:display-name="Dane wyjściowe 2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3" style:display-name="Dane wyjściowe 2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4" style:display-name="Dane wyjściowe 2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5" style:display-name="Dane wyjściowe 2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6" style:display-name="Dane wyjściowe 2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7" style:display-name="Dane wyjściowe 2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8" style:display-name="Dane wyjściowe 2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9" style:display-name="Dane wyjściowe 2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0" style:display-name="Dane wyjściowe 3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1" style:display-name="Dane wyjściowe 3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2" style:display-name="Dane wyjściowe 3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3" style:display-name="Dane wyjściowe 3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4" style:display-name="Dane wyjściowe 3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5" style:display-name="Dane wyjściowe 3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6" style:display-name="Dane wyjściowe 3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7" style:display-name="Dane wyjściowe 3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4" style:display-name="Dane wyjściowe 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5" style:display-name="Dane wyjściowe 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6" style:display-name="Dane wyjściowe 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7" style:display-name="Dane wyjściowe 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8" style:display-name="Dane wyjściowe 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9" style:display-name="Dane wyjściowe 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Arial111" style:font-name-asian="Arial111" style:font-name-complex="Arial111" fo:font-size="8pt" style:font-size-asian="8pt" style:font-size-complex="8pt"/>
    </style:style>
    <style:style style:name="Dobre_32_10" style:display-name="Dobre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1" style:display-name="Dobre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2" style:display-name="Dobre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3" style:display-name="Dobre 1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4" style:display-name="Dobre 1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5" style:display-name="Dobre 1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6" style:display-name="Dobre 1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7" style:display-name="Dobre 1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8" style:display-name="Dobre 1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9" style:display-name="Dobre 1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3300" style:font-name="Czcionka tekstu podstawowego" style:font-name-asian="Czcionka tekstu podstawowego" style:font-name-complex="Czcionka tekstu podstawowego"/>
    </style:style>
    <style:style style:name="Dobre_32_20" style:display-name="Dobre 2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1" style:display-name="Dobre 2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2" style:display-name="Dobre 2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3" style:display-name="Dobre 2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4" style:display-name="Dobre 2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5" style:display-name="Dobre 2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6" style:display-name="Dobre 2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7" style:display-name="Dobre 2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8" style:display-name="Dobre 2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9" style:display-name="Dobre 2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" style:display-name="Dobre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0" style:display-name="Dobre 3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1" style:display-name="Dobre 3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2" style:display-name="Dobre 3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3" style:display-name="Dobre 3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4" style:display-name="Dobre 3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5" style:display-name="Dobre 3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6" style:display-name="Dobre 3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7" style:display-name="Dobre 3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4" style:display-name="Dobre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5" style:display-name="Dobre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6" style:display-name="Dobre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7" style:display-name="Dobre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8" style:display-name="Dobre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9" style:display-name="Dobre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 fo:background-color="#C3C3C3"/>
      <style:text-properties style:font-name="Arial111" style:font-name-asian="Arial111" style:font-name-complex="Arial111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Kom_243_rka_32_po_322__261_czona_32_10" style:display-name="Komórka połączona 1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1" style:display-name="Komórka połączona 1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2" style:display-name="Komórka połączona 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3" style:display-name="Komórka połączona 1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4" style:display-name="Komórka połączona 1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5" style:display-name="Komórka połączona 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6" style:display-name="Komórka połączona 1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7" style:display-name="Komórka połączona 1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8" style:display-name="Komórka połączona 1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9" style:display-name="Komórka połączona 1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0" style:display-name="Komórka połączona 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1" style:display-name="Komórka połączona 2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2" style:display-name="Komórka połączona 2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3" style:display-name="Komórka połączona 2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4" style:display-name="Komórka połączona 2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5" style:display-name="Komórka połączona 2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6" style:display-name="Komórka połączona 2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7" style:display-name="Komórka połączona 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8" style:display-name="Komórka połączona 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9" style:display-name="Komórka połączona 2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" style:display-name="Komórka połączon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0" style:display-name="Komórka połączona 3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1" style:display-name="Komórka połączona 3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2" style:display-name="Komórka połączona 3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3" style:display-name="Komórka połączona 3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4" style:display-name="Komórka połączona 3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5" style:display-name="Komórka połączona 3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6" style:display-name="Komórka połączona 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7" style:display-name="Komórka połączona 3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4" style:display-name="Komórka połączon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5" style:display-name="Komórka połączona 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6" style:display-name="Komórka połączona 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7" style:display-name="Komórka połączona 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8" style:display-name="Komórka połączona 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9" style:display-name="Komórka połączona 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zaznaczona_32_10" style:display-name="Komórka zaznaczona 1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1" style:display-name="Komórka zaznaczona 1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2" style:display-name="Komórka zaznaczona 1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3" style:display-name="Komórka zaznaczona 1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4" style:display-name="Komórka zaznaczona 1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5" style:display-name="Komórka zaznaczona 1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6" style:display-name="Komórka zaznaczona 1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7" style:display-name="Komórka zaznaczona 1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8" style:display-name="Komórka zaznaczona 1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9" style:display-name="Komórka zaznaczona 1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0" style:display-name="Komórka zaznaczona 2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1" style:display-name="Komórka zaznaczona 2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2" style:display-name="Komórka zaznaczona 2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3" style:display-name="Komórka zaznaczona 2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4" style:display-name="Komórka zaznaczona 2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5" style:display-name="Komórka zaznaczona 2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6" style:display-name="Komórka zaznaczona 2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7" style:display-name="Komórka zaznaczona 2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8" style:display-name="Komórka zaznaczona 2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9" style:display-name="Komórka zaznaczona 2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0" style:display-name="Komórka zaznaczona 3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1" style:display-name="Komórka zaznaczona 3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2" style:display-name="Komórka zaznaczona 3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3" style:display-name="Komórka zaznaczona 3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4" style:display-name="Komórka zaznaczona 3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5" style:display-name="Komórka zaznaczona 3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6" style:display-name="Komórka zaznaczona 3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7" style:display-name="Komórka zaznaczona 3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4" style:display-name="Komórka zaznaczona 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5" style:display-name="Komórka zaznaczona 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6" style:display-name="Komórka zaznaczona 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7" style:display-name="Komórka zaznaczona 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8" style:display-name="Komórka zaznaczona 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9" style:display-name="Komórka zaznaczona 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1" style:font-name-asian="Arial111" style:font-name-complex="Arial111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CCCCF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.353cm"/>
      <style:text-properties fo:color="#0000FF" style:font-name="Arial111" style:font-name-asian="Arial111" style:font-name-complex="Arial111" fo:font-size="8pt" style:font-size-asian="8pt" style:font-size-complex="8pt" fo:font-weight="bold" style:font-weight-asian="bold" style:font-weight-complex="bold"/>
    </style:style>
    <style:style style:name="Nag_322__243_wek_32_1_32_10" style:display-name="Nagłówek 1 1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1" style:display-name="Nagłówek 1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2" style:display-name="Nagłówek 1 1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3" style:display-name="Nagłówek 1 1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4" style:display-name="Nagłówek 1 1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5" style:display-name="Nagłówek 1 1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6" style:display-name="Nagłówek 1 1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7" style:display-name="Nagłówek 1 1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8" style:display-name="Nagłówek 1 1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9" style:display-name="Nagłówek 1 1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0" style:display-name="Nagłówek 1 2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1" style:display-name="Nagłówek 1 2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2" style:display-name="Nagłówek 1 2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3" style:display-name="Nagłówek 1 2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4" style:display-name="Nagłówek 1 2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5" style:display-name="Nagłówek 1 2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6" style:display-name="Nagłówek 1 2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7" style:display-name="Nagłówek 1 2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8" style:display-name="Nagłówek 1 2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9" style:display-name="Nagłówek 1 2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0" style:display-name="Nagłówek 1 3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1" style:display-name="Nagłówek 1 3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2" style:display-name="Nagłówek 1 3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3" style:display-name="Nagłówek 1 3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4" style:display-name="Nagłówek 1 3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5" style:display-name="Nagłówek 1 3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6" style:display-name="Nagłówek 1 3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7" style:display-name="Nagłówek 1 3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4" style:display-name="Nagłówek 1 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5" style:display-name="Nagłówek 1 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6" style:display-name="Nagłówek 1 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7" style:display-name="Nagłówek 1 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8" style:display-name="Nagłówek 1 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9" style:display-name="Nagłówek 1 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2_32_10" style:display-name="Nagłówek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1" style:display-name="Nagłówek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2" style:display-name="Nagłówek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3" style:display-name="Nagłówek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4" style:display-name="Nagłówek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5" style:display-name="Nagłówek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6" style:display-name="Nagłówek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7" style:display-name="Nagłówek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8" style:display-name="Nagłówek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9" style:display-name="Nagłówek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0" style:display-name="Nagłówek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1" style:display-name="Nagłówek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2" style:display-name="Nagłówek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3" style:display-name="Nagłówek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4" style:display-name="Nagłówek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5" style:display-name="Nagłówek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6" style:display-name="Nagłówek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7" style:display-name="Nagłówek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8" style:display-name="Nagłówek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9" style:display-name="Nagłówek 2 2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0" style:display-name="Nagłówek 2 3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1" style:display-name="Nagłówek 2 3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2" style:display-name="Nagłówek 2 3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3" style:display-name="Nagłówek 2 3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4" style:display-name="Nagłówek 2 3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5" style:display-name="Nagłówek 2 3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6" style:display-name="Nagłówek 2 3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7" style:display-name="Nagłówek 2 3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4" style:display-name="Nagłówek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5" style:display-name="Nagłówek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6" style:display-name="Nagłówek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7" style:display-name="Nagłówek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8" style:display-name="Nagłówek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9" style:display-name="Nagłówek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3_32_10" style:display-name="Nagłówek 3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1" style:display-name="Nagłówek 3 1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2" style:display-name="Nagłówek 3 1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3" style:display-name="Nagłówek 3 1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4" style:display-name="Nagłówek 3 1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5" style:display-name="Nagłówek 3 1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6" style:display-name="Nagłówek 3 1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7" style:display-name="Nagłówek 3 1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8" style:display-name="Nagłówek 3 1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9" style:display-name="Nagłówek 3 1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0" style:display-name="Nagłówek 3 2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1" style:display-name="Nagłówek 3 2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2" style:display-name="Nagłówek 3 2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3" style:display-name="Nagłówek 3 2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4" style:display-name="Nagłówek 3 2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5" style:display-name="Nagłówek 3 2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6" style:display-name="Nagłówek 3 2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7" style:display-name="Nagłówek 3 2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8" style:display-name="Nagłówek 3 2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9" style:display-name="Nagłówek 3 2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0" style:display-name="Nagłówek 3 3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1" style:display-name="Nagłówek 3 3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2" style:display-name="Nagłówek 3 3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3" style:display-name="Nagłówek 3 3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4" style:display-name="Nagłówek 3 3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5" style:display-name="Nagłówek 3 3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6" style:display-name="Nagłówek 3 3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7" style:display-name="Nagłówek 3 3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4" style:display-name="Nagłówek 3 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5" style:display-name="Nagłówek 3 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6" style:display-name="Nagłówek 3 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7" style:display-name="Nagłówek 3 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8" style:display-name="Nagłówek 3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9" style:display-name="Nagłówek 3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0" style:display-name="Nagłówek 4 1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1" style:display-name="Nagłówek 4 1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2" style:display-name="Nagłówek 4 1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3" style:display-name="Nagłówek 4 1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4" style:display-name="Nagłówek 4 1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5" style:display-name="Nagłówek 4 1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6" style:display-name="Nagłówek 4 1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7" style:display-name="Nagłówek 4 1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8" style:display-name="Nagłówek 4 1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9" style:display-name="Nagłówek 4 1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0" style:display-name="Nagłówek 4 2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1" style:display-name="Nagłówek 4 2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2" style:display-name="Nagłówek 4 2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3" style:display-name="Nagłówek 4 2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4" style:display-name="Nagłówek 4 2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5" style:display-name="Nagłówek 4 2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6" style:display-name="Nagłówek 4 2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7" style:display-name="Nagłówek 4 2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8" style:display-name="Nagłówek 4 2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9" style:display-name="Nagłówek 4 2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" style:display-name="Nagłówek 4 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0" style:display-name="Nagłówek 4 3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1" style:display-name="Nagłówek 4 3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2" style:display-name="Nagłówek 4 3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3" style:display-name="Nagłówek 4 3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4" style:display-name="Nagłówek 4 3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5" style:display-name="Nagłówek 4 3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6" style:display-name="Nagłówek 4 3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7" style:display-name="Nagłówek 4 3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4" style:display-name="Nagłówek 4 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5" style:display-name="Nagłówek 4 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6" style:display-name="Nagłówek 4 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7" style:display-name="Nagłówek 4 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8" style:display-name="Nagłówek 4 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9" style:display-name="Nagłówek 4 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ne_32_10" style:display-name="Neutralne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1" style:display-name="Neutralne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2" style:display-name="Neutralne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3" style:display-name="Neutralne 1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4" style:display-name="Neutralne 1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5" style:display-name="Neutralne 1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6" style:display-name="Neutralne 1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7" style:display-name="Neutralne 1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8" style:display-name="Neutralne 1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9" style:display-name="Neutralne 1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0" style:display-name="Neutralne 2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1" style:display-name="Neutralne 2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2" style:display-name="Neutralne 2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3" style:display-name="Neutralne 2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4" style:display-name="Neutralne 2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5" style:display-name="Neutralne 2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6" style:display-name="Neutralne 2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7" style:display-name="Neutralne 2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8" style:display-name="Neutralne 2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9" style:display-name="Neutralne 2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" style:display-name="Neutralne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0" style:display-name="Neutralne 3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1" style:display-name="Neutralne 3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2" style:display-name="Neutralne 3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3" style:display-name="Neutralne 3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4" style:display-name="Neutralne 3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5" style:display-name="Neutralne 3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6" style:display-name="Neutralne 3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7" style:display-name="Neutralne 3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4" style:display-name="Neutralne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5" style:display-name="Neutralne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6" style:display-name="Neutralne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7" style:display-name="Neutralne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8" style:display-name="Neutralne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9" style:display-name="Neutralne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9" style:display-name="Normalny 1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3" style:font-name-asian="Arial CE3" style:font-name-complex="Arial CE3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7" style:display-name="Normalny 2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8" style:display-name="Normalny 2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9" style:display-name="Normalny 2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Normalny_32_30" style:display-name="Normalny 3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1" style:display-name="Normalny 3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2" style:display-name="Normalny 3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3" style:display-name="Normalny 3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4" style:display-name="Normalny 3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5" style:display-name="Normalny 3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6" style:display-name="Normalny 3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7" style:display-name="Normalny 3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Czcionka tekstu podstawowego1" style:font-name-asian="Czcionka tekstu podstawowego1" style:font-name-complex="Czcionka tekstu podstawowego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Obliczenia_32_10" style:display-name="Obliczenia 1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1" style:display-name="Obliczenia 1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2" style:display-name="Obliczenia 1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3" style:display-name="Obliczenia 1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4" style:display-name="Obliczenia 1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5" style:display-name="Obliczenia 1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6" style:display-name="Obliczenia 1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7" style:display-name="Obliczenia 1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8" style:display-name="Obliczenia 1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9" style:display-name="Obliczenia 1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0" style:display-name="Obliczenia 2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1" style:display-name="Obliczenia 2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2" style:display-name="Obliczenia 2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3" style:display-name="Obliczenia 2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4" style:display-name="Obliczenia 2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5" style:display-name="Obliczenia 2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6" style:display-name="Obliczenia 2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7" style:display-name="Obliczenia 2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8" style:display-name="Obliczenia 2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9" style:display-name="Obliczenia 2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0" style:display-name="Obliczenia 3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1" style:display-name="Obliczenia 3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2" style:display-name="Obliczenia 3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3" style:display-name="Obliczenia 3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4" style:display-name="Obliczenia 3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5" style:display-name="Obliczenia 3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6" style:display-name="Obliczenia 3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7" style:display-name="Obliczenia 3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4" style:display-name="Obliczenia 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5" style:display-name="Obliczenia 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6" style:display-name="Obliczenia 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7" style:display-name="Obliczenia 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8" style:display-name="Obliczenia 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9" style:display-name="Obliczenia 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3996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 CE3" style:font-name-asian="Arial CE3" style:font-name-complex="Arial CE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2" style:display-name="Styl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uma_32_10" style:display-name="Suma 1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1" style:display-name="Suma 1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2" style:display-name="Suma 1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3" style:display-name="Suma 1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4" style:display-name="Suma 1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5" style:display-name="Suma 1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6" style:display-name="Suma 1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7" style:display-name="Suma 1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8" style:display-name="Suma 1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9" style:display-name="Suma 1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0" style:display-name="Suma 2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1" style:display-name="Suma 2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2" style:display-name="Suma 2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3" style:display-name="Suma 2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4" style:display-name="Suma 2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5" style:display-name="Suma 2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6" style:display-name="Suma 2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7" style:display-name="Suma 2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8" style:display-name="Suma 2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9" style:display-name="Suma 2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0" style:display-name="Suma 3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1" style:display-name="Suma 3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2" style:display-name="Suma 3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3" style:display-name="Suma 3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4" style:display-name="Suma 3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5" style:display-name="Suma 3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6" style:display-name="Suma 3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7" style:display-name="Suma 3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4" style:display-name="Suma 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5" style:display-name="Suma 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6" style:display-name="Suma 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7" style:display-name="Suma 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8" style:display-name="Suma 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9" style:display-name="Suma 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Tekst_32_obja_347_nienia_32_10" style:display-name="Tekst objaśnienia 1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1" style:display-name="Tekst objaśnienia 1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2" style:display-name="Tekst objaśnienia 1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3" style:display-name="Tekst objaśnienia 1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4" style:display-name="Tekst objaśnienia 1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5" style:display-name="Tekst objaśnienia 1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6" style:display-name="Tekst objaśnienia 1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7" style:display-name="Tekst objaśnienia 1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8" style:display-name="Tekst objaśnienia 1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9" style:display-name="Tekst objaśnienia 1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0" style:display-name="Tekst objaśnienia 2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1" style:display-name="Tekst objaśnienia 2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2" style:display-name="Tekst objaśnienia 2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3" style:display-name="Tekst objaśnienia 2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4" style:display-name="Tekst objaśnienia 2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5" style:display-name="Tekst objaśnienia 2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6" style:display-name="Tekst objaśnienia 2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7" style:display-name="Tekst objaśnienia 2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8" style:display-name="Tekst objaśnienia 2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9" style:display-name="Tekst objaśnienia 2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0" style:display-name="Tekst objaśnienia 3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1" style:display-name="Tekst objaśnienia 3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2" style:display-name="Tekst objaśnienia 3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3" style:display-name="Tekst objaśnienia 3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4" style:display-name="Tekst objaśnienia 3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5" style:display-name="Tekst objaśnienia 3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6" style:display-name="Tekst objaśnienia 3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5" style:display-name="Tekst objaśnienia 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6" style:display-name="Tekst objaśnienia 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7" style:display-name="Tekst objaśnienia 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8" style:display-name="Tekst objaśnienia 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9" style:display-name="Tekst objaśnienia 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strze_380_enia_32_10" style:display-name="Tekst ostrzeżenia 1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1" style:display-name="Tekst ostrzeżenia 1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2" style:display-name="Tekst ostrzeżenia 1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3" style:display-name="Tekst ostrzeżenia 1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4" style:display-name="Tekst ostrzeżenia 1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5" style:display-name="Tekst ostrzeżenia 1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6" style:display-name="Tekst ostrzeżenia 1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7" style:display-name="Tekst ostrzeżenia 1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9" style:display-name="Tekst ostrzeżenia 1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0" style:display-name="Tekst ostrzeżenia 2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1" style:display-name="Tekst ostrzeżenia 2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2" style:display-name="Tekst ostrzeżenia 2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3" style:display-name="Tekst ostrzeżenia 2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4" style:display-name="Tekst ostrzeżenia 2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5" style:display-name="Tekst ostrzeżenia 2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6" style:display-name="Tekst ostrzeżenia 2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7" style:display-name="Tekst ostrzeżenia 2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8" style:display-name="Tekst ostrzeżenia 2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9" style:display-name="Tekst ostrzeżenia 2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" style:display-name="Tekst ostrzeżen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0" style:display-name="Tekst ostrzeżenia 3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1" style:display-name="Tekst ostrzeżenia 3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2" style:display-name="Tekst ostrzeżenia 3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3" style:display-name="Tekst ostrzeżenia 3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4" style:display-name="Tekst ostrzeżenia 3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5" style:display-name="Tekst ostrzeżenia 3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6" style:display-name="Tekst ostrzeżenia 3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7" style:display-name="Tekst ostrzeżenia 3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4" style:display-name="Tekst ostrzeżenia 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5" style:display-name="Tekst ostrzeżenia 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6" style:display-name="Tekst ostrzeżenia 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7" style:display-name="Tekst ostrzeżenia 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8" style:display-name="Tekst ostrzeżenia 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9" style:display-name="Tekst ostrzeżenia 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ytu_322__32_10" style:display-name="Tytuł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1" style:display-name="Tytuł 1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2" style:display-name="Tytuł 1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3" style:display-name="Tytuł 1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4" style:display-name="Tytuł 1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5" style:display-name="Tytuł 1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6" style:display-name="Tytuł 1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7" style:display-name="Tytuł 1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8" style:display-name="Tytuł 1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9" style:display-name="Tytuł 1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0" style:display-name="Tytuł 2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1" style:display-name="Tytuł 2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2" style:display-name="Tytuł 2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3" style:display-name="Tytuł 2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4" style:display-name="Tytuł 2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5" style:display-name="Tytuł 2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6" style:display-name="Tytuł 2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7" style:display-name="Tytuł 2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8" style:display-name="Tytuł 2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9" style:display-name="Tytuł 2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" style:display-name="Tytuł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0" style:display-name="Tytuł 3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1" style:display-name="Tytuł 3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2" style:display-name="Tytuł 3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3" style:display-name="Tytuł 3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4" style:display-name="Tytuł 3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5" style:display-name="Tytuł 3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6" style:display-name="Tytuł 3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7" style:display-name="Tytuł 3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4" style:display-name="Tytuł 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5" style:display-name="Tytuł 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6" style:display-name="Tytuł 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7" style:display-name="Tytuł 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8" style:display-name="Tytuł 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9" style:display-name="Tytuł 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66CC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Uwaga_32_10" style:display-name="Uwaga 1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1" style:display-name="Uwaga 1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2" style:display-name="Uwaga 1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3" style:display-name="Uwaga 1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4" style:display-name="Uwaga 1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5" style:display-name="Uwaga 1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6" style:display-name="Uwaga 1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7" style:display-name="Uwaga 1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8" style:display-name="Uwaga 1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9" style:display-name="Uwaga 1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0" style:display-name="Uwaga 2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1" style:display-name="Uwaga 2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2" style:display-name="Uwaga 2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3" style:display-name="Uwaga 2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4" style:display-name="Uwaga 2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5" style:display-name="Uwaga 2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6" style:display-name="Uwaga 2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7" style:display-name="Uwaga 2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8" style:display-name="Uwaga 2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9" style:display-name="Uwaga 2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" style:display-name="Uwaga 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0" style:display-name="Uwaga 3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1" style:display-name="Uwaga 3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2" style:display-name="Uwaga 3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3" style:display-name="Uwaga 3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4" style:display-name="Uwaga 3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5" style:display-name="Uwaga 3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6" style:display-name="Uwaga 3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7" style:display-name="Uwaga 3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4" style:display-name="Uwaga 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5" style:display-name="Uwaga 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6" style:display-name="Uwaga 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7" style:display-name="Uwaga 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8" style:display-name="Uwaga 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9" style:display-name="Uwaga 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Z_322_e_32_10" style:display-name="Złe 1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1" style:display-name="Złe 1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2" style:display-name="Złe 1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3" style:display-name="Złe 1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4" style:display-name="Złe 1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5" style:display-name="Złe 1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6" style:display-name="Złe 1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7" style:display-name="Złe 1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8" style:display-name="Złe 1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9" style:display-name="Złe 1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0" style:display-name="Złe 2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1" style:display-name="Złe 2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2" style:display-name="Złe 2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3" style:display-name="Złe 2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4" style:display-name="Złe 2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5" style:display-name="Złe 2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6" style:display-name="Złe 2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7" style:display-name="Złe 2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8" style:display-name="Złe 2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9" style:display-name="Złe 2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" style:display-name="Złe 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0" style:display-name="Złe 3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3" style:display-name="Złe 3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4" style:display-name="Złe 3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5" style:display-name="Złe 3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6" style:display-name="Złe 3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7" style:display-name="Złe 3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4" style:display-name="Złe 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5" style:display-name="Złe 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6" style:display-name="Złe 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7" style:display-name="Złe 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8" style:display-name="Złe 8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a Adrych-Kołodziejczak</meta:initial-creator>
    <dc:creator>Teresa Kaniecka</dc:creator>
    <meta:creation-date>2017-10-20T23:41:04Z</meta:creation-date>
    <dc:date>2022-12-21T07:11:47Z</dc:date>
    <meta:print-date>2022-10-18T12:03:38Z</meta:print-date>
    <meta:editing-cycles>119</meta:editing-cycles>
    <meta:editing-duration>PT52858S</meta:editing-duration>
  </office:meta>
</office:document-meta>
</file>