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697cm" style:rel-column-width="2685*"/>
    </style:style>
    <style:style style:name="Tabela1.B" style:family="table-column">
      <style:table-column-properties style:column-width="7.297cm" style:rel-column-width="28130*"/>
    </style:style>
    <style:style style:name="Tabela1.C" style:family="table-column">
      <style:table-column-properties style:column-width="4.798cm" style:rel-column-width="18495*"/>
    </style:style>
    <style:style style:name="Tabela1.D" style:family="table-column">
      <style:table-column-properties style:column-width="4.209cm" style:rel-column-width="16225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D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weight="normal" officeooo:rsid="0007ce50" officeooo:paragraph-rsid="0007ce50" style:font-weight-asian="normal" style:font-weight-complex="normal"/>
    </style:style>
    <style:style style:name="P2" style:family="paragraph" style:parent-style-name="Standard">
      <style:text-properties fo:font-weight="normal" officeooo:paragraph-rsid="0007ce50" style:font-weight-asian="normal" style:font-weight-complex="normal"/>
    </style:style>
    <style:style style:name="P3" style:family="paragraph" style:parent-style-name="Standard">
      <style:text-properties officeooo:rsid="0007ce50" officeooo:paragraph-rsid="0007ce50"/>
    </style:style>
    <style:style style:name="P4" style:family="paragraph" style:parent-style-name="Table_20_Contents">
      <style:text-properties officeooo:rsid="0007ce50" officeooo:paragraph-rsid="0007ce50"/>
    </style:style>
    <style:style style:name="P5" style:family="paragraph" style:parent-style-name="Table_20_Contents">
      <style:paragraph-properties fo:text-align="center" style:justify-single-word="false"/>
      <style:text-properties officeooo:rsid="0007ce50" officeooo:paragraph-rsid="0007ce50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  <style:text-properties officeooo:rsid="0007ce50" officeooo:paragraph-rsid="0007ce50"/>
    </style:style>
    <style:style style:name="P8" style:family="paragraph" style:parent-style-name="Standard">
      <style:text-properties fo:font-weight="normal" officeooo:rsid="0007ce50" officeooo:paragraph-rsid="0007ce50" style:font-weight-asian="normal" style:font-weight-complex="normal"/>
    </style:style>
    <style:style style:name="P9" style:family="paragraph" style:parent-style-name="Standard">
      <style:text-properties fo:font-weight="normal" officeooo:rsid="0007ce50" officeooo:paragraph-rsid="00046dbd" style:font-weight-asian="normal" style:font-weight-complex="normal"/>
    </style:style>
    <style:style style:name="P10" style:family="paragraph" style:parent-style-name="Table_20_Contents">
      <style:text-properties officeooo:rsid="00046dbd" officeooo:paragraph-rsid="00046dbd"/>
    </style:style>
    <style:style style:name="P11" style:family="paragraph" style:parent-style-name="Table_20_Contents">
      <style:paragraph-properties fo:text-align="center" style:justify-single-word="false"/>
      <style:text-properties officeooo:rsid="00046dbd" officeooo:paragraph-rsid="00046dbd"/>
    </style:style>
    <style:style style:name="T1" style:family="text">
      <style:text-properties officeooo:rsid="000b0d65"/>
    </style:style>
    <style:style style:name="T2" style:family="text">
      <style:text-properties officeooo:rsid="000c821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7ce50"/>
    </style:style>
    <style:style style:name="T5" style:family="text">
      <style:text-properties officeooo:rsid="00046d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Starachowice </text:span><text:span text:style-name="T5">21</text:span><text:span text:style-name="T2">.</text:span><text:span text:style-name="T5">03</text:span><text:span text:style-name="T2">.2024 r.</text:span> <text:s text:c="18"/></text:p>
      <text:p text:style-name="P3"/>
      <text:p text:style-name="P3"/>
      <text:p text:style-name="P3"><text:s text:c="28"/><text:span text:style-name="T3"><text:s text:c="3"/>INFORMACJA O WYBORZE NAJKORZYSTNIEJSZEJ OFERTY</text:span></text:p>
      <text:p text:style-name="P3"><text:span text:style-name="T3"/></text:p>
      <text:p text:style-name="P2"><text:span text:style-name="T4">Działając w imieniu Zamawiającego – informuję, iż w wyniku przeprowadzonego zapytania ofertowego pn.: </text:span><text:span text:style-name="T5">Zapewnienie ochrony obiektu Centrum Kreatywności Pałacyk przy ul. Konstytucji 3 Maja 15, 27 – 200 Starachowice</text:span><text:span text:style-name="T4"> </text:span>(ID <text:span text:style-name="T5">898133</text:span>) </text:p>
      <text:p text:style-name="P1">Do wyznaczonego terminu <text:span text:style-name="T5">swoją ofertę złożył</text:span> Oferen<text:span text:style-name="T5">t</text:span>:</text:p>
      <text:p text:style-name="P3"><text:span text:style-name="T3"/></text:p>
      <text:p text:style-name="P3"><text:span text:style-name="T3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Table_20_Contents"><text:s/><text:span text:style-name="T4">Nazwa i adres siedziby Wykonawcy </text:span></text:p>
          </table:table-cell>
          <table:table-cell table:style-name="Tabela1.A1" office:value-type="string">
            <text:p text:style-name="P4">Wartość oferty </text:p>
            <text:p text:style-name="P4">brutto <text:s/>(zł) </text:p>
          </table:table-cell>
          <table:table-cell table:style-name="Tabela1.D1" office:value-type="string">
            <text:p text:style-name="P4">Uwagi </text:p>
          </table:table-cell>
        </table:table-row>
        <table:table-row>
          <table:table-cell table:style-name="Tabela1.A2" office:value-type="string">
            <text:p text:style-name="Table_20_Contents"><text:s/><text:span text:style-name="T4">1</text:span></text:p>
          </table:table-cell>
          <table:table-cell table:style-name="Tabela1.A2" office:value-type="string">
            <text:p text:style-name="P10">Biuro Ochrony Osób i Mienia </text:p>
            <text:p text:style-name="P10">Scorpion Sp. z o.o. </text:p>
            <text:p text:style-name="P10">ul. Jesienna 1</text:p>
            <text:p text:style-name="P10">27-400 Ostrowiec Świętokrzyski</text:p>
            <text:p text:style-name="P10">NIP: <text:s/>661 201 <text:s/>0381</text:p>
          </table:table-cell>
          <table:table-cell table:style-name="Tabela1.A2" office:value-type="string">
            <text:p text:style-name="P6"/>
            <text:p text:style-name="P11">6 642,00 zł</text:p>
          </table:table-cell>
          <table:table-cell table:style-name="Tabela1.D2" office:value-type="string">
            <text:p text:style-name="P4">Oferta spełniająca wszystkie wymogi formalne.</text:p>
            <text:p text:style-name="P4">Najkorzystniejsza oferta cenowa</text:p>
          </table:table-cell>
        </table:table-row>
      </table:table>
      <text:p text:style-name="P3"><text:span text:style-name="T3"/></text:p>
      <text:p text:style-name="P9">Zgodnie z treścią zapytania ofertowego, w oparciu o wyznaczone kryteria oceny złożonych ofert. Firma <text:s/><text:span text:style-name="T5">Biuro Ochrony Osób i Mienia Scorpion Sp. z o.o. </text:span><text:s/>z ceną <text:span text:style-name="T5">6 642</text:span> zł brutto odpowiada wszystkim wymaganiom określonym w zapytaniu ofertowym i została wybrana jako najkorzystniejsza. Ofercie przyznano – 100 pkt. </text:p>
      <text:p text:style-name="P1"/>
      <text:p text:style-name="P1"><text:s text:c="7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1T15:04:12.699000000</meta:creation-date>
    <dc:date>2024-03-21T15:12:29.590000000</dc:date>
    <meta:editing-duration>PT8M17S</meta:editing-duration>
    <meta:editing-cycles>1</meta:editing-cycles>
    <meta:document-statistic meta:table-count="1" meta:image-count="0" meta:object-count="0" meta:page-count="1" meta:paragraph-count="20" meta:word-count="131" meta:character-count="1049" meta:non-whitespace-character-count="799"/>
    <meta:generator>LibreOffice/7.6.4.1$Windows_X86_64 LibreOffice_project/e19e193f88cd6c0525a17fb7a176ed8e6a3e2aa1</meta:generator>
  </office:meta>
</office:document-meta>
</file>