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5591e" officeooo:paragraph-rsid="0005591e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5591e" officeooo:paragraph-rsid="0005591e"/>
    </style:style>
    <style:style style:name="P3" style:family="paragraph" style:parent-style-name="Standard">
      <style:text-properties style:font-name="Times New Roman" fo:font-size="12pt" fo:font-weight="bold" officeooo:rsid="0005591e" officeooo:paragraph-rsid="0005591e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00753be" officeooo:paragraph-rsid="000753be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5a1cb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officeooo:rsid="000812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is przedmiotu zamówienia:</text:p>
      <text:p text:style-name="P3"/>
      <text:p text:style-name="P3"/>
      <text:p text:style-name="P4">Kostka Rubika sztuk 461.</text:p>
      <text:p text:style-name="P1"/>
      <text:p text:style-name="P2"><text:s text:c="158"/>RUBIK’S CUBE<text:span text:style-name="T1">® 3x3, wym. 57x57x57 mm :</text:span></text:p>
      <text:p text:style-name="P2"><text:span text:style-name="T1"/></text:p>
      <text:p text:style-name="P2"><text:span text:style-name="T1">- <text:s text:c="2"/>indywidualny nadruk full color na </text:span><text:span text:style-name="T3">jednej</text:span><text:span text:style-name="T1"> ściance,</text:span></text:p>
      <text:p text:style-name="P2"><text:span text:style-name="T1"/></text:p>
      <text:p text:style-name="P2"><text:span text:style-name="T1">- </text:span><text:span text:style-name="T2">pozostałe ścianki w klasycznych kolorach: czerwonym, zielonym, niebieskim, żółtym <text:s text:c="29"/>i pomarańczowym,</text:span></text:p>
      <text:p text:style-name="P2"><text:span text:style-name="T1"/></text:p>
      <text:p text:style-name="P2"><text:span text:style-name="T1">- <text:s/></text:span><text:span text:style-name="T2">logo <text:s/>RUBIK’S CUBE umieszczone na środkowym polu żółtej ścianki, naprzeciwko ścianki <text:s text:c="17"/>z projektem indywidualnym </text:span><text:span text:style-name="T4">który zostanie przekazany po wyborze oferenta.</text:span></text:p>
      <text:p text:style-name="P2"><text:span text:style-name="T2"/></text:p>
      <text:p text:style-name="P2"><text:span text:style-name="T2">- <text:s text:c="2"/>pakowana w biały, matowy kartonik z tłoczonym logo RUBIK’S na wieczku,</text:span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0:54:11.879000000</meta:creation-date>
    <dc:date>2021-12-14T11:43:08.269000000</dc:date>
    <meta:editing-duration>PT17M53S</meta:editing-duration>
    <meta:editing-cycles>2</meta:editing-cycles>
    <meta:generator>LibreOffice/6.0.0.3$Windows_x86 LibreOffice_project/64a0f66915f38c6217de274f0aa8e15618924765</meta:generator>
    <meta:document-statistic meta:table-count="0" meta:image-count="0" meta:object-count="0" meta:page-count="1" meta:paragraph-count="7" meta:word-count="67" meta:character-count="679" meta:non-whitespace-character-count="409"/>
  </office:meta>
</office:document-meta>
</file>