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Akapitzlistą" style:master-page-name="MP0" style:family="paragraph">
      <style:paragraph-properties fo:break-before="page" fo:text-align="end" fo:line-height="150%" fo:margin-left="1.0909in">
        <style:tab-stops/>
      </style:paragraph-properties>
      <style:text-properties fo:font-weight="bold" style:font-weight-asian="bold" fo:font-size="12pt" style:font-size-asian="12pt" style:font-size-complex="12pt"/>
    </style:style>
    <style:style style:name="P2" style:parent-style-name="Akapitzlistą" style:family="paragraph">
      <style:paragraph-properties fo:text-align="center" fo:line-height="150%" fo:margin-left="1.0909in">
        <style:tab-stops/>
      </style:paragraph-properties>
      <style:text-properties fo:font-weight="bold" style:font-weight-asian="bold" fo:font-size="12pt" style:font-size-asian="12pt" style:font-size-complex="12pt"/>
    </style:style>
    <style:style style:name="P3" style:parent-style-name="Standard" style:family="paragraph">
      <style:paragraph-properties fo:text-align="justify"/>
      <style:text-properties style:font-name-complex="Calibri"/>
    </style:style>
    <style:style style:name="P4" style:parent-style-name="Standard" style:family="paragraph">
      <style:paragraph-properties fo:text-align="justify"/>
      <style:text-properties style:font-name-asian="Calibri" style:font-name-complex="Calibri"/>
    </style:style>
    <style:style style:name="P5" style:parent-style-name="Standard" style:family="paragraph">
      <style:paragraph-properties fo:text-align="justify"/>
      <style:text-properties style:font-name-complex="Calibri"/>
    </style:style>
    <style:style style:name="P6" style:parent-style-name="Standard" style:family="paragraph">
      <style:paragraph-properties fo:text-align="justify"/>
    </style:style>
    <style:style style:name="T7" style:parent-style-name="Domyślnaczcionkaakapitu" style:family="text">
      <style:text-properties style:font-name-complex="Calibri"/>
    </style:style>
    <style:style style:name="T8" style:parent-style-name="Domyślnaczcionkaakapitu" style:family="text">
      <style:text-properties style:font-name-complex="Calibri"/>
    </style:style>
    <style:style style:name="T9" style:parent-style-name="Domyślnaczcionkaakapitu" style:family="text">
      <style:text-properties style:font-name-complex="Calibri" fo:font-weight="bold" style:font-weight-asian="bold" style:font-weight-complex="bold" style:language-asian="zh" style:country-asian="CN"/>
    </style:style>
    <style:style style:name="T10" style:parent-style-name="Domyślnaczcionkaakapitu" style:family="text">
      <style:text-properties style:font-name-complex="Calibri" style:font-weight-complex="bold" style:language-asian="zh" style:country-asian="CN"/>
    </style:style>
    <style:style style:name="T11" style:parent-style-name="Domyślnaczcionkaakapitu" style:family="text">
      <style:text-properties style:font-weight-complex="bold" style:language-asian="zh" style:country-asian="CN"/>
    </style:style>
    <style:style style:name="T12" style:parent-style-name="Domyślnaczcionkaakapitu" style:family="text">
      <style:text-properties style:font-name-complex="Calibri" style:font-weight-complex="bold" style:language-asian="zh" style:country-asian="CN"/>
    </style:style>
    <style:style style:name="T13" style:parent-style-name="Domyślnaczcionkaakapitu" style:family="text">
      <style:text-properties style:font-weight-complex="bold" style:language-asian="zh" style:country-asian="CN"/>
    </style:style>
    <style:style style:name="T14" style:parent-style-name="Domyślnaczcionkaakapitu" style:family="text">
      <style:text-properties style:font-name-complex="Calibri" style:font-weight-complex="bold" style:language-asian="zh" style:country-asian="CN"/>
    </style:style>
    <style:style style:name="P15" style:parent-style-name="Standard" style:family="paragraph">
      <style:paragraph-properties fo:text-align="justify"/>
      <style:text-properties style:font-name-complex="Calibri"/>
    </style:style>
    <style:style style:name="P16" style:parent-style-name="Standard" style:family="paragraph">
      <style:paragraph-properties fo:text-align="justify"/>
      <style:text-properties style:font-name-complex="Calibri"/>
    </style:style>
    <style:style style:name="P17" style:parent-style-name="Standard" style:family="paragraph">
      <style:paragraph-properties fo:text-align="justify"/>
    </style:style>
    <style:style style:name="T18" style:parent-style-name="Domyślnaczcionkaakapitu" style:family="text">
      <style:text-properties style:font-name-complex="Calibri"/>
    </style:style>
    <style:style style:name="T19" style:parent-style-name="Domyślnaczcionkaakapitu" style:family="text">
      <style:text-properties style:font-name-complex="Calibri"/>
    </style:style>
    <style:style style:name="T20" style:parent-style-name="Domyślnaczcionkaakapitu" style:family="text">
      <style:text-properties style:font-name-complex="Calibri"/>
    </style:style>
    <style:style style:name="T21" style:parent-style-name="Domyślnaczcionkaakapitu" style:family="text">
      <style:text-properties style:font-name-complex="Calibri"/>
    </style:style>
    <style:style style:name="P22" style:parent-style-name="Standard" style:family="paragraph">
      <style:paragraph-properties fo:text-align="justify"/>
      <style:text-properties style:font-name-complex="Calibri"/>
    </style:style>
    <style:style style:name="P23" style:parent-style-name="Standard" style:family="paragraph">
      <style:paragraph-properties fo:text-align="justify"/>
      <style:text-properties style:font-name-complex="Calibri"/>
    </style:style>
    <style:style style:name="P24" style:parent-style-name="Standard" style:family="paragraph">
      <style:paragraph-properties fo:text-align="justify"/>
      <style:text-properties style:font-name-complex="Calibri"/>
    </style:style>
    <style:style style:name="P25" style:parent-style-name="Standard" style:family="paragraph">
      <style:paragraph-properties fo:text-align="justify"/>
      <style:text-properties style:font-name-complex="Calibri"/>
    </style:style>
    <style:style style:name="P26" style:parent-style-name="Standard" style:family="paragraph">
      <style:paragraph-properties fo:text-align="justify"/>
      <style:text-properties style:font-name-complex="Calibri"/>
    </style:style>
    <style:style style:name="P27" style:parent-style-name="Standard" style:family="paragraph">
      <style:paragraph-properties fo:text-align="justify"/>
      <style:text-properties style:font-name-complex="Calibri"/>
    </style:style>
    <style:style style:name="P28" style:parent-style-name="Standard" style:family="paragraph">
      <style:paragraph-properties fo:text-align="justify"/>
      <style:text-properties style:font-name-complex="Calibri"/>
    </style:style>
    <style:style style:name="P29" style:parent-style-name="Standard" style:family="paragraph">
      <style:paragraph-properties fo:text-align="justify"/>
      <style:text-properties style:font-name-complex="Calibri"/>
    </style:style>
    <style:style style:name="P30" style:parent-style-name="Standard" style:family="paragraph">
      <style:paragraph-properties fo:text-align="justify"/>
      <style:text-properties style:font-name-complex="Calibri"/>
    </style:style>
    <style:style style:name="P31" style:parent-style-name="Standard" style:family="paragraph">
      <style:paragraph-properties fo:text-align="justify"/>
      <style:text-properties style:font-name-complex="Calibri"/>
    </style:style>
    <style:style style:name="P32" style:parent-style-name="Standard" style:family="paragraph">
      <style:paragraph-properties fo:text-align="justify"/>
      <style:text-properties style:font-name-complex="Calibri"/>
    </style:style>
    <style:style style:name="P33" style:parent-style-name="Standard" style:family="paragraph">
      <style:paragraph-properties fo:text-align="justify"/>
      <style:text-properties style:font-name-complex="Calibri"/>
    </style:style>
    <style:style style:name="P34" style:parent-style-name="Standard" style:family="paragraph">
      <style:paragraph-properties fo:text-align="justify"/>
      <style:text-properties style:font-name-complex="Calibri"/>
    </style:style>
    <style:style style:name="P35" style:parent-style-name="Standard" style:family="paragraph">
      <style:paragraph-properties fo:text-align="justify"/>
      <style:text-properties style:font-name-complex="Calibri"/>
    </style:style>
    <style:style style:name="P36" style:parent-style-name="Standard" style:family="paragraph">
      <style:paragraph-properties fo:text-align="justify"/>
      <style:text-properties style:font-name-complex="Calibri"/>
    </style:style>
    <style:style style:name="P37" style:parent-style-name="Standard" style:family="paragraph">
      <style:paragraph-properties fo:text-align="justify"/>
      <style:text-properties style:font-name-complex="Calibri"/>
    </style:style>
    <style:style style:name="P38" style:parent-style-name="Standard" style:family="paragraph">
      <style:paragraph-properties fo:text-align="justify"/>
    </style:style>
    <style:style style:name="T39" style:parent-style-name="Domyślnaczcionkaakapitu" style:family="text">
      <style:text-properties style:font-name-complex="Calibri"/>
    </style:style>
    <style:style style:name="T40" style:parent-style-name="Domyślnaczcionkaakapitu" style:family="text">
      <style:text-properties style:font-name-complex="Calibri"/>
    </style:style>
    <style:style style:name="P41" style:parent-style-name="Standard" style:family="paragraph">
      <style:paragraph-properties fo:text-align="justify"/>
      <style:text-properties style:font-name-complex="Calibri"/>
    </style:style>
    <style:style style:name="P42" style:parent-style-name="Standard" style:family="paragraph">
      <style:paragraph-properties fo:text-align="justify"/>
      <style:text-properties style:font-name-complex="Calibri"/>
    </style:style>
    <style:style style:name="P43" style:parent-style-name="Textbody" style:family="paragraph">
      <style:text-properties fo:font-size="10.5pt" style:font-size-asian="10.5pt"/>
    </style:style>
    <style:style style:name="P44" style:parent-style-name="Textbody" style:family="paragraph">
      <style:paragraph-properties fo:text-align="justify" fo:margin-bottom="0in" fo:line-height="150%" fo:margin-left="0.7423in" fo:text-indent="-0.25in">
        <style:tab-stops/>
      </style:paragraph-properties>
    </style:style>
    <style:style style:name="T45" style:parent-style-name="Domyślnaczcionkaakapitu" style:family="text">
      <style:text-properties fo:font-size="10.5pt" style:font-size-asian="10.5pt"/>
    </style:style>
    <style:style style:name="T46" style:parent-style-name="Domyślnaczcionkaakapitu" style:family="text">
      <style:text-properties fo:font-size="10.5pt" style:font-size-asian="10.5pt"/>
    </style:style>
    <style:style style:name="T47" style:parent-style-name="Domyślnaczcionkaakapitu" style:family="text">
      <style:text-properties fo:color="#000000" fo:font-size="10.5pt" style:font-size-asian="10.5pt"/>
    </style:style>
    <style:style style:name="T48" style:parent-style-name="Domyślnaczcionkaakapitu" style:family="text">
      <style:text-properties fo:color="#000000" fo:font-size="10.5pt" style:font-size-asian="10.5pt"/>
    </style:style>
    <style:style style:name="P49" style:parent-style-name="Textbody" style:family="paragraph">
      <style:paragraph-properties fo:text-align="justify" fo:margin-bottom="0in" fo:line-height="150%" fo:margin-left="0.7423in" fo:text-indent="-0.25in">
        <style:tab-stops/>
      </style:paragraph-properties>
    </style:style>
    <style:style style:name="T50" style:parent-style-name="Domyślnaczcionkaakapitu" style:family="text">
      <style:text-properties fo:font-size="10.5pt" style:font-size-asian="10.5pt"/>
    </style:style>
    <style:style style:name="T51" style:parent-style-name="Domyślnaczcionkaakapitu" style:family="text">
      <style:text-properties fo:font-size="10.5pt" style:font-size-asian="10.5pt"/>
    </style:style>
    <style:style style:name="T52" style:parent-style-name="Domyślnaczcionkaakapitu" style:family="text">
      <style:text-properties fo:font-size="10.5pt" style:font-size-asian="10.5pt"/>
    </style:style>
    <style:style style:name="T53" style:parent-style-name="Domyślnaczcionkaakapitu" style:family="text">
      <style:text-properties fo:font-size="10.5pt" style:font-size-asian="10.5pt"/>
    </style:style>
    <style:style style:name="T54" style:parent-style-name="Domyślnaczcionkaakapitu" style:family="text">
      <style:text-properties fo:font-size="10.5pt" style:font-size-asian="10.5pt"/>
    </style:style>
    <style:style style:name="P55" style:parent-style-name="Textbody" style:family="paragraph">
      <style:paragraph-properties fo:text-align="justify" fo:margin-bottom="0in" fo:line-height="150%" fo:margin-left="0.7423in" fo:text-indent="-0.25in">
        <style:tab-stops/>
      </style:paragraph-properties>
    </style:style>
    <style:style style:name="T56" style:parent-style-name="Domyślnaczcionkaakapitu" style:family="text">
      <style:text-properties fo:font-size="10.5pt" style:font-size-asian="10.5pt"/>
    </style:style>
    <style:style style:name="T57" style:parent-style-name="Domyślnaczcionkaakapitu" style:family="text">
      <style:text-properties fo:font-size="10.5pt" style:font-size-asian="10.5pt"/>
    </style:style>
    <style:style style:name="T58" style:parent-style-name="Domyślnaczcionkaakapitu" style:family="text">
      <style:text-properties fo:color="#FF0000" fo:font-size="10.5pt" style:font-size-asian="10.5pt"/>
    </style:style>
    <style:style style:name="T59" style:parent-style-name="Domyślnaczcionkaakapitu" style:family="text">
      <style:text-properties fo:font-size="10.5pt" style:font-size-asian="10.5pt"/>
    </style:style>
    <style:style style:name="T60" style:parent-style-name="Domyślnaczcionkaakapitu" style:family="text">
      <style:text-properties fo:font-size="10.5pt" style:font-size-asian="10.5pt"/>
    </style:style>
    <style:style style:name="P61" style:parent-style-name="Textbody" style:family="paragraph">
      <style:paragraph-properties fo:text-align="justify" fo:margin-bottom="0in" fo:line-height="150%" fo:margin-left="0.5in">
        <style:tab-stops/>
      </style:paragraph-properties>
      <style:text-properties fo:color="#FF0000"/>
    </style:style>
    <style:style style:name="P62" style:parent-style-name="Textbody" style:family="paragraph">
      <style:paragraph-properties fo:text-align="justify" fo:margin-bottom="0in" fo:line-height="150%" fo:margin-left="0.5in" fo:text-indent="-0.25in">
        <style:tab-stops/>
      </style:paragraph-properties>
    </style:style>
    <style:style style:name="T63" style:parent-style-name="Domyślnaczcionkaakapitu" style:family="text">
      <style:text-properties fo:font-size="10.5pt" style:font-size-asian="10.5pt"/>
    </style:style>
    <style:style style:name="T64" style:parent-style-name="Domyślnaczcionkaakapitu" style:family="text">
      <style:text-properties fo:font-size="10.5pt" style:font-size-asian="10.5pt"/>
    </style:style>
    <style:style style:name="T65" style:parent-style-name="Domyślnaczcionkaakapitu" style:family="text">
      <style:text-properties fo:font-size="10.5pt" style:font-size-asian="10.5pt"/>
    </style:style>
  </office:automatic-styles>
  <office:body>
    <office:text text:use-soft-page-breaks="true">
      <text:p text:style-name="P1">Zał. A do SWZ</text:p>
      <text:p text:style-name="P2">OPIS PRZEDMIOT ZAMÓWIENIA</text:p>
      <text:p text:style-name="P3">Kody wg CPV:</text:p>
      <text:p text:style-name="P4">66113000-5: Usługi udzielania kredytu</text:p>
      <text:p text:style-name="P5"/>
      <text:p text:style-name="P6"><text:span text:style-name="T7">Przedmiotem zamówienia jest udzielenie i obsługa kredytu długoterminowego w wysokości<text:s/></text:span>5 244 443,99<text:span text:style-name="T8"><text:s/>PLN. Kredyt przeznaczony zostanie na<text:s/></text:span><text:span text:style-name="T9"><text:s/></text:span><text:span text:style-name="T10">sfinansowanie planowanego deficytu budżetu do wysokości<text:s/></text:span><text:span text:style-name="T11">3 344 150,71</text:span><text:span text:style-name="T12"><text:s/>zł oraz spłatę wcześniej zaciągniętych zobowiązań z tytułu zaciągniętych kredytów i pożyczek w kwocie<text:s/></text:span><text:span text:style-name="T13">1 900 293,28<text:s/></text:span><text:span text:style-name="T14"><text:s/>zł.</text:span></text:p>
      <text:p text:style-name="P15">Wykonawca uwzględni wydatki<text:s/>już poniesione przez Zamawiającego.</text:p>
      <text:p text:style-name="P16">Przedmiot zamówienia realizowany będzie zgodnie z poniższymi założeniami:</text:p>
      <text:p text:style-name="P17"><text:span text:style-name="T18">1) kwota kredytu<text:s/></text:span>5 244 443,99<text:span text:style-name="T19"><text:s/>PLN (słownie:<text:s/></text:span>pięć milionów dwieście czterdzieści cztery tysiące czterysta czterdzieści trzy złote groszy 99/100<text:span text:style-name="T20">) m</text:span><text:span text:style-name="T21">oże ulec zmniejszeniu, jednak nie bardziej niż do kwoty 1 000 000,00 PLN,</text:span></text:p>
      <text:p text:style-name="P22">2) kredyt udzielony będzie w złotych (PLN),</text:p>
      <text:p text:style-name="P23">3) uruchomienie kredytu nastąpi jednorazowo. Określenie transz wypłat kredytu oraz terminów postawienia ich do dyspozycji Zamawiającego następować będzie poprzez złożenie przez Zamawiającego pisemnego zapotrzebowania na środki, przy czym zapotrzebowanie dla swej ważności będzie złożone w formie pisemnej,</text:p>
      <text:p text:style-name="P24">4) okres kredytowania - 12 lat,</text:p>
      <text:p text:style-name="P25">5) karencja w spłacie kredytu: do 31.03.2024 r.</text:p>
      <text:p text:style-name="P26">6) spłata odsetek bez karencji,</text:p>
      <text:p text:style-name="P27">7) Wysokość spłaty raty kapitału kredytu wynosić będzie w następujący sposób:</text:p>
      <text:p text:style-name="P28">- w latach 2024-2030 – raty w wysokości <text:s text:c="2"/>25 000,00 PLN płatne w dniach 31 marca, 30 czerwca, 30 września i 30 listopada.</text:p>
      <text:p text:style-name="P29">- w roku 2031 <text:s/>– raty w<text:s/>wysokości 150 000,00 PLN płatne <text:s/>w dniach 31 marca, 30 czerwca, 30 września i 30 listopada.</text:p>
      <text:p text:style-name="P30">- w roku 2032 – raty w wysokości 125 000,00 zł <text:s/>w dniach 31 marca, 30 czerwca, 30 września i 30 listopada.</text:p>
      <text:p text:style-name="P31">- w latach 2033- 2034 <text:s/>– raty w wysokości<text:s/>325 000,00 PLN płatne w dniach 31 marca, 30 czerwca, 30 września i 30 listopada.</text:p>
      <text:p text:style-name="P32">- w roku 2035 - rata w wysokości 200 000,00 zł <text:s/>w dniu 31 marca, rata 200 000,00 zł w dniu 30 czerwca, rata 200 000,00 zł płatna 30 września i 30 listopada rata płatna w wysokości 244 443,99 zł</text:p>
      <text:p text:style-name="P33">W przypadku, gdy termin płatności przypada w dzień wolny od pracy, za dotrzymanie terminu uważa się następny dzień roboczy.</text:p>
      <text:p text:style-name="P34">8) kwota kredytu będzie oprocentowana w stosunku rocznym, według zmiennej stopy procentowej. Stopa procentowa równa będzie wysokości stawki referencyjnej, powiększonej o marżę Wykonawcy. Stawkę referencyjną stanowić będzie stawka WIBOR <text:s/>3 M z ostatniego notowania w miesiącu poprzedzającym miesiąc, za który będą naliczane odsetki, powiększonej o stałą marżę wykonawcy<text:s/>ustaloną na podstawie złożonej oferty. Marża Wykonawcy będzie stała. Odsetki od kredytu naliczane będą od faktycznie wykorzystanej kwoty kredytu. Naliczone odsetki od wykorzystanego kredytu płatne będą do ostatniego dnia każdego miesiąca. Odsetki naliczane będą <text:s/>wyłącznie od wypłaconych transz kredytu (tzn. Wykonawca nie będzie naliczał odsetek od kwoty niewykorzystanego kredytu). Odsetki są naliczane od salda kredytu wg kalendarza rzeczywistego <text:s/>(365/366 dni.)</text:p>
      <text:soft-page-break/>
      <text:p text:style-name="P35">9) O wysokości stawki bazowej WIBOR 3 M stanowiącej podstawę oprocentowania kredytu w danym miesiącu oraz o kwocie naliczonych odsetek za dany miesiąc, Zamawiający będzie powiadamiany pisemnie przez Wykonawcę w terminie do 20 każdego miesiąca.</text:p>
      <text:p text:style-name="P36">10) zabezpieczeniem kredytu będzie weksel własny in blanco wraz z deklaracją wekslową,</text:p>
      <text:p text:style-name="P37">11) termin i sposób pobrania prowizji: Wykonawca nie będzie pobierał żadnych opłat i innych prowizji od udzielonego kredytu. Warunek ten dotyczy prowizji od niewykorzystanej części kredytu, prowizji od wcześniejszej spłaty oraz innych stosowanych przez Wykonawcę prowizji związanych z obsługą kredytu oraz innych opłat,</text:p>
      <text:p text:style-name="P38"><text:span text:style-name="T39">12) Zamawiający zastrzega sobie prawo do zmiany terminarza uruchomienia i spłat <text:s/>kredytu bez dodatkowych opłat i prowizji. Zamawiający zawiadomi Wykonawcę o plan</text:span><text:span text:style-name="T40">owanej przedterminowej spłacie części lub całości kredytu; w przypadku wcześniejszej spłaty lub całości kredytu; w przypadku wcześniejszej spłaty części lub całości kapitału odsetki płatne będą od faktycznego zadłużenia.</text:span></text:p>
      <text:p text:style-name="P41">Gmina nie złoży oświadczenia o poddaniu się egzekucji na podstawie art. 777 § 1 pkt 5 KPC.</text:p>
      <text:p text:style-name="P42">W przypadku gdy stawka bazowa WIBOR 3M osiągnie wartość ujemną, to do wyliczenia stopy procentowej przyjęta zostanie stawka bazowa WIBOR 3M równa 0 (zero).</text:p>
      <text:p text:style-name="Standard"/>
      <text:p text:style-name="Standard"/>
      <text:p text:style-name="Standard"/>
      <text:p text:style-name="P43">Załączniki umożliwiające ocenę zdolności kredytowej Zamawiającego:</text:p>
      <text:p text:style-name="P44"><text:span text:style-name="T45">a)</text:span><text:span text:style-name="T46">      <text:s/></text:span><text:span text:style-name="T47">Uchwała Nr<text:s/></text:span><text:span text:style-name="T48">LXI/487/2023 Rady Gminy Trąbki Wielkie z dnia 29 września 2023 r. w sprawie zaciągnięcia kredytu długoterminowego .</text:span></text:p>
      <text:p text:style-name="P49"><text:span text:style-name="T50">b)</text:span><text:span text:style-name="T51">     <text:s/></text:span> <text:span text:style-name="T52">Uchwała Regionalnej Izby Obrachunkowej  w Gdańsku nr 063/g285/R/IV/23 z dnia 18 kwietnia  2023  r. w sprawie opinii o sprawozdaniu<text:s/></text:span><text:span text:style-name="T53">z wykonania budżetu Gminy Trąbki Wielkie  za 2022 r.<text:s/></text:span><text:bookmark-start text:name="_Hlk524344137"/><text:bookmark-end text:name="_Hlk524344137"/><text:span text:style-name="T54">.</text:span></text:p>
      <text:p text:style-name="P55"><text:span text:style-name="T56">c)</text:span><text:span text:style-name="T57">  </text:span><text:span text:style-name="T58">    <text:s/></text:span><text:span text:style-name="T59">Uchwała Składu Orzekającego Regionalnej Izby Obrachunkowej nr 009/g285/D/IV/2023 z dnia 05.01.2023 r. w sprawie opinii o możliwości sfinansowania planowanego deficytu budżetowego określonego<text:s/></text:span><text:span text:style-name="T60">w uchwale budżetowej Rady Gminy Trąbki Wielkie na 2023 r. oraz opinii o prawidłowości planowanej kwoty długu Gminy Trąbki Wielkie na lata 2023-2035.</text:span></text:p>
      <text:p text:style-name="P61"> </text:p>
      <text:p text:style-name="P62"><text:span text:style-name="T63">d)</text:span><text:span text:style-name="T64">     Sprawozdania finansowe i budżetowe<text:s/></text:span><text:span text:style-name="T65"><text:s/>na stronie internetowej Urzędu Gminy Trąbki Wielkie <text:s/></text:span><text:a xlink:href="http://www.ugtr.bip.gov.pl/" office:target-frame-name="_top" xlink:show="replace">www.ugtr.bip.gov.pl</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kapitzlistąZnak" style:display-name="Akapit z listą Znak" style:family="text">
      <style:text-properties style:font-name="Calibri" style:font-name-asian="Calibri" style:font-name-complex="Times New Roman" style:letter-kerning="tru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a Stachowiak</meta:initial-creator>
    <dc:creator>UG3</dc:creator>
    <meta:creation-date>2023-10-05T10:32:00Z</meta:creation-date>
    <dc:date>2023-10-17T17:31:00Z</dc:date>
    <meta:print-date>2023-10-06T11:46:00Z</meta:print-date>
    <meta:template xlink:href="Normal.dotm" xlink:type="simple"/>
    <meta:editing-cycles>11</meta:editing-cycles>
    <meta:editing-duration>PT6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33" meta:character-count="5121" meta:row-count="36" meta:non-whitespace-character-count="4398"/>
  </office:meta>
</office:document-meta>
</file>