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3.1104in" style:use-optimal-column-width="false"/>
    </style:style>
    <style:style style:name="TableColumn10" style:family="table-column">
      <style:table-column-properties style:column-width="6.8881in" style:use-optimal-column-width="false"/>
    </style:style>
    <style:style style:name="Table7" style:family="table">
      <style:table-properties style:width="10.2736in" fo:margin-left="-0.333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999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0.0069in solid #000000" fo:background-color="#999999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="0.0069in solid #000000" fo:background-color="#999999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style:line-height-at-least="0.0694in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Calibri" fo:font-size="9pt" style:font-size-asian="9pt" style:font-size-complex="9pt"/>
    </style:style>
    <style:style style:name="T27" style:parent-style-name="Domyślnaczcionkaakapitu" style:family="text">
      <style:text-properties style:font-name="Calibri" fo:color="#000000" fo:font-size="9pt" style:font-size-asian="9pt" style:font-size-complex="9pt"/>
    </style:style>
    <style:style style:name="T28" style:parent-style-name="Domyślnaczcionkaakapitu" style:family="text"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line-height-at-least="0.0694in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T39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41" style:parent-style-name="Domyślnaczcionkaakapitu" style:family="text">
      <style:text-properties style:font-name="Calibri" style:font-name-asian="Times New Roman" style:font-name-complex="Arial" fo:font-size="9pt" style:font-size-asian="9pt" style:font-size-complex="9pt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line-height-at-least="0.0694in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asian="Times New Roman" style:font-name-complex="Arial" fo:font-size="9pt" style:font-size-asian="9pt" style:font-size-complex="9pt" style:language-complex="ar" style:country-complex="SA"/>
    </style:style>
    <style:style style:name="T51" style:parent-style-name="Domyślnaczcionkaakapitu" style:family="text">
      <style:text-properties style:font-name="Calibri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T53" style:parent-style-name="Domyślnaczcionkaakapitu" style:family="text">
      <style:text-properties style:font-name="Calibri" style:font-name-asian="Times New Roman" style:font-name-complex="Arial" fo:font-size="9pt" style:font-size-asian="9pt" style:font-size-complex="9pt" style:language-complex="ar" style:country-complex="SA"/>
    </style:style>
    <style:style style:name="TableRow54" style:family="table-row">
      <style:table-row-properties style:min-row-height="0.665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line-height-at-least="0.0694in"/>
      <style:text-properties style:font-name="Calibri" style:font-name-asian="Times New Roman" style:font-name-complex="Arial" fo:font-size="10.5pt" style:font-size-asian="10.5pt" style:font-size-complex="9pt" fo:background-color="#FFF200" style:language-complex="ar" style:country-complex="SA"/>
    </style:style>
    <style:style style:name="P59" style:parent-style-name="Standard" style:family="paragraph">
      <style:paragraph-properties style:line-height-at-least="0.0694in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.0694in"/>
    </style:style>
    <style:style style:name="T7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Arial" fo:font-size="10.5pt" style:font-size-asian="10.5pt" style:font-size-complex="9pt" style:language-complex="ar" style:country-complex="SA"/>
    </style:style>
    <style:style style:name="P73" style:parent-style-name="Standard" style:family="paragraph">
      <style:paragraph-properties style:line-height-at-least="0.0694in"/>
      <style:text-properties style:font-name="Arial" style:font-name-asian="Times New Roman" style:font-name-complex="Arial" fo:font-size="9pt" style:font-size-asian="9pt" style:font-size-complex="9pt" fo:background-color="#FFF200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77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78" style:parent-style-name="Domyślnaczcionkaakapitu" style:family="text">
      <style:text-properties style:font-name="Calibri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.0694in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Calibri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 style:line-height-at-least="0.0694in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P96" style:parent-style-name="Standard" style:family="paragraph">
      <style:paragraph-properties style:text-autospace="none" style:line-height-at-least="0.0694in"/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Calibri" style:font-name-asian="Times New Roman" style:font-name-complex="Arial" style:font-weight-complex="bold" fo:font-size="9pt" style:font-size-asian="9pt" style:font-size-complex="9pt" style:language-complex="ar" style:country-complex="SA"/>
    </style:style>
    <style:style style:name="P102" style:parent-style-name="Standard" style:family="paragraph">
      <style:paragraph-properties style:text-autospace="none" style:line-height-at-least="0.0694in"/>
      <style:text-properties style:font-name="Calibri" style:font-name-complex="Times New Roman" fo:color="#000000" fo:font-size="10pt" style:font-size-asian="10pt" style:font-size-complex="10pt" fo:background-color="#FFFF00"/>
    </style:style>
    <style:style style:name="P103" style:parent-style-name="Standard" style:family="paragraph">
      <style:paragraph-properties style:text-autospace="none" style:line-height-at-least="0.0694in"/>
      <style:text-properties style:font-name="Calibri Ligh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style:text-autospace="none" style:line-height-at-least="0.0694in"/>
      <style:text-properties style:font-name="Calibri Light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5" style:parent-style-name="Akapitzlistą" style:family="paragraph">
      <style:paragraph-properties fo:text-align="justify"/>
      <style:text-properties style:font-name="Calibri" style:font-name-complex="Calibri" style:font-weight-complex="bold"/>
    </style:style>
    <style:style style:name="P116" style:parent-style-name="Akapitzlistą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style:font-weight-complex="bold" fo:color="#000000"/>
    </style:style>
    <style:style style:name="T118" style:parent-style-name="Domyślnaczcionkaakapitu" style:family="text">
      <style:text-properties style:font-name="Calibri" style:font-name-complex="Calibri" style:font-weight-complex="bold" fo:color="#000000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P121" style:parent-style-name="Akapitzlistą" style:family="paragraph">
      <style:paragraph-properties fo:text-align="justify"/>
      <style:text-properties style:font-name="Calibri" style:font-name-complex="Calibri" style:font-weight-complex="bold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41" style:parent-style-name="Textbody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/>
      <text:p text:style-name="P5">SZCZEGÓŁOWY OPIS PRZEDMIOTU ZAMÓWIENI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Nazwa handlowa produktu</text:p>
          </table:table-cell>
          <table:table-cell table:style-name="TableCell16">
            <text:p text:style-name="P17">Szczegółowa charakterystyka produktu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Mleko 2% opak. foliowe lub butelkowane <text:s/>1-5 L (L)</text:p>
          </table:table-cell>
          <table:table-cell table:style-name="TableCell23">
            <text:p text:style-name="P24"><text:span text:style-name="T25">Produkt - uzyskany z mleka surowego poddane normalizacji i pasteryzacji.<text:s/></text:span><text:span text:style-name="T26">Wygląd: ciecz jednorodna o barwie białej z odcieniem jasnokremowym lub białej; mleko homogenizowane bez podstoju śmietanki. Smak i zapach właściwy dla mleka pasteryzowanego, bez obcych posmaków i zapachów. Okres przydatności do spożycia mleka spożywczego pasteryzowanego o zawartości 2% tł. deklarowany prz</text:span><text:span text:style-name="T27">ez producenta powinien wynosić nie mniej niż 4 dni od daty dostawy do magazynu Zamawiającego.<text:s/></text:span><text:span text:style-name="T28">Opakowanie: w folii lub butelkowane w plastikowych opakowaniach o wadze 1–5 L/szt., etykietowane z naniesioną na każdej sztuce datą przydatności do spożycia oraz składem chemicznym i surowcowym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Ser topiony 100 g (kg)</text:p>
          </table:table-cell>
          <table:table-cell table:style-name="TableCell34">
            <text:p text:style-name="P35"><text:span text:style-name="T36">Gat. I o masie netto 100 g. Produkt powsta</text:span><text:span text:style-name="T37">ły przy użyciu topników z serów podpuszczkowych<text:s/></text:span><text:span text:style-name="T38">dojrzewających jako podstawowego surowca, oraz z innych produktów mleczarskich, zawierający od 40 - 60 % tłuszczu w suchej masie. Wygląd zewnętrzny - opakowanie bezpośrednie sera topionego powinno być nie uszkodzone; kształt prostokąta, regularny, powierzchnia gładka. Barwa i konsystencja jednolita, bez ziarnistości, konsystencja smarowna, dopuszcza się nieliczne oczka pochodzenia niefermentacyjnego. Smak charakterystyczny dla odpowiedniego sera naturalnego klasy I, z którego wyprodukowano ser topiony. Okres przydatności do spożycia sera topionego deklarowany przez producenta powinien wynosić nie mniej niż 25 dni od daty dostawy do<text:s/></text:span><text:span text:style-name="T39">magazynu Zamawiającego. Opakowanie<text:s/></text:span><text:span text:style-name="T40">jednostkowe 100 gram i kształcie zbliżonym do<text:s/></text:span><text:span text:style-name="T41">kostki.</text:span>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Twaróg kostka chudy <text:s/>200 g (kg)</text:p>
          </table:table-cell>
          <table:table-cell table:style-name="TableCell47">
            <text:p text:style-name="P48"><text:span text:style-name="T49">Ser chudy niedojrzewający zwany twarogiem, wyprodukowany z mleka pasteryzowanego przez odpowiednią obróbkę skrzepu uzyskanego przez dodatek zakwasu czystych kultur mleczarskich lub zakwasu czystych kultur mleczarskich i podpuszczki.</text:span><text:span text:style-name="T50"><text:s/>Smak: czysty,<text:s/></text:span><text:span text:style-name="T51">łagodny, lekko kwaśny posmak pasteryzacji.</text:span><text:span text:style-name="T52"><text:s/></text:span><text:span text:style-name="T53">Opakowanie jednostkowe kostka 200 gram (papier + folia).</text:span>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  <text:p text:style-name="P59">Jogurt owocowy 100 g – 150 g (kg)</text:p>
          </table:table-cell>
          <table:table-cell table:style-name="TableCell60">
            <text:p text:style-name="P61"><text:span text:style-name="T62">Wyprodukowany z mleka znormalizowanego, zag</text:span><text:span text:style-name="T63">ęszczonego przez dodatek odtłuszczonego mleka<text:s/></text:span><text:span text:style-name="T64">w proszku lub odparowanie części wody, poddanego procesowi pasteryzacji, a następnie ukwaszonego zakwasem czystych kultur bakterii z dodatkiem owoców i cukru. Zawartość: 1,5 - 2,5% tł., wsad owoców od 4,5 – 9%. Wygląd:skrzep rozbity; widoczne cząstki owoców. Barwa charakterystyczna dla użytego dodatku. Smak i zapach czysty, lekko kwaśny, słodki z zawartością owoców. Konsystencja jednolita, gęsta. Okres przydatności do spożycia jogurtu deklarowany przez producenta powinien wynosić nie mniej<text:s/></text:span><text:span text:style-name="T65">niż 10 dni od daty dostawy do magazynu Zamawiającego. Opakowanie o masie netto kubki od 100 gram do 150 gram.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Jogurt naturalny 100 g-150 g (kg</text:span><text:span text:style-name="T72">)</text:span></text:p>
            <text:p text:style-name="P73"/>
          </table:table-cell>
          <table:table-cell table:style-name="TableCell74">
            <text:p text:style-name="P75"><text:span text:style-name="T76">Wyprodukowany z mleka znormalizowanego, zag</text:span><text:span text:style-name="T77">ęszczonego przez dodatek odtłuszczonego mleka<text:s/></text:span><text:span text:style-name="T78">w proszku lub odparowanie części wody, poddanego procesowi pasteryzacji, a następnie ukwaszonego zakwasem czystych kultur bakterii. Wygląd: skrzep jednolity, zwarty; rozbity. Barwa biała do lekko kremowej. Smak i zapach czysty, orzeźwiający, lekko kwaśny; dopuszcza się lekko cierpki. Konsystencja jednolita, zwarta, w przekroju galaretowata; skrzep dający się kroić. Okres przydatności do spożycia jogurtu naturalnego deklarowany przez producenta powinien wynosić nie mniej niż 10 dni od daty<text:s/></text:span><text:span text:style-name="T79">dostawy do magazynu zamawiającego. Opakowanie o masie netto kubki – 100 gram do 150 gram.</text:span>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Serek homogenizowany naturalny 100 gram – 150 gram (kg)</text:p>
          </table:table-cell>
          <table:table-cell table:style-name="TableCell85">
            <text:p text:style-name="P86"><text:span text:style-name="T87">Produkt otrzymany w procesie homogenizacji z twarogu odt</text:span><text:span text:style-name="T88">łuszczonego i śmietanki</text:span><text:span text:style-name="T89">. Okres przydatności do spożycia sera deklarowany przez producenta powinien wynosić nie mniej niż<text:s/></text:span><text:span text:style-name="T90">25 dni od daty dostawy do magazynu Zamawiającego. Opakowanie jednostkowe - kubek z tworzywa sztucznego o pojemności 100 <text:s/>gram do 150 gram.</text:span>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Ser żółty bez dodatku tłuszczów roślinnych opakowanie 1-3 kg (kg)</text:p>
            <text:p text:style-name="P96"/>
          </table:table-cell>
          <table:table-cell table:style-name="TableCell97">
            <text:p text:style-name="P98"><text:span text:style-name="T99">Produkt typu edamski lub produkt jednoznaczny. Struktura i konsystencja jednolita i zwarta, na przekroju mogą być widoczne niewielkie dziury, barwa<text:s/></text:span><text:bookmark-start text:name="Unknown3"/><text:bookmark-end text:name="Unknown3"/><text:span text:style-name="T100">żółta. Skład: mleko pasteryzowane, sól, kultury bakterii, podpuszczka. Konsystencja: miąższ elastyczny, zwarty, jednolity w całej masie; dopuszcza się lekko plastyczny, <text:s/></text:span><text:span text:style-name="T101">Opakowanie: w osłonie zewnętrznej typowej dla danego wyrobu w opakowaniu jednostkowym max. 3kg/blok</text:span></text:p>
          </table:table-cell>
        </table:table-row>
      </table:table>
      <text:p text:style-name="P102"/>
      <text:soft-page-break/>
      <text:p text:style-name="P103">INFORMACJE DODATKOWE:</text:p>
      <text:p text:style-name="P104"/>
      <text:list text:style-name="WW8Num75">
        <text:list-item text:start-value="1">
          <text:p text:style-name="P105">Dostarczane wyroby: <text:s/>powinny spełniać odpowiednie wymogi<text:s/>jakościowe dla żywienia w warunkach żywienia zbiorowego, w tym spełniać warunki: zgodnie z Polską Normą, EN i:</text:p>
        </text:list-item>
      </text:list>
      <text:p text:style-name="P106">a) ustawą z dnia 25 sierpnia 2006 r. o bezpieczeństwie żywności i żywienia (Dz. U. z 2018 roku, poz. 1541 z późn. zm.);</text:p>
      <text:p text:style-name="P107">b) rozporządzeniem Ministra Rolnictwa i Rozwoju Wsi z dnia 10 lipca 2007 roku w sprawie znakowania środków spożywczych (Dz. U. Z 2017 roku, poz. 774 z późn.zm.)</text:p>
      <text:list text:style-name="WW8Num75" text:continue-numbering="true">
        <text:list-item>
          <text:p text:style-name="P108"><text:span text:style-name="T109">Powinny być świeże, pełnowartościowe, cechować się wysokimi walorami smakowymi, powinny być dostarczone nie później niż<text:s/></text:span><text:span text:style-name="T110">w połowie okresu przydatności do spożycia przewidzianego dla danego produktu, z zastrzeżeniem: jaja konsumpcyjne nie mogą być starsze, niż 7 dni od daty pakowania, oznakowane i zawierać informacje dotyczące min.: nazwy i adresu producenta, nazwy dystrybuto</text:span><text:span text:style-name="T111">ra, nazwy towaru, jego klasy jakości, daty produkcji, terminu przydatności do spożycia.</text:span></text:p>
        </text:list-item>
        <text:list-item>
          <text:p text:style-name="P112">Dostarczany towar winien być świeży, z okresami ważności odpowiednimi dla danego asortymentu, wysokiej jakości, tj. I-go gatunku, bez wad fizycznych <text:s text:c="13"/>i jakościowych.</text:p>
        </text:list-item>
        <text:list-item>
          <text:p text:style-name="P113">Dostarczany towar powinien cechować się wysokimi walorami smakowymi.</text:p>
        </text:list-item>
        <text:list-item>
          <text:p text:style-name="P114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115">Wykonawca gwarantuje i ponosi odpowiedzialność za to, że wszystkie produkty posiadają aktualne dopuszczenia do stosowania zgodnie z przeznaczeniem według prawa polskiego.</text:p>
        </text:list-item>
        <text:list-item>
          <text:p text:style-name="P116"><text:span text:style-name="T117">Dostarczane produkty powinny być w estetycznych opakowaniach, <text:s/>bez <text:s/>zanieczyszc</text:span><text:span text:style-name="T118">zeń <text:s/>oraz <text:s/>obcych <text:s/>zapachów i <text:s/>smaków, <text:s/>bez <text:s/>fizycznych <text:s/>uszkodzeń <text:s/>dyskwalifikujących <text:s/>produkty <text:s/>(tzn. ubytki, uszkodzone opakowanie). Niedopuszczalne jest wyst</text:span><text:span text:style-name="T119">ąpienie objawów psucia, zjełczenia, zapleśnienia, <text:s/>wystąpienie rozwarstwienia produktu, zmiana<text:s/></text:span><text:span text:style-name="T120">zabarwienia i jej niejednolitość, obce posmaki i zapachy, opakowania uszkodzone mechanicznie, nieoznakowane, zabrudzone; zanieczyszczenia mechaniczne; zdeformowane kształty, oznaki psucia, trwałe zbrylenia, obce zapachy i posmaki.</text:span></text:p>
        </text:list-item>
        <text:list-item>
          <text:p text:style-name="P121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122">W przypadku nie dokonania jego wymiany na towar właściwy Zamawiający ma prawo dokonania zakupu zamówionego towaru w dowolnej jednostce<text:s/>handlowej. Koszty powstałe z tego tytułu obciążają Wykonawcę.</text:p>
        </text:list-item>
        <text:list-item>
          <text:p text:style-name="P123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124">W przypadku niezgodności dostarczanych produktów z wymogami i opisem Zamawiający odmówi odbioru tych produktów a Wykonawca poniesie koszty zgodnie z<text:s/>zapisem w umowie.</text:p>
        </text:list-item>
        <text:list-item>
          <text:p text:style-name="P125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126">Wszystkie koszty<text:s/>związane z realizacją zamówienia, w szczególności transport czy ubezpieczenie pokrywa Wykonawca.</text:p>
        </text:list-item>
        <text:list-item>
          <text:p text:style-name="P127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128">Terminy oraz częstotliwość i miejsce dostaw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9"><text:span text:style-name="T130">Termin realizacji zamówieni</text:span><text:span text:style-name="T131">a: od dnia podpisania umowy<text:s/></text:span><text:span text:style-name="T132">8</text:span><text:span text:style-name="T133"><text:s/>miesięcy</text:span><text:span text:style-name="T134"><text:s/>jednakże nie dłużej niż do<text:s/></text:span><text:span text:style-name="T135">31.12.2022 roku</text:span></text:p>
                </text:list-item>
                <text:list-item>
                  <text:p text:style-name="P136"><text:span text:style-name="T137">As</text:span><text:span text:style-name="T138">ortyment i wielkość dostawy ustalane będą każdorazowo w zamówieniu c</text:span><text:span text:style-name="T139">zęściowym, składanym z wyprzedzeniem min. 2 dni (nie licząc dni świątecznych, ustawowo wolnych od pracy i sobót).</text:span></text:p>
                </text:list-item>
                <text:list-item>
                  <text:p text:style-name="P140">Wykonawca będzie dostarczał przedmiot umowy po złożeniu telefonicznego zamówienia do wskazanego miejsca dostawy: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41">Zakład Karny w Płocku, 09 – 402 Płock ul. Sienkiewicza 22,<text:s/>godz. 6.00 – 12.00</text:p>
                            </text:list-item>
                            <text:list-item>
                              <text:p text:style-name="P142">Oddział Zewnętrzny w Płońsku, 09 – 100<text:s/>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3"><text:span text:style-name="T144"><text:s text:c="6"/></text:span><text:span text:style-name="T145">16. Częstotliwość dostaw:</text:span><text:span text:style-name="T146"><text:s/></text:span><text:span text:style-name="T147">produkty nabiałowe 1 raz w tygodniu po ustaleniu z Zamawiającym;</text:span></text:p>
      <text:p text:style-name="P148"><text:span text:style-name="T149"><text:s text:c="8"/>17. Za dostarczany asortyment odpowiada Wykonawca do czasu odbioru przedmiotu za</text:span><text:span text:style-name="T150">mówienia przez Zamawiającego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5z0" style:display-name="WW8Num75z0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75" style:display-name="WW8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2-04-04T10:57:00Z</meta:creation-date>
    <dc:date>2022-04-04T10:57:00Z</dc:date>
    <meta:print-date>2022-03-21T07:23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71" meta:character-count="8885" meta:row-count="63" meta:non-whitespace-character-count="7631"/>
  </office:meta>
</office:document-meta>
</file>