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8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9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10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pt" fo:background-color="#ffff00" style:font-size-asian="9pt" style:font-name-complex="Calibri" style:font-size-complex="9pt" fo:hyphenate="true" fo:hyphenation-remain-char-count="2" fo:hyphenation-push-char-count="2"/>
    </style:style>
    <style:style style:name="P1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3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#e0ffff" style:font-size-asian="11pt" style:font-weight-asian="bold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weight="bold" officeooo:rsid="0028b3c2" officeooo:paragraph-rsid="0028b3c2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2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4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20%" fo:text-indent="0cm" style:auto-text-indent="false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33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4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5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3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9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40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2" style:family="paragraph" style:parent-style-name="Header">
      <style:paragraph-properties fo:margin-left="0cm" fo:margin-right="0cm" fo:margin-top="0.101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paragraph-rsid="003137c4" style:font-size-asian="9pt" style:font-weight-asian="normal" style:font-size-complex="9pt" style:font-weight-complex="normal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fo:background-color="#ffff0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4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officeooo:paragraph-rsid="00326180" style:font-size-asian="6pt" style:font-name-complex="Calibri" style:font-size-complex="6pt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76743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fo:font-style="normal" style:text-underline-style="none" fo:font-weight="bold" officeooo:rsid="002eea07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font-name="Calibri" fo:font-size="10pt" fo:font-style="normal" style:text-underline-style="none" fo:font-weight="bold" officeooo:rsid="003137c4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0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1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2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style="italic" style:font-style-asian="italic" style:font-name-complex="Calibri"/>
    </style:style>
    <style:style style:name="T16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7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8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9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20" style:family="text">
      <style:text-properties style:use-window-font-color="true" style:font-name="Calibri" fo:language="pl" fo:country="PL" fo:font-weight="bold" officeooo:rsid="00326180" style:font-name-asian="Times New Roman" style:language-asian="zh" style:country-asian="CN" style:font-weight-asian="bold" style:font-name-complex="Calibri" style:language-complex="ar" style:country-complex="SA"/>
    </style:style>
    <style:style style:name="T21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22" style:family="text">
      <style:text-properties style:use-window-font-color="true" style:font-name="Calibri" fo:font-size="10pt" fo:language="pl" fo:country="PL" officeooo:rsid="0028b3c2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3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4" style:family="text">
      <style:text-properties officeooo:rsid="002c5945"/>
    </style:style>
    <style:style style:name="T25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7e850c5" style:letter-kerning="true" loext:char-shading-value="0" style:font-name-asian="Arial Black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italic" style:font-weight-complex="bold" fo:background-color="#ffffff"/>
    </style:style>
    <style:style style:name="T26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1eb7290" style:letter-kerning="true" loext:char-shading-value="0" style:font-name-asian="Arial Black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italic" style:font-weight-complex="bold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Wzór - załącznik nr 3 do SWZ </text:p>
      <text:p text:style-name="P3">Zamawiający: </text:p>
      <text:p text:style-name="P16">Miasto Bydgoszcz, ul. Jezuicka 1, Bydgoszcz</text:p>
      <text:p text:style-name="P18"><text:span text:style-name="T22">reprezentowane przez pełnomocnika” „ADM” Sp. z o.o.</text:span><text:span text:style-name="T8"> </text:span></text:p>
      <text:p text:style-name="P15"/>
      <text:p text:style-name="P15">Podmiot udostępniający zasoby:</text:p>
      <text:p text:style-name="P12">………………………………..………………………………………………………………………………………………………………….</text:p>
      <text:p text:style-name="P12">………………………………..………………………………………………………………………………………………………………….</text:p>
      <text:p text:style-name="P12">………………………………..………………………………………………………………………………………………………………….</text:p>
      <text:p text:style-name="P8">(pełna nazwa/firma, adres, NIP, KRS/CEiDG)</text:p>
      <text:p text:style-name="P10"/>
      <text:p text:style-name="P10">reprezentowany przez:</text:p>
      <text:p text:style-name="P12">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...</text:p>
      <text:p text:style-name="P20">(imię, nazwisko, stanowisko/podstawa do reprezentacji)</text:p>
      <text:p text:style-name="P13"/>
      <text:p text:style-name="P13"/>
      <text:p text:style-name="P4">OŚWIADCZENIE PODMIOTU UDOSTĘPNIAJĄCEGO ZASOBY</text:p>
      <text:p text:style-name="P6">składane w trybie art. 125 ust. 5 ustawy z dnia 11 września 2019 r. Prawo zamówień publicznych <text:s text:c="36"/>(tekst jednolity Dz. U. z 2019 r. poz. 2019, ze zmianami), zwanej dalej ustawą PZP</text:p>
      <text:p text:style-name="P22">POTWIERDZAJĄCE SPEŁNIANIE WARUNKÓW UDZIAŁU W POSTĘPOWANIU, W ZAKRESIE, <text:s/>W JAKIM WYKONAWCA <text:s text:c="16"/>POWOŁUJE SIĘ NA ZASOBY PODMIOTU <text:s/>ORAZ BRAK PODSTAW WYKLUCZENIA PODMIOTU</text:p>
      <text:p text:style-name="P14"/>
      <text:p text:style-name="P17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7">15</text:span><text:span text:style-name="T4">/P</text:span><text:span text:style-name="T5">M</text:span><text:span text:style-name="T4">/2021 </text:span></text:p>
      <text:p text:style-name="P2">nazwa postępowania:</text:p>
      <text:p text:style-name="P42"><text:bookmark-start text:name="__DdeLink__20710_4261545750"/><text:bookmark-start text:name="__DdeLink__28114_2869395872"/><text:span text:style-name="Domyślna_20_czcionka_20_akapitu"><text:span text:style-name="T25">W</text:span></text:span><text:span text:style-name="Domyślna_20_czcionka_20_akapitu"><text:span text:style-name="T26">ykonanie kompleksowej dokumentacji projektowo-kosztorysowej przebudowy budynków mieszkalnych położonych w Bydgoszczy przy <text:s/>ul. Jasnej 25 oraz Warmińskiego 11</text:span></text:span><text:bookmark-end text:name="__DdeLink__20710_4261545750"/><text:bookmark-end text:name="__DdeLink__28114_2869395872"/></text:p>
      <text:p text:style-name="P19"><text:span text:style-name="Domyślna_20_czcionka_20_akapitu"><text:span text:style-name="T23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3"/>
      <text:p text:style-name="P26"><text:span text:style-name="T12">1) Oświadczam, że w celu wykazania przez Wykonawcę</text:span><text:span text:style-name="T8"> </text:span><text:span text:style-name="T1">.............................................................................……………………………………………………………………………………….</text:span></text:p>
      <text:p text:style-name="P24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3">(wskazać nazwę i adres Wykonawcy)</text:p>
      <text:p text:style-name="P29"><text:span text:style-name="T13">spełniania warunków udziału w postępowaniu, określonych przez zamawiającego w </text:span><text:span text:style-name="T14">rozdziale VIII </text:span><text:span text:style-name="T19">ust.2 </text:span><text:span text:style-name="T20">pkt.4</text:span><text:span text:style-name="T19"> SWZ </text:span><text:span text:style-name="T13">udostępniam Wykonawcy zasoby</text:span><text:span text:style-name="T15"> </text:span><text:span text:style-name="T13">w następującym zakresie:</text:span></text:p>
      <text:p text:style-name="P45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4">(określić odpowiedni zakres udostępnianych zasobów)</text:p>
      <text:p text:style-name="P39"><text:span text:style-name="T13">2) </text:span><text:span text:style-name="T21">Oświadczam, </text:span><text:span text:style-name="T13">że spełniam, określone przez zamawiającego w </text:span><text:span text:style-name="T14">rozdziale VIII </text:span><text:span text:style-name="T19">ust.2 </text:span><text:span text:style-name="T20">pkt.4</text:span><text:span text:style-name="T19"> <text:s/>SWZ</text:span><text:span text:style-name="T14">,</text:span><text:span text:style-name="T13"> warunki udziału w postępowaniu, w zakresie w jakim udostępniam Wykonawcy zasoby.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2. Odnośnie braku podstaw do wykluczenia z postępowania:</text:p>
          </table:table-cell>
        </table:table-row>
      </table:table>
      <text:p text:style-name="P27"><text:span text:style-name="T10">1) Oświadczam, że </text:span><text:span text:style-name="T11">nie podlegam wykluczeniu </text:span><text:span text:style-name="T10">z postępowania na podstawie art.108 ust.1 ustawy PZP <text:s text:c="28"/></text:span></text:p>
      <text:p text:style-name="P30"><text:span text:style-name="T10">2) Oświadczam, że </text:span><text:span text:style-name="T11">nie podlegam wykluczeniu</text:span><text:span text:style-name="T10"> z postępowania na podstawie art.109 ust.1 pkt.4 <text:s/>ustawy PZP<text:tab/> </text:span></text:p>
      <text:p text:style-name="P40"><text:span text:style-name="T24">poniżej </text:span>wypełnić dodatkowo jeżeli dotyczy podmiotu:</text:p>
      <text:p text:style-name="P21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5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<text:span text:style-name="T9">3. </text:span><text:span text:style-name="T18">W zakresie aktualności i zgodności z prawdą podanych informacji:</text:span></text:p>
          </table:table-cell>
        </table:table-row>
      </table:table>
      <text:p text:style-name="P28">1) Oświadczam, że wszystkie informacje podane w powyższych oświadczeniach są aktualne i zgodne z prawdą oraz <text:s text:c="10"/>zostały przedstawione z pełną świadomością konsekwencji wprowadzenia zamawiającego w błąd przy przedstawianiu <text:s text:c="9"/>informacji.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7">UWAGA: </text:p>
      <text:p text:style-name="P38">- dokument należy podpisać kwalifikowanym podpisem elektronicznym lub podpisem zaufanym lub podpisem osobistym.</text:p>
      <text:p text:style-name="P41">- dokument składa <text:s/>podmiot trzeci <text:s/>udostępniający wykonawcy swoje zasoby</text:p>
      <text:p text:style-name="P41">- Zamawiający zaleca zapisanie dokumentu w formacie .pdf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5-13T10:29:24.917000000</dc:date>
    <meta:print-date>1995-11-21T17:41:00</meta:print-date>
    <meta:editing-cycles>37</meta:editing-cycles>
    <meta:editing-duration>PT32M38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9" meta:word-count="393" meta:character-count="6933" meta:non-whitespace-character-count="6394"/>
  </office:meta>
</office:document-meta>
</file>