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shrink-to-fit="tru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="thick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83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Formularz asortymentowo - cenowy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.<text:s/></text:p>
          </table:table-cell>
          <table:table-cell office:value-type="string" table:style-name="ce2">
            <text:p>Nazwa artykułu</text:p>
          </table:table-cell>
          <table:table-cell office:value-type="string" table:style-name="ce3">
            <text:p>Przypuszcalna ilość zamówienia<text:s/></text:p>
          </table:table-cell>
          <table:table-cell office:value-type="string" table:style-name="ce4">
            <text:p>Jednostka miary<text:s/></text:p>
          </table:table-cell>
          <table:table-cell office:value-type="string" table:style-name="ce4">
            <text:p>Cena jedn. netto</text:p>
          </table:table-cell>
          <table:table-cell office:value-type="string" table:style-name="ce5">
            <text:p>Stawka VAT %</text:p>
          </table:table-cell>
          <table:table-cell office:value-type="string" table:style-name="ce6">
            <text:p>Wartość netto ogółem<text:s/></text:p>
          </table:table-cell>
          <table:table-cell office:value-type="string" table:style-name="ce4">
            <text:p>Wartość brutto ogółem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<text:s/>Papier USG do UPP 84 HG bez nadruku, rozmiar 84 mm x 13,5 m <text:s/>200 szt.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<text:s/>Papier EKG BeneHart R12, 210 x 295 x 150 <text:s/>250 opak.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op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Papier do drukarki MITSUBISHI P95HG (ECHO)<text:s/>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<text:s/>Papier do drukarki Papier do drukarki w sterylizatorach, rolka o wym. 79 mm x 30 m, 1217 <text:s/>12 szt.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7">
            <text:p>Papier termiczny <text:s/>papier termiczny do defibrylatorów 50 mm x 20 m , średnica rolki 43 mm <text:s/>50 szt.<text:s text:c="2"/>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Papier do aparatu MIDICARD <text:s/>130 mm x 25 m <text:s/>20 szt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papier do EKG <text:s/>110 mm x 40 m <text:s/>250 szt.<text:s text:c="2"/>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<text:s/>Papier do EKG <text:s/>110 mm x 10 m - AsCARD 33 <text:s/>20 szt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Papier do EKG <text:s/>Papier do EKG E-30 100 mm x 40 m <text:s/>20 szt.<text:s text:c="2"/>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<text:s/>Papier do EKG <text:s/>Papier do EKG AsCARD 612 210 mm x 40 m <text:s/>60 szt.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Papier MITSUBISHI K-65 HM <text:s/>250 szt.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<text:s/>papier MITSUBISHI K-61 B <text:s/>5 szt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<text:s/>Papier EKG Schiller <text:s/>Papier EKG Schiller AT-3, składanka 70 x 100 x 200 <text:s/>40 szt.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Papier do KTG <text:s/>Papier do KTG 143 x 150 x 300 <text:s/>25 szt.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<text:s/>Papier do EKG <text:s/>Papier do EKG SuperIdEcho 210 mm x 30 m, do CARDI MAX typ SX 7402, OP-69TE <text:s/>30 szt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<text:s/>Papier do EKG <text:s/>Papier do EKG Biomedica Perso 210 x 150 x 170 <text:s/>15 szt.<text:s text:c="2"/>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<text:s/>Papier do EKG Ascard Mr. Blue Papier do EKG Ascard Mr. Blue (R-A4) 112 mm x 25 m <text:s/>500 szt.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zt.<text:s/></text:p>
          </table:table-cell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7">
            <text:p><text:s/>Papier do EKG <text:s/>Papier do EKG E600GC 110 mm <text:s/>30 szt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zt.<text:s/></text:p>
          </table:table-cell>
          <table:table-cell table:number-columns-repeated="2" table:style-name="ce7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table:style-name="ce14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ina Szagun-Kądziorska</meta:initial-creator>
    <dc:creator>Paulina Szagun-Kądziorska</dc:creator>
    <meta:creation-date>2021-03-15T10:22:35Z</meta:creation-date>
    <dc:date>2021-03-15T10:51:22Z</dc:date>
  </office:meta>
</office:document-meta>
</file>