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6" style:parent-style-name="Nagłówek2" style:family="paragraph">
      <style:paragraph-properties fo:text-align="center" fo:margin-left="0.0986in">
        <style:tab-stops/>
      </style:paragraph-properties>
      <style:text-properties style:font-name="Arial" style:font-name-complex="Arial"/>
    </style:style>
    <style:style style:name="P7" style:parent-style-name="Nagłówek2" style:family="paragraph">
      <style:paragraph-properties fo:text-align="center" fo:margin-left="0.098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Akapitzlistą" style:family="paragraph">
      <style:paragraph-properties fo:text-align="justify" fo:line-height="100%" fo:margin-left="0.0986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left="0.0986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0.0986in">
        <style:tab-stops/>
      </style:paragraph-properties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2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Tekstpodstawowy" style:family="paragraph">
      <style:paragraph-properties fo:margin-top="0.0006in" fo:margin-left="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Akapitzlistą" style:family="paragraph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3" style:parent-style-name="Tekstpodstawowy" style:family="paragraph">
      <style:paragraph-properties fo:margin-top="0.0006in" fo:margin-left="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6" style:parent-style-name="Domyślnaczcionkaakapitu" style:family="text">
      <style:text-properties style:font-name="Arial" style:font-name-complex="Arial" fo:font-size="10pt" style:font-size-asian="10pt"/>
    </style:style>
    <style:style style:name="T37" style:parent-style-name="Domyślnaczcionkaakapitu" style:family="text">
      <style:text-properties style:font-name="Arial" style:font-name-complex="Arial" fo:font-size="10pt" style:font-size-asian="10pt"/>
    </style:style>
    <style:style style:name="P38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43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44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45" style:parent-style-name="Normalny" style:family="paragraph">
      <style:paragraph-properties fo:margin-left="0.25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margin-left="0.25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widows="2" fo:orphans="2" fo:text-align="justify" style:vertical-align="auto" fo:line-height="115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0" style:parent-style-name="Normalny" style:family="paragraph">
      <style:paragraph-properties fo:widows="2" fo:orphans="2" fo:text-align="justify" style:vertical-align="auto" fo:line-height="115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1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ny" style:family="paragraph">
      <style:paragraph-properties fo:text-align="justify" style:vertical-align="auto">
        <style:tab-stops>
          <style:tab-stop style:type="left" style:position="-2.7041in"/>
          <style:tab-stop style:type="left" style:position="-1.1138in"/>
        </style:tab-stops>
      </style:paragraph-properties>
      <style:text-properties fo:hyphenate="true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2" style:parent-style-name="Normalny" style:family="paragraph">
      <style:paragraph-properties fo:text-align="justify" style:vertical-align="auto">
        <style:tab-stops>
          <style:tab-stop style:type="left" style:position="-2.7041in"/>
          <style:tab-stop style:type="left" style:position="-1.1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73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8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85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86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87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88" style:parent-style-name="Akapitzlistą" style:family="paragraph">
      <style:paragraph-properties fo:text-align="justify" style:vertical-align="auto" fo:margin-bottom="0in" fo:line-height="100%" fo:margin-left="0.0986in" fo:text-indent="0.1972in">
        <style:tab-stops>
          <style:tab-stop style:type="left" style:position="-1.212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1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margin-left="0.0986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9" style:parent-style-name="Standard" style:family="paragraph">
      <style:paragraph-properties fo:margin-left="0.0986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5">Załącznik nr 1 do zapytania ofertowego nr 5/Sd/2021/ZO</text:span></text:p>
      <text:h text:style-name="P6" text:outline-level="2"/>
      <text:h text:style-name="P7" text:outline-level="2">Formularz Ofertowy</text:h>
      <text:p text:style-name="P8"/>
      <text:p text:style-name="P9">Odpowiadając na zapytanie ofertowe o postępowaniu na udzielenie zamówienia publicznego w przedmiocie zamówienia:</text:p>
      <text:p text:style-name="P10"><text:bookmark-start text:name="_Hlk51533427"/>Dostawa soli drogowej (98% NaCl) z<text:s/>antyzbrylaczem do Miejskiego<text:s/>Przedsiębiorstwa<text:s/>Gospodarki<text:s/>Komunalnej<text:s/>Sp. z o.o. w Brzegach Dolnych.</text:p>
      <text:p text:style-name="P11"><text:bookmark-end text:name="_Hlk51533427"/>Zamawiający:</text:p>
      <text:p text:style-name="P12">Miejskie Przedsiębiorstwo Gospodarki Komunalnej sp. z o.o. z siedzibą<text:s/></text:p>
      <text:p text:style-name="P13"><text:span text:style-name="T14">w Brzegach Dolnych 1, 38-700 Ustrzyki Dolne</text:span></text:p>
      <text:p text:style-name="P15"/>
      <text:p text:style-name="P16">Nazwa oferenta- 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18">Siedziba oferenta (dokładny adres) : ...................................................................................</text:p>
      <text:p text:style-name="P19"><text:span text:style-name="T20">…………………………………………………………………………………………………</text:span><text:span text:style-name="T21"><text:s/></text:span></text:p>
      <text:p text:style-name="P22">numer telefonu<text:s/>........................................................................................................................</text:p>
      <text:p text:style-name="P23"/>
      <text:p text:style-name="P24"><text:s/>NIP ..............................................................................................................................</text:p>
      <text:p text:style-name="P25"/>
      <text:p text:style-name="P26">REGON .......................................................................................................................</text:p>
      <text:p text:style-name="P27">e-mail <text:s text:c="2"/>.......................................................................................................................</text:p>
      <text:p text:style-name="P28"/>
      <text:p text:style-name="P29">Nr konta bankowego do obsługi operacji związanych z ofertą z ........................................................................................................................</text:p>
      <text:p text:style-name="P30"/>
      <text:p text:style-name="P31">Po zapoznaniu się z warunkami złożenia oferty, oraz innymi warunkami realizacji przedmiotu zamówienia dotyczącymi wykonania przedmiotu pn.</text:p>
      <text:p text:style-name="P32">Dostawa soli drogowej (98% NaCl) z antyzbrylaczem do MPGK Sp. z o.o. w Brzegach Dolnych.</text:p>
      <text:p text:style-name="P33">niżej podpisany-/ni , niniejszym oferuję/-emy wykonanie dostawy zgodnie z warunkami zaproszenia do złożenia oferty.</text:p>
      <text:p text:style-name="P34"><text:span text:style-name="T35">Cena za realizację przedmiotu zamówienia ofertowa<text:s/></text:span><text:span text:style-name="T36">zgodnie z poniżej podanymi parametrami<text:s/></text:span><text:span text:style-name="T37">wynosi:</text:span></text:p>
      <text:p text:style-name="P38"/>
      <text:p text:style-name="P39"><text:s text:c="7"/>netto .................. zł/tonę <text:s/>( <text:s/>słownie ............................................................................)</text:p>
      <text:p text:style-name="P40"/>
      <text:p text:style-name="P41"><text:s text:c="2"/><text:s text:c="5"/>brutto ................. zł/tonę ( słownie .............................................................................)</text:p>
      <text:p text:style-name="P42"/>
      <text:p text:style-name="P43">Stawka podatku VAT ……… %, wartość podatku VAT ………………………….. zł.</text:p>
      <text:p text:style-name="P44"/>
      <text:p text:style-name="P45"><text:span text:style-name="T46">Ogółem wartość zamówienia wynosi<text:s/></text:span><text:span text:style-name="T47">……………</text:span><text:span text:style-name="T48">………</text:span><text:span text:style-name="T49"><text:s/></text:span><text:span text:style-name="T50"><text:s/>zł (netto)<text:s/></text:span></text:p>
      <text:p text:style-name="P51">(słownie:…………………………………………………………………)</text:p>
      <text:p text:style-name="P52"><text:span text:style-name="T53">………………..</text:span><text:span text:style-name="T54"><text:s text:c="2"/></text:span><text:span text:style-name="T55">zł (brutto)</text:span></text:p>
      <text:p text:style-name="P56"><text:s/>(słownie: …………………………………………………………………)</text:p>
      <text:p text:style-name="P57">w tym podatek Vat 23% ………………………………………… zł</text:p>
      <text:p text:style-name="P58"/>
      <text:p text:style-name="P59">Cena zawiera koszt transportu pod adresem wskazanym przez<text:s/>Zamawiającego, tj.<text:s/></text:p>
      <text:p text:style-name="P60">MPGK Sp. z o.o. Brzegi Dolne 1, 38-700 Ustrzyki Dolne.</text:p>
      <text:p text:style-name="P61"><text:s text:c="5"/>Cena soli drogowej <text:s/>jest niezmienna przez cały okres obowiązywania warunków dostawy w okresie 1.10.2021 – 28.02.2022 r..</text:p>
      <text:p text:style-name="P62"><text:s text:c="29"/></text:p>
      <text:p text:style-name="P63">Parametry przedmiotu zamówienia zgodne są z Polska normą i pozytywnie zaopiniowane przez PZH i Instytut Badawczy Dróg i Mostów (kopie opinii w załączeniu)</text:p>
      <text:p text:style-name="P64"/>
      <text:p text:style-name="P65"><text:span text:style-name="T66"><text:s/></text:span><text:span text:style-name="T67">Zobowiązujemy się dostarczyć przedmiot zamówienia w ramach zaoferowanej ceny<text:s/></text:span><text:span text:style-name="T68">soli drogowej</text:span><text:span text:style-name="T69"><text:s/>na wskazany przez zamawiającego adres tj.</text:span><text:span text:style-name="T70">) , MPGK Sp. z o.o. Brzegi Dolne 1, 38-700 Ustrzyki Dolne</text:span><text:span text:style-name="T71">.</text:span></text:p>
      <text:p text:style-name="P72"/>
      <text:list text:style-name="WW8Num15" text:continue-numbering="true">
        <text:list-item>
          <text:p text:style-name="P73"><text:span text:style-name="T74">Termin wykonania zamówienia:<text:s/></text:span><text:span text:style-name="T75">od podpisania umowy do<text:s/></text:span><text:span text:style-name="T76">28</text:span><text:span text:style-name="T77">.0</text:span><text:span text:style-name="T78">2</text:span><text:span text:style-name="T79">.2</text:span><text:span text:style-name="T80">022 r.</text:span></text:p>
        </text:list-item>
        <text:list-item>
          <text:p text:style-name="P81"><text:span text:style-name="T82">Termin płatności w dniach</text:span><text:span text:style-name="T83"><text:s/>…………</text:span></text:p>
        </text:list-item>
        <text:list-item>
          <text:p text:style-name="P84">Zobowiązujemy się dostarczać sukcesywnie na własny koszt przedmiot zamówienia w ramach zaoferowanej ceny w formularzu ofertowym na wskazane przez zamawiającego adresy określone w opisie przedmiotu zamówienia do 5 dni od złożenia zamówienia częściowego.</text:p>
        </text:list-item>
        <text:list-item>
          <text:p text:style-name="P85">Jeżeli nasza oferta zostanie uznana za najkorzystniejszą, podejmujemy się realizować</text:p>
        </text:list-item>
      </text:list>
      <text:p text:style-name="P86"><text:s/>przedmiot zamówienia od dnia złożenia zamówienia.</text:p>
      <text:list text:style-name="WW8Num15" text:continue-numbering="true">
        <text:list-item>
          <text:p text:style-name="P87">Zakres dostawy będzie zgodny z zakresem rzeczowym objętym złożoną ofertą i<text:s/>zapytaniem ofertowym.</text:p>
        </text:list-item>
        <text:list-item>
          <text:p text:style-name="P88">Oświadczam/y, że uzyskaliśmy niezbędne informacje do przygotowania oferty.</text:p>
        </text:list-item>
        <text:list-item>
          <text:p text:style-name="P89">Oświadczam/y, że wykonawca nie podlega wykluczeniu oraz spełnia warunki udziału w <text:s text:c="5"/>postępowaniu ofertowym.</text:p>
        </text:list-item>
        <text:list-item>
          <text:p text:style-name="P90">Oświadczamy, że zobowiązujemy się w przypadku wybrania naszej oferty do realizacji przedmiotu zamówienia zgodnie ze złożoną ofertą i na warunkach określonych w zapytaniu ofertowym i opisie przedmiotu zamówienia w terminie wskazanym prze Zamawiającego.</text:p>
        </text:list-item>
      </text:list>
      <text:p text:style-name="P91"/>
      <text:p text:style-name="P92">UWAGA: Wartość oferty jest ostateczna i nie może być renegocjowana w trakcie ani po złożeniu oferty. Oferty, w których zostanie wykazane świadome pominięcie jakichkolwiek elementów lub zaniżenie ceny zostaną odrzucone z dalszego postępowania ofertowego.</text:p>
      <text:p text:style-name="P93"/>
      <text:p text:style-name="P94">Miejscowość .................................................,<text:s/></text:p>
      <text:p text:style-name="P95"/>
      <text:p text:style-name="P96"><text:span text:style-name="T97">data ....................................................................</text:span></text:p>
      <text:p text:style-name="P98"/>
      <text:p text:style-name="P99"><text:span text:style-name="T100">Podpisy i pieczątki osób upoważnionych do podpisu oferty<text:s/></text:span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 fo:line-height="115%"/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8pt" style:font-size-asian="18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Tekstblokowy" style:display-name="Tekst blokowy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0in" svg:y="0.00079in" svg:width="0in" svg:height="0.02153in" style:rel-width="scale" style:rel-height="scale"><draw:text-box><text:p text:style-name="Nagłówek"><text:span text:style-name="Numerstrony"><text:page-number text:fixed="false">3</text:page-number></text:span></text:p></draw:text-box><svg:title/><svg:desc/></draw:frame></text:span></text:p>
      </style:header>
      <style:footer>
        <text:p text:style-name="P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ERTA PRZETARGOWA</dc:title>
    <meta:initial-creator>mpgk3</meta:initial-creator>
    <dc:creator>Marek Cioć</dc:creator>
    <meta:creation-date>2021-09-16T12:13:00Z</meta:creation-date>
    <dc:date>2021-09-20T06:49:00Z</dc:date>
    <meta:print-date>2021-09-20T06:35:00Z</meta:print-date>
    <meta:template xlink:href="Normal" xlink:type="simple"/>
    <meta:editing-cycles>4</meta:editing-cycles>
    <meta:editing-duration>PT360S</meta:editing-duration>
    <meta:document-statistic meta:page-count="1" meta:paragraph-count="9" meta:word-count="686" meta:character-count="4794" meta:row-count="34" meta:non-whitespace-character-count="4117"/>
  </office:meta>
</office:document-meta>
</file>