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0" style:master-page-name="MP0" style:family="paragraph">
      <style:paragraph-properties fo:break-before="page" fo:text-align="justify" fo:line-height="150%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Nagłówek20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33" style:parent-style-name="Standardowy.Standardowy1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50%" fo:margin-left="0.2958in">
        <style:tab-stops/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-0.2958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fo:letter-spacing="-0.0027in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6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10" style:parent-style-name="Standard" style:family="paragraph">
      <style:paragraph-properties style:text-autospace="none"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margin-bottom="0.0041in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0979in"/>
          <style:tab-stop style:type="left" style:position="0.5902in"/>
        </style:tab-stops>
      </style:paragraph-properties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/>
    </style:style>
    <style:style style:name="T118" style:parent-style-name="Domyślnaczcionkaakapitu" style:family="text">
      <style:text-properties fo:color="#000000" fo:font-size="11pt" style:font-size-asian="11pt"/>
    </style:style>
    <style:style style:name="P119" style:parent-style-name="Standard" style:family="paragraph">
      <style:paragraph-properties style:text-autospace="none" fo:text-align="justify" fo:line-height="150%" fo:margin-left="0.3937in" fo:text-indent="-0.0979in">
        <style:tab-stops>
          <style:tab-stop style:type="left" style:position="0in"/>
          <style:tab-stop style:type="left" style:position="0.4812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3" style:parent-style-name="Standard" style:family="paragraph">
      <style:paragraph-properties fo:line-height="150%" fo:margin-left="0.2958in">
        <style:tab-stops/>
      </style:paragraph-properties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center" fo:line-height="150%" fo:margin-left="0.2958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 fo:line-height="150%" fo:margin-left="0.2756in" fo:text-indent="0.2159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50%" fo:margin-left="0.2756in" fo:text-indent="0.2159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</style:style>
    <style:style style:name="T14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3" style:parent-style-name="Standard" style:family="paragraph">
      <style:paragraph-properties fo:line-height="150%" fo:margin-left="0.2756in">
        <style:tab-stops/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 fo:line-height="150%" fo:margin-left="0.275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line-height="150%" fo:margin-left="0.2756in">
        <style:tab-stops/>
      </style:paragraph-properties>
      <style:text-properties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center" fo:line-height="150%" fo:margin-left="0.2756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8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text-align="center" fo:line-height="150%" fo:margin-left="0.2958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3" style:parent-style-name="Tekstpodstawowy32" style:family="paragraph">
      <style:paragraph-properties fo:line-height="150%" fo:margin-left="0.2958in">
        <style:tab-stops/>
      </style:paragraph-properties>
      <style:text-properties style:font-size-complex="11pt"/>
    </style:style>
    <style:style style:name="P15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 fo:line-height="150%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COZL/DZP/AK/3412/PN- 59/20 <text:s text:c="65"/>Załącznik nr 2-Wzór umowy</text:p>
      <text:p text:style-name="P4"/>
      <text:p text:style-name="P5"/>
      <text:p text:style-name="P6"/>
      <text:p text:style-name="P7">Umowa PN- 59 /2020</text:p>
      <text:p text:style-name="P8"><text:span text:style-name="T9">zawarta w dniu …………… roku w Lublinie</text:span><text:span text:style-name="T10"><text:s/></text:span><text:span text:style-name="T11">pomiędzy:</text:span></text:p>
      <text:p text:style-name="P12"/>
      <text:p text:style-name="P13"><text:span text:style-name="T14">Centrum Onkologii Ziemi Lubelskiej im. św. Jana z Dukli z siedzibą 20-090 Lublin, ul. Dr. K. Jaczewskiego 7, wpisanym do Krajowego Rejestru Sądowego prowadzonego przez Sąd Rejonowy Lublin-Wschód w Lublinie z siedzibą w Świdniku, VI Wydział Gospo</text:span><text:span text:style-name="T15">darczy Krajowego Rejestru Sądowego <text:s/>pod nr KRS 0000013477 , Regon <text:s/></text:span><text:span text:style-name="T16">431219360, NIP 712-21-35-822, zwanym dalej<text:s/></text:span><text:span text:style-name="T17">„Zamawiającym”,</text:span><text:span text:style-name="T18"><text:s/></text:span><text:span text:style-name="T19">reprezentowanym przez:</text:span></text:p>
      <text:p text:style-name="P20"/>
      <text:p text:style-name="P21">…………………………………………………………...……………………………………….</text:p>
      <text:p text:style-name="P22">zwanym dalej „Zamawiającym”</text:p>
      <text:p text:style-name="P23">a</text:p>
      <text:p text:style-name="P24">..................................<text:s/>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5">........................</text:p>
      <text:p text:style-name="P26">lub</text:p>
      <text:p text:style-name="P2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28"><text:span text:style-name="T29">zwaną w dalszym ciągu umowy<text:s/></text:span><text:span text:style-name="T30">„Wykonawcą”</text:span><text:span text:style-name="T31">.</text:span></text:p>
      <text:p text:style-name="P32"/>
      <text:p text:style-name="P33">Niniejsza umowa została zawarta po przeprowadzeniu<text:s/>postępowania o zamówienie publiczne w trybie przetargu nieograniczonego zgodnie z ustawą Prawo zamówień publicznych z dnia 29 stycznia 2004 r. (Dz. U. z 2019 r., poz. 1843 z póź.zm.) w wyniku którego oferta Wykonawcy została wybrana jako najkorzystniejsza.</text:p>
      <text:p text:style-name="P34">§ 1</text:p>
      <text:list text:style-name="WW8Num8">
        <text:list-item text:start-value="1">
          <text:p text:style-name="P35"><text:span text:style-name="T36">W ramach niniejszej umowy Wykonawca zobowiązuje się dostarczyć Zamawiającemu</text:span><text:span text:style-name="T37"><text:s/>przedmiot umowy określony w<text:s/></text:span><text:span text:style-name="T38">SIWZ, którym jest dostawa asortymentu medycznego rożnego w ilościach i asortymencie określonym szczegółowo w kosztorysie ofertowym stanow</text:span><text:span text:style-name="T39">iącym załącznik nr 1 do umowy</text:span><text:span text:style-name="T40">,<text:s/></text:span><text:span text:style-name="T41">na warunkach określonych w niniejszej umowie.</text:span></text:p>
        </text:list-item>
        <text:list-item>
          <text:p text:style-name="P42">Nadzór nad realizacją umowy ze strony Zamawiającego sprawują pracownicy Działu Zaopatrzenia.</text:p>
        </text:list-item>
      </text:list>
      <text:p text:style-name="P43"/>
      <text:p text:style-name="P44"/>
      <text:p text:style-name="P45"/>
      <text:soft-page-break/>
      <text:p text:style-name="P46">§ 2</text:p>
      <text:list text:style-name="WW8Num6">
        <text:list-item text:start-value="1">
          <text:p text:style-name="P47">Ilości asortymentu stanowiącego przedmiot zamówienia określone w załączniku do<text:s/>umowy są wartościami szacunkowymi, służącymi do prawidłowego skalkulowania ceny oferty, porównania ofert i wyboru najkorzystniejszej oferty. Ilości zamawianego asortymentu, w ramach realizacji umowy mogą ulec zmniejszeniu lub zwiększeniu, w 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8"><text:span text:style-name="T49">Zamawiającemu przysługuje prawo do niezrealizowania pełnego przedmiotu umowy. Zamaw</text:span><text:span text:style-name="T50">iający zobowiązuje się do zrealizowania przedmiotu umowy w wysokości minimalnej 1% wartości brutto umowy określonej w<text:s/></text:span><text:span text:style-name="T51">§ 3 ust. 1.</text:span></text:p>
        </text:list-item>
        <text:list-item>
          <text:p text:style-name="P52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3">W przypadku niezrealizowania wartości umowy określonej w § 3 ust. 1 w okresie obowiązywania umowy, może ona zostać przedłużona do czasu wartościowego wyczerpania wielkości zamówienia na podstawie pisemnego aneksu, nie dłużej jednak niż o okres 6 miesięcy.</text:p>
        </text:list-item>
      </text:list>
      <text:p text:style-name="P54"/>
      <text:p text:style-name="P55">§ 3</text:p>
      <text:list text:style-name="WW8Num2">
        <text:list-item text:start-value="1">
          <text:p text:style-name="P56"><text:span text:style-name="T57">Wynagrodzenie Wykonawcy za wykonanie całościowego przedmiotu umowy wynosi:<text:s/></text:span><text:span text:style-name="T58">…………</text:span><text:span text:style-name="T59">brutto</text:span><text:span text:style-name="T60"><text:s/></text:span><text:span text:style-name="T61">(słownie: …….. złotych i .. /100groszy) w tym podatek VAT w<text:s/></text:span><text:span text:style-name="T62">stawce … %.</text:span></text:p>
        </text:list-item>
        <text:list-item>
          <text:p text:style-name="P63">Zapłata wynagrodzenia Wykonawcy z tytułu <text:s/>realizacji niniejszej umowy nastąpi w terminie 60 dni od daty otrzymania prawidłowo wystawionej faktury VAT po dostawie danej partii towaru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64">Faktura musi być wystawiona w języku polskim.</text:p>
        </text:list-item>
        <text:list-item>
          <text:p text:style-name="P65">Wykonawca zobowiązuje się do zapewnienia ciągłości realizacji przedmiotu<text:s/>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66">Wykonawca nie może przenieść na osobę trzecią wierzytelności wynikających z niniejszej umowy.</text:p>
        </text:list-item>
        <text:list-item>
          <text:p text:style-name="P67"><text:span text:style-name="T68">Wykonawca zobowiązuje się do niedokonywania przekazu świadczenia Odbiorcy (w rozumieniu art. 921</text:span><text:span text:style-name="T69">1</text:span><text:span text:style-name="T70">-921</text:span><text:span text:style-name="T71">5</text:span><text:span text:style-name="T72"><text:s/>KC), w całości lub w części, należnego na podstawie niniejszej umowy.</text:span></text:p>
        </text:list-item>
        <text:list-item>
          <text:p text:style-name="P73"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4"/>
      <text:p text:style-name="P75">§ 4</text:p>
      <text:list text:style-name="WW8Num4">
        <text:list-item text:start-value="1">
          <text:p text:style-name="P76"><text:span text:style-name="T77">Dostawa przedmiotu zamówienia do Magazynu<text:s/></text:span><text:span text:style-name="T78">medyczno - gospodarczego wraz z fakturą odbywać się będzie zgodnie z każdorazowym zapotrzebowaniem Zamawiającego składanym faxem, mailowo lub telefonicznie w terminie … dni roboczych</text:span><text:span text:style-name="T79"><text:s/></text:span><text:span text:style-name="T80">od dnia złożenia zamówienia przez Zamawiającego.</text:span></text:p>
        </text:list-item>
        <text:list-item>
          <text:p text:style-name="P81">Realizacja każdorazowego<text:s/>zamówienia musi być dokonywana jednorazowo, zgodnie ze złożonym zamówieniem pod względem ilościowym i asortymentowym, zgodnie z dokumentem opisanym w § 3 ust. 2.</text:p>
        </text:list-item>
        <text:list-item>
          <text:p text:style-name="P82">Jeżeli termin dostawy przypada na dzień wolny od pracy, dostawa nastąpi w pierwszym dniu roboczym po wyznaczonym terminie.</text:p>
        </text:list-item>
      </text:list>
      <text:p text:style-name="P83"><text:span text:style-name="T84">§ 5</text:span></text:p>
      <text:p text:style-name="P85"><text:span text:style-name="T86">W przypadku zgłoszenia reklamacji przez Zamawiającego, Wykonawca zobowiązuje się do wymiany towarów</text:span><text:span text:style-name="T87"><text:s/></text:span><text:span text:style-name="T88">na wolne od wad, nie później niż w terminie 3 dni roboczych od daty zgłoszenia reklamacji oraz dokona korekty faktury.</text:span></text:p>
      <text:p text:style-name="P89"/>
      <text:p text:style-name="P90">§<text:s/>6</text:p>
      <text:list text:style-name="WW8Num3">
        <text:list-item text:start-value="1">
          <text:p text:style-name="P91">Zamawiający może żądać kar umownych:</text:p>
        </text:list-item>
      </text:list>
      <text:p text:style-name="P92"><text:tab/>a) <text:s/>za opóźnienie w dostawie partii (części) towarów w wysokości 2 % wartości brutto danej dostawy (złożonego zamówienia) za każdy dzień opóźnienia, liczony od dnia następnego, w którym miała nastąpić dostawa do dnia<text:s/>dostawy.</text:p>
      <text:p text:style-name="P93"><text:tab/>b) <text:s/>za opóźnienie w dostawie zareklamowanej partii (części) towarów w wysokości <text:s/>2 % wartości brutto całości zareklamowanej dostawy za każdy dzień opóźnienia w dostawie wykonywanej w ramach reklamacji, tj. liczony od dnia następnego, w którym miała nastąpić dostawa zareklamowana do dnia dostawy.</text:p>
      <text:p text:style-name="P94"><text:tab/>c) <text:s/>w przypadku 3 (trzy) krotnego opóźnienia w dostawach, Zamawiający może odstąpić od umowy w trybie natychmiastowym z winy Wykonawcy, nie wcześniej niż 3 dni po zaistnieniu przyczyny i nie później niż<text:s/>90 dni od zaistnienia przyczyny odstąpienia, <text:s/>a Wykonawca zapłaci karę umowną w wysokości 10% wynagrodzenia brutto Wykonawcy <text:s/>określonego w § 3 ust. 1.</text:p>
      <text:p text:style-name="P95">2.<text:tab/>W przypadku opóźnienia w dostawie zamówionej partii towaru, Zamawiającemu przysługuje uprawnienie do<text:s/>zrealizowania wykonawstwa zastępczego, tj. u Wykonawcy Zastępczego wybranego przez Zamawiającego. Zamawiający uprawniony jest do zakupu towaru u Wykonawcy Zastępczego . <text:s/>Wykonawca pokryje wszelkie koszty związane z wykonaniem zakupu zastępczego w tym również niezbędne koszty związane z transportem. <text:s/>Skorzystanie przez Zamawiającego z ww. uprawnienia nie zwalnia Wykonawcy <text:s/>z <text:s/>wykonania zamówienia, co do którego był w opóźnieniu, a tym samym nie wyłącza możliwość naliczenia kar umownych z tego tytułu.<text:s/><text:soft-page-break/>Wykonawca oświadcza, że wyraża zgodę na wyżej opisane zastępcze wykonanie umowy przez Zamawiającego bez uzyskiwania przez Zamawiającego w tym przedmiocie upoważnienia sądu na podstawie przepisu art. 480 KC.</text:p>
      <text:p text:style-name="P96"><text:span text:style-name="T97">3.</text:span><text:span text:style-name="T98"><text:tab/></text:span><text:span text:style-name="T99">Kary umowne przewidziane niniejszą umową mogą się sum</text:span><text:span text:style-name="T100">ować. Zamawiający może dochodzić odszkodowania w <text:s/>zakresie przewyższającym kary umowne na zasadach ogólnych.</text:span></text:p>
      <text:p text:style-name="P101"><text:span text:style-name="T102">4.</text:span><text:span text:style-name="T103"><text:tab/></text:span><text:span text:style-name="T104">Zamawiający może potrącać kary umowne z wynagrodzenia Wykonawcy<text:s/></text:span><text:span text:style-name="T105">(z faktury za wykonany <text:s text:c="3"/>przedmiot umowy)</text:span><text:span text:style-name="T106">, jeżeli Wykonawca nie ureguluje należ</text:span><text:span text:style-name="T107">nej kary w terminie wyznaczonym przez Zamawiającego.</text:span></text:p>
      <text:p text:style-name="P108"/>
      <text:p text:style-name="P109">§ 7</text:p>
      <text:list text:style-name="WW8Num5">
        <text:list-item text:start-value="1">
          <text:p text:style-name="P110">Zamawiającemu przysługuje prawo do odstąpienia od umowy (zgodnie z art. 145 ustawy pzp), również jeżeli:</text:p>
        </text:list-item>
      </text:list>
      <text:p text:style-name="P111">1)<text:tab/>wystąpią istotne zmiany okoliczności powodujące, że wykonanie umowy nie leży w interesie<text:s/>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</text:p>
      <text:p text:style-name="P112">2)<text:s/><text:tab/>oświadczenie o odstąpieniu od umowy może zostać złożone w terminie 30 dni od dnia powzięcia wiadomości o okolicznościach określonych w ust.1 pkt 1);</text:p>
      <text:p text:style-name="P113"><text:span text:style-name="T114">2. <text:s text:c="2"/>Zamawiającemu przysługuje praw</text:span><text:span text:style-name="T115">o do rozwiązania umowy w trybie natychmiastowym, jeżeli pomimo uprzedniego 3-krotnego złożenia pisemnych zastrzeżeń przez Zamawiającego – Wykonawca uporczywie nie wykonuje dostaw zgodnie z warunkami umowy np. dokonuje dostaw po terminie lub w rażący sposób</text:span><text:span text:style-name="T116"><text:s/>zaniedbuje zobowiązania umowne,<text:s/></text:span><text:span text:style-name="T117">co potwierdza na piśmie upoważniony przedstawiciel Zamawiającego. W przypadku rozwiązania umowy przez Zamawiającego w powyższym trybie Zamawiający może żądać zapłaty kary umownej w wysokości 10% wynagrodzenia brutto określo</text:span><text:span text:style-name="T118">nego w <text:s/>§ 3 ust. 1.</text:span></text:p>
      <text:p text:style-name="P119">3. <text:s text:c="2"/>Dopuszczalne jest wcześniejsze rozwiązanie umowy za porozumieniem stron.</text:p>
      <text:p text:style-name="P120"/>
      <text:p text:style-name="P121"/>
      <text:p text:style-name="P122">§ 8</text:p>
      <text:p text:style-name="P123"><text:span text:style-name="T124">Umowa obowiązująca <text:s/>od dnia …………. <text:s/>roku do dnia …………….. roku.</text:span></text:p>
      <text:p text:style-name="P125"/>
      <text:p text:style-name="P126"/>
      <text:p text:style-name="P127"><text:span text:style-name="T128">§ 9</text:span></text:p>
      <text:p text:style-name="P129">1.Zamawiający dopuszcza zmianę umowy za porozumieniem stron w przypadku:</text:p>
      <text:p text:style-name="P130">1) zmian<text:s/>wysokości minimalnego wynagrodzenia za pracę albo wysokości minimalnej stawki godzinowej, ustalonych na podstawie przepisów ustawy z dnia 10 października 2002 r. o minimalnym wynagrodzeniu za pracę. - jeżeli zmiany te będą miały wpływ na koszty wykonania zamówienia przez Wykonawcę;</text:p>
      <text:soft-page-break/>
      <text:p text:style-name="P131">2) zmiany zasad podlegania ubezpieczeniom społecznym lub ubezpieczeniu zdrowotnemu lub wysokości stawki składki na ubezpieczenia społeczne lub zdrowotne - jeżeli zmiany te będą miały wpływ na koszty wykonania zamówienia przez Wykonawcę.</text:p>
      <text:p text:style-name="P132">3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133"/>
      <text:p text:style-name="P134">Zmiana umowy w tym przypadku nastąpi automatycznie i nie wymaga formy aneksu.</text:p>
      <text:p text:style-name="P135">d) nastąpiła zmiana danych podmiotów zawierających umowę (np. w wyniku przekształceń, przejęć, itp.); zmiana ta wymaga sporządzenia aneksu do umowy;</text:p>
      <text:p text:style-name="P136">e) zmiana zasad gromadzenia i wysokości<text:s/>wpłat do pracowniczych planów kapitałowych, o których mowa w ustawie z dnia 4 października 2018 r. o pracowniczych planach kapitałowych</text:p>
      <text:p text:style-name="P137">W sytuacji wystąpienia okoliczności wskazanych w ust. 1 pkt a) Wykonawca, w terminie 30 dni od daty 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p>
      <text:p text:style-name="P138">W sytuacji wystąpienia okoliczności wskazanych w ust. 1 pkt. b) Wykonawca, w terminie 30 dni od daty wejścia<text:s/>w życie zmiany, może złożyć pisemny wniosek o zmianę umowy o zam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. b), na kalkulację ceny ofertowej. Wniosek powinien obejmować jedynie te dodatkowe koszty realizacji zamówienia, które Wykonawca obowiązkowo ponosi w związku ze zmianą zasad, o których mowa <text:s/>w ust. 1 pkt b).</text:p>
      <text:p text:style-name="P139">2. W sytuacji wystąpienia okoliczności wskazanych w ust. 1a), 1b), Zamawiający po zaakceptowaniu wniosków, o których mowa w ust. 1a), 1b), wyznacza datę podpisania aneksu do umowy.</text:p>
      <text:soft-page-break/>
      <text:p text:style-name="P140">3. Zmiany umowy, o których mowa w ust. 1 mogą nastąpić wyłącznie w formie pisemnej pod rygorem nieważności.</text:p>
      <text:p text:style-name="P141"><text:span text:style-name="T142">4. Obowiązek wykazania wpływu zmian, na koszty wykonania zamówienia należy do Wykonawcy pod rygorem odmowy dokonania zmiany umowy przez Zamawiającego.</text:span></text:p>
      <text:p text:style-name="P143"/>
      <text:p text:style-name="P144">§ 10</text:p>
      <text:p text:style-name="P145">Spory<text:s/>wynikłe na tle niniejszej umowy rozpatrywane będą przez właściwy rzeczowo sąd powszechny w Lublinie.</text:p>
      <text:p text:style-name="P146"><text:span text:style-name="T147">§ 11</text:span></text:p>
      <text:p text:style-name="P148">W sprawach nieuregulowanych w niniejszej umowie zastosowanie znajdują przepisy ustawy Prawo zamówień publicznych oraz przepisy Kodeksu Cywilnego.</text:p>
      <text:p text:style-name="P149"/>
      <text:p text:style-name="P150"><text:span text:style-name="T151">§ 1</text:span><text:span text:style-name="T152">2</text:span></text:p>
      <text:p text:style-name="P153">Umowę sporządzono w dwóch jednobrzmiących egzemplarzach, po jednym dla każdej ze stron.</text:p>
      <text:p text:style-name="P154"/>
      <text:p text:style-name="P155"/>
      <text:p text:style-name="P156"><text:span text:style-name="T157">Wykonawca: <text:s text:c="48"/></text:span><text:span text:style-name="T158"><text:tab/></text:span><text:span text:style-name="T159"><text:tab/><text:s text:c="40"/>Zamawiający</text:span><text:span text:style-name="T160">:</text:span></text:p>
      <text:p text:style-name="P161"/>
      <text:p text:style-name="P162">……………………..<text:tab/><text:tab/><text:tab/><text:tab/><text:tab/><text:tab/><text:tab/><text:s text:c="8"/>………………………….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Załącznik nr 1 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, 'Times New Roman'" style:font-name-asian="Arial, 'Times New Roman'" style:font-name-complex="Arial, 'Times New Roman'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tyle-complex="italic" fo:font-size="11pt" style:font-size-asian="11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text-align="justify" fo:margin-left="0.25in" fo:text-indent="-0.25in">
        <style:tab-stops/>
      </style:paragraph-properties>
      <style:text-properties fo:font-size="12pt" style:font-size-asian="12pt" fo:hyphenate="false"/>
    </style:style>
    <style:style style:name="Tekstpodstawowywcięty32" style:display-name="Tekst podstawowy wcięty 32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Domyślnie" style:display-name="Domyślnie" style:family="paragraph">
      <style:paragraph-properties style:text-autospace="none"/>
      <style:text-properties style:font-name-asian="Times New Roman" style:font-name-complex="Times New Roman" fo:font-size="12pt" style:font-size-asian="12pt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1" style:display-name="Tekst podstawowy wcięty 31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21" style:display-name="List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" style:display-name="Znak Znak Znak" style:family="paragraph" style:parent-style-name="Standard"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, 'Times New Roman'" style:font-name-asian="Arial, 'Times New Roman'" style:font-name-complex="Arial, 'Times New Roman'" style:font-size-complex="12pt" fo:hyphenate="false"/>
    </style:style>
    <style:style style:name="Nagłówek20" style:display-name="Nagłówek2" style:family="paragraph" style:parent-style-name="Standard" style:next-style-name="Podtytuł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, 'Times New Roman'" style:font-name-asian="Arial, 'Times New Roman'" style:font-name-complex="Arial, 'Times New Roman'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 style:line-height-at-least="0.1111in"/>
      <style:text-properties style:font-name="Tahoma" style:font-name-asian="Tahoma" style:font-name-complex="Tahoma" fo:font-weight="bold" style:font-weight-asian="bold" fo:font-size="12pt" style:font-size-asian="12pt" fo:hyphenate="false"/>
    </style:style>
    <style:style style:name="Znak3" style:display-name="Znak3" style:family="paragraph" style:parent-style-name="Standard">
      <style:text-properties fo:font-size="12pt" style:font-size-asian="12pt" style:font-size-complex="12pt" fo:hyphenate="false"/>
    </style:style>
    <style:style style:name="Tekstpodstawowy32" style:display-name="Tekst podstawowy 32" style:family="paragraph" style:parent-style-name="Standard">
      <style:paragraph-properties fo:widows="0" fo:orphans="0" fo:text-align="justify"/>
      <style:text-properties style:font-name-asian="Andale Sans UI" fo:font-size="11pt" style:font-size-asian="11pt" style:font-size-complex="12pt" fo:hyphenate="false"/>
    </style:style>
    <style:style style:name="ZnakZnakZnakZnakZnak" style:display-name="Znak Znak Znak Znak 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 Cyr" style:font-name-complex="Times New Roman Greek" fo:font-size="10pt" style:font-size-asian="10pt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0" style:display-name="WW8Num6z0" style:family="text">
      <style:text-properties style:font-name-asian="Times New Roman" fo:font-weight="normal" style:font-weight-asian="normal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font-weight="bold" style:font-weight-asian="bold"/>
    </style:style>
    <style:style style:name="WW8Num13z2" style:display-name="WW8Num13z2" style:family="text">
      <style:text-properties style:font-name="Tahoma" style:font-name-asian="Times New Roman" style:font-name-complex="Tahom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St12z0" style:display-name="WW8NumSt12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7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8" style:num-suffix="." style:num-format="1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9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</text:list-style>
    <style:style style:name="WW_CharLFO6LVL1" style:family="text">
      <style:text-properties style:font-name-asian="Times New Roman" fo:font-weight="normal" style:font-weight-asian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32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479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1378in" svg:y="0.00079in" svg:width="0.06042in" svg:height="0.1513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/     /2004</dc:title>
    <dc:subject/>
    <meta:initial-creator>XXX</meta:initial-creator>
    <dc:creator>Anna Kwiatkowska</dc:creator>
    <meta:creation-date>2019-04-05T08:54:00Z</meta:creation-date>
    <dc:date>2020-04-16T06:13:00Z</dc:date>
    <meta:print-date>2020-04-16T06:07:00Z</meta:print-date>
    <meta:template xlink:href="Normal" xlink:type="simple"/>
    <meta:editing-cycles>46</meta:editing-cycles>
    <meta:editing-duration>PT12960S</meta:editing-duration>
    <meta:document-statistic meta:page-count="6" meta:paragraph-count="26" meta:word-count="1928" meta:character-count="13474" meta:row-count="96" meta:non-whitespace-character-count="11572"/>
  </office:meta>
</office:document-meta>
</file>