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2.75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1.473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274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4.14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6.72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3.034cm" fo:break-before="auto" style:use-optimal-row-height="false"/>
    </style:style>
    <style:style style:name="ro7" style:family="table-row">
      <style:table-row-properties style:row-height="5.048cm" fo:break-before="auto" style:use-optimal-row-height="false"/>
    </style:style>
    <style:style style:name="ro8" style:family="table-row">
      <style:table-row-properties style:row-height="4.614cm" fo:break-before="auto" style:use-optimal-row-height="false"/>
    </style:style>
    <style:style style:name="ro9" style:family="table-row">
      <style:table-row-properties style:row-height="6.131cm" fo:break-before="auto" style:use-optimal-row-height="false"/>
    </style:style>
    <style:style style:name="ro10" style:family="table-row">
      <style:table-row-properties style:row-height="7.029cm" fo:break-before="auto" style:use-optimal-row-height="false"/>
    </style:style>
    <style:style style:name="ro11" style:family="table-row">
      <style:table-row-properties style:row-height="5.667cm" fo:break-before="auto" style:use-optimal-row-height="false"/>
    </style:style>
    <style:style style:name="ro12" style:family="table-row">
      <style:table-row-properties style:row-height="0.942cm" fo:break-before="auto" style:use-optimal-row-height="false"/>
    </style:style>
    <style:style style:name="ro13" style:family="table-row">
      <style:table-row-properties style:row-height="9.229cm" fo:break-before="auto" style:use-optimal-row-height="false"/>
    </style:style>
    <style:style style:name="ro14" style:family="table-row">
      <style:table-row-properties style:row-height="6.225cm" fo:break-before="auto" style:use-optimal-row-height="false"/>
    </style:style>
    <style:style style:name="ro15" style:family="table-row">
      <style:table-row-properties style:row-height="9.073cm" fo:break-before="auto" style:use-optimal-row-height="false"/>
    </style:style>
    <style:style style:name="ro16" style:family="table-row">
      <style:table-row-properties style:row-height="8.02cm" fo:break-before="auto" style:use-optimal-row-height="false"/>
    </style:style>
    <style:style style:name="ro17" style:family="table-row">
      <style:table-row-properties style:row-height="7.433cm" fo:break-before="auto" style:use-optimal-row-height="false"/>
    </style:style>
    <style:style style:name="ro18" style:family="table-row">
      <style:table-row-properties style:row-height="8.146cm" fo:break-before="auto" style:use-optimal-row-height="false"/>
    </style:style>
    <style:style style:name="ro19" style:family="table-row">
      <style:table-row-properties style:row-height="3.5cm" fo:break-before="auto" style:use-optimal-row-height="false"/>
    </style:style>
    <style:style style:name="ro20" style:family="table-row">
      <style:table-row-properties style:row-height="4.955cm" fo:break-before="auto" style:use-optimal-row-height="false"/>
    </style:style>
    <style:style style:name="ro21" style:family="table-row">
      <style:table-row-properties style:row-height="8.827cm" fo:break-before="auto" style:use-optimal-row-height="false"/>
    </style:style>
    <style:style style:name="ro22" style:family="table-row">
      <style:table-row-properties style:row-height="5.48cm" fo:break-before="auto" style:use-optimal-row-height="false"/>
    </style:style>
    <style:style style:name="ro23" style:family="table-row">
      <style:table-row-properties style:row-height="0.96cm" fo:break-before="auto" style:use-optimal-row-height="false"/>
    </style:style>
    <style:style style:name="ro24" style:family="table-row">
      <style:table-row-properties style:row-height="1.485cm" fo:break-before="auto" style:use-optimal-row-height="false"/>
    </style:style>
    <style:style style:name="ro25" style:family="table-row">
      <style:table-row-properties style:row-height="4.8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3.374cm" fo:break-before="auto" style:use-optimal-row-height="false"/>
    </style:style>
    <style:style style:name="ro29" style:family="table-row">
      <style:table-row-properties style:row-height="1.995cm" fo:break-before="auto" style:use-optimal-row-height="false"/>
    </style:style>
    <style:style style:name="ro30" style:family="table-row">
      <style:table-row-properties style:row-height="4.242cm" fo:break-before="auto" style:use-optimal-row-height="false"/>
    </style:style>
    <style:style style:name="ro31" style:family="table-row">
      <style:table-row-properties style:row-height="1.82cm" fo:break-before="auto" style:use-optimal-row-height="false"/>
    </style:style>
    <style:style style:name="ro32" style:family="table-row">
      <style:table-row-properties style:row-height="4.087cm" fo:break-before="auto" style:use-optimal-row-height="false"/>
    </style:style>
    <style:style style:name="ro33" style:family="table-row">
      <style:table-row-properties style:row-height="4.676cm" fo:break-before="auto" style:use-optimal-row-height="false"/>
    </style:style>
    <style:style style:name="ro34" style:family="table-row">
      <style:table-row-properties style:row-height="4.149cm" fo:break-before="auto" style:use-optimal-row-height="false"/>
    </style:style>
    <style:style style:name="ro35" style:family="table-row">
      <style:table-row-properties style:row-height="5.357cm" fo:break-before="auto" style:use-optimal-row-height="false"/>
    </style:style>
    <style:style style:name="ro36" style:family="table-row">
      <style:table-row-properties style:row-height="3.344cm" fo:break-before="auto" style:use-optimal-row-height="false"/>
    </style:style>
    <style:style style:name="ro37" style:family="table-row">
      <style:table-row-properties style:row-height="3.653cm" fo:break-before="auto" style:use-optimal-row-height="false"/>
    </style:style>
    <style:style style:name="ro38" style:family="table-row">
      <style:table-row-properties style:row-height="7.99cm" fo:break-before="auto" style:use-optimal-row-height="false"/>
    </style:style>
    <style:style style:name="ro39" style:family="table-row">
      <style:table-row-properties style:row-height="1.393cm" fo:break-before="auto" style:use-optimal-row-height="false"/>
    </style:style>
    <style:style style:name="ro40" style:family="table-row">
      <style:table-row-properties style:row-height="1.517cm" fo:break-before="auto" style:use-optimal-row-height="false"/>
    </style:style>
    <style:style style:name="ro41" style:family="table-row">
      <style:table-row-properties style:row-height="13.162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6.535cm" fo:break-before="auto" style:use-optimal-row-height="false"/>
    </style:style>
    <style:style style:name="ro44" style:family="table-row">
      <style:table-row-properties style:row-height="1.053cm" fo:break-before="auto" style:use-optimal-row-height="false"/>
    </style:style>
    <style:style style:name="ro45" style:family="table-row">
      <style:table-row-properties style:row-height="0.928cm" fo:break-before="auto" style:use-optimal-row-height="false"/>
    </style:style>
    <style:style style:name="ro46" style:family="table-row">
      <style:table-row-properties style:row-height="1.734cm" fo:break-before="auto" style:use-optimal-row-height="false"/>
    </style:style>
    <style:style style:name="ro47" style:family="table-row">
      <style:table-row-properties style:row-height="4.831cm" fo:break-before="auto" style:use-optimal-row-height="false"/>
    </style:style>
    <style:style style:name="ro48" style:family="table-row">
      <style:table-row-properties style:row-height="1.145cm" fo:break-before="auto" style:use-optimal-row-height="false"/>
    </style:style>
    <style:style style:name="ro49" style:family="table-row">
      <style:table-row-properties style:row-height="1.857cm" fo:break-before="auto" style:use-optimal-row-height="false"/>
    </style:style>
    <style:style style:name="ro50" style:family="table-row">
      <style:table-row-properties style:row-height="9.012cm" fo:break-before="auto" style:use-optimal-row-height="false"/>
    </style:style>
    <style:style style:name="ro51" style:family="table-row">
      <style:table-row-properties style:row-height="6.999cm" fo:break-before="auto" style:use-optimal-row-height="false"/>
    </style:style>
    <style:style style:name="ro52" style:family="table-row">
      <style:table-row-properties style:row-height="8.92cm" fo:break-before="auto" style:use-optimal-row-height="false"/>
    </style:style>
    <style:style style:name="ro53" style:family="table-row">
      <style:table-row-properties style:row-height="7.463cm" fo:break-before="auto" style:use-optimal-row-height="false"/>
    </style:style>
    <style:style style:name="ro54" style:family="table-row">
      <style:table-row-properties style:row-height="5.172cm" fo:break-before="auto" style:use-optimal-row-height="false"/>
    </style:style>
    <style:style style:name="ro55" style:family="table-row">
      <style:table-row-properties style:row-height="4.987cm" fo:break-before="auto" style:use-optimal-row-height="false"/>
    </style:style>
    <style:style style:name="ro56" style:family="table-row">
      <style:table-row-properties style:row-height="6.503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5.697cm" fo:break-before="auto" style:use-optimal-row-height="false"/>
    </style:style>
    <style:style style:name="ro59" style:family="table-row">
      <style:table-row-properties style:row-height="6.627cm" fo:break-before="auto" style:use-optimal-row-height="false"/>
    </style:style>
    <style:style style:name="ro60" style:family="table-row">
      <style:table-row-properties style:row-height="1.332cm" fo:break-before="auto" style:use-optimal-row-height="false"/>
    </style:style>
    <style:style style:name="ro61" style:family="table-row">
      <style:table-row-properties style:row-height="6.163cm" fo:break-before="auto" style:use-optimal-row-height="false"/>
    </style:style>
    <style:style style:name="ro62" style:family="table-row">
      <style:table-row-properties style:row-height="2.164cm" fo:break-before="auto" style:use-optimal-row-height="false"/>
    </style:style>
    <style:style style:name="ro63" style:family="table-row">
      <style:table-row-properties style:row-height="4.644cm" fo:break-before="auto" style:use-optimal-row-height="false"/>
    </style:style>
    <style:style style:name="ro64" style:family="table-row">
      <style:table-row-properties style:row-height="1.177cm" fo:break-before="auto" style:use-optimal-row-height="false"/>
    </style:style>
    <style:style style:name="ro65" style:family="table-row">
      <style:table-row-properties style:row-height="1.66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12121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1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bold" style:font-name-complex="Liberation Sans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33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108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108">
      <style:table-cell-properties fo:background-color="transparent"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0108">
      <style:table-cell-properties fo:background-color="transparent" fo:border="0.06pt solid #000000"/>
    </style:style>
    <style:style style:name="ce26" style:family="table-cell" style:parent-style-name="Default" style:data-style-name="N1010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7" style:family="table-cell" style:parent-style-name="Default" style:data-style-name="N4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11" fo:font-size="11pt" style:font-name-asian="Liberation Sans11" style:font-size-asian="11pt" style:font-name-complex="Liberation Sans11" style:font-size-complex="11pt"/>
    </style:style>
    <style:style style:name="ce46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0.74pt solid #000000"/>
    </style:style>
    <style:style style:name="ce34" style:family="table-cell" style:parent-style-name="Default" style:data-style-name="N0">
      <style:table-cell-properties fo:background-color="#ffbf00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c9211e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35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4" office:value-type="string" calcext:value-type="string">
            <text:p>FORMULARZ ASORTYMENTOWO-CENOWY</text:p>
          </table:table-cell>
          <table:table-cell table:style-name="ce14" table:number-columns-repeated="6"/>
          <table:table-cell table:style-name="ce14" office:value-type="string" calcext:value-type="string">
            <text:p>ZAŁĄCZNIK NR 2 do SWZ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ZADANIE 1</text:p>
          </table:table-cell>
          <table:table-cell table:style-name="ce3" office:value-type="string" calcext:value-type="string">
            <text:p/>
            <text:p>OPIS PREPARATU</text:p>
          </table:table-cell>
          <table:table-cell table:style-name="ce3" office:value-type="string" calcext:value-type="string">
            <text:p>SPEKTRUM BIOBÓJCZE</text:p>
          </table:table-cell>
          <table:table-cell table:style-name="ce3" office:value-type="string" calcext:value-type="string">
            <text:p>ILOŚĆ W OPAKOWANIU</text:p>
          </table:table-cell>
          <table:table-cell table:style-name="ce3" office:value-type="string" calcext:value-type="string">
            <text:p/>
            <text:p>J.M.</text:p>
          </table:table-cell>
          <table:table-cell table:style-name="ce3" office:value-type="string" calcext:value-type="string">
            <text:p>ILOŚĆ OPAKOWAŃ</text:p>
          </table:table-cell>
          <table:table-cell table:style-name="ce33" office:value-type="string" calcext:value-type="string">
            <text:p>CENA NETTO</text:p>
          </table:table-cell>
          <table:table-cell table:style-name="ce3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3" office:value-type="string" calcext:value-type="string">
            <text:p>WARTOŚĆ BRUTTO</text:p>
          </table:table-cell>
          <table:table-cell table:style-name="ce3" office:value-type="string" calcext:value-type="string">
            <text:p>NAZWA HANDLOWA</text:p>
          </table:table-cell>
          <table:table-cell table:style-name="ce3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Gotowy do użycia preparat przeznaczony do odkażania i odtłuszczania nieuszkodzonej skóry przed operacjami, wstrzyknięciami, punkcjami jam ciała i stawów, nakłuciami, cewnikowaniem żył, pobieraniem próbek krwi, szczepieniami; barwiący skórę; zawierający w swoim składzie 2-propanol i PVP-jod; ułatwiający dobre przyleganie folii przy zabiegach; produkt leczniczy.</text:p>
          </table:table-cell>
          <table:table-cell table:style-name="ce11" office:value-type="string" calcext:value-type="string">
            <text:p>B (w tym MRSA, Tbc), F, V (w tym HBV, HCV, HIV, Polio, Vaccina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Preparat do dezynfekcji ran (owrzodzeń, oparzeń, odleżyn), błon śluzowych i skóry przed iniekcjami, punkcjami, zabiegami chirurgicznymi i okulistycznymi; bez zawartości alkoholu; zawierający 7,5% powidonu jodowanego; w zależności od potrzeby z możliwością stosowania jako koncentrat lub po rozcieńczeniu; produkt leczniczy; możliwość użycia u noworodków potwierdzona w CHPL.</text:p>
          </table:table-cell>
          <table:table-cell table:style-name="ce11" office:value-type="string" calcext:value-type="string">
            <text:p>B (w tym Tbc), <text:s/>F, V, S, P (pierwotniaki)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" calcext:value-type="float">
            <text:p>7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Sterylny, gotowy do użycia roztwór przeznaczony do irygacji, czyszczenia, nawilżania ran ostrych, przewlekłych i oparzeniowych1 i 2 stopnia, usuwania włóknistych płaszczy i biofilmów z rany w sposób zapewniających ochronę tkanki; zawierający poliheksanidynę i betainę; nie zawierający jodopowidonu i <text:s/>octenidyny; wyrób medyczny klasy III.</text:p>
          </table:table-cell>
          <table:table-cell table:style-name="ce22" table:number-columns-spanned="1" table:number-rows-spanned="2"/>
          <table:table-cell table:style-name="ce11" office:value-type="string" calcext:value-type="string">
            <text:p>3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0" calcext:value-type="float">
            <text:p>5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5" table:number-columns-repeated="2"/>
          <table:table-cell table:number-columns-repeated="1012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7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Gotowy do użycia roztwór przeznaczony do dekontaminacji, płukania, pędzlowania jamy ustnej, utrzymania flory fizjologicznej i codziennej higieny jamy ustnej; zawierający poliheksanidynę; nie zawierający chlorheksydyny, octenidyny i alkoholu; wyrób medyczny klasy III.</text:p>
          </table:table-cell>
          <table:table-cell table:style-name="ce11" office:value-type="string" calcext:value-type="string">
            <text:p>B, F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Antyseptyczny preparat do mycia i dezynfekcji skóry rąk przed zabiegami oraz do mycia ciała pacjentów przygotowywanych do zabiegów chirurgicznych; zawierający w swym składzie alkohol etylowy i chlorheksydynę; produkt leczniczy.</text:p>
          </table:table-cell>
          <table:table-cell table:style-name="ce11" office:value-type="string" calcext:value-type="string">
            <text:p>B (w tym MRSA), V, F – do 1 minuty; 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80" calcext:value-type="float">
            <text:p>180</text:p>
          </table:table-cell>
          <table:table-cell table:style-name="ce13" table:number-columns-repeated="2"/>
          <table:table-cell table:style-name="ce30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Gotowy do użycia bezbarwny preparat do dezynfekcji błon śluzowych i graniczącej z nimi skóry przed: zabiegani chirurgicznymi, ginekologicznymi i położniczymi, cewnikowaniem pęcherza moczowego i zabiegami przez cewkowymi; zawierający etanol, nadtlenek wodoru i chlorheksydynę; nie zawierający jodu i octenidyny; produkt leczniczy.</text:p>
          </table:table-cell>
          <table:table-cell table:style-name="ce11" office:value-type="string" calcext:value-type="string">
            <text:p>B, F, V (w tym HBV, HIV, Herpes), P (pierwotniaki)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5" calcext:value-type="float">
            <text:p>1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0">
          <table:table-cell table:style-name="ce11" office:value-type="float" office:value="8" calcext:value-type="float">
            <text:p>8</text:p>
          </table:table-cell>
          <table:table-cell table:style-name="ce21" office:value-type="string" calcext:value-type="string" table:number-columns-spanned="1" table:number-rows-spanned="2">
            <text:p>Preparat w proszku (koncentrat) do mycia i dezynfekcji narzędzi chirurgicznych, endoskopów giętkich i inkubatorów; bez aldehydowy, nadtlenowy; posiadający dobre właściwości myjące w przypadku silnych zabrudzeń i zaschniętych pozostałości organicznych: krwi, białka, ropy; możliwość stosowania w myjniach ultradźwiękowych;<text:span text:style-name="T1"> </text:span>wymagana pozytywna opinia producenta endoskopów Olympus Optical oraz pozytywna opinia ImiDz lub równoważna potwierdzająca możliwość stosowania do mycia i dezynfekcji inkubatorów.</text:p>
          </table:table-cell>
          <table:table-cell table:style-name="ce21" office:value-type="string" calcext:value-type="string" table:number-columns-spanned="1" table:number-rows-spanned="2">
            <text:p>Spektrum działania: B, F, V (w tym HBV, HCV, HIV) – do 15 min.; po dodaniu aktywatora również Tbc i S (przetrwalniki bakterii tlenowych i beztlenowych) w czasie do 6 h. Czas działania w zależności od stężenia w zakresie od 1% do 2%.</text:p>
          </table:table-cell>
          <table:table-cell table:style-name="ce11" office:value-type="string" calcext:value-type="string">
            <text:p>2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5" calcext:value-type="float">
            <text:p>3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1">
          <table:table-cell table:style-name="ce11" office:value-type="float" office:value="9" calcext:value-type="float">
            <text:p>9</text:p>
          </table:table-cell>
          <table:covered-table-cell table:number-columns-repeated="2"/>
          <table:table-cell table:style-name="ce11" office:value-type="string" calcext:value-type="string">
            <text:p>10 k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28" table:number-columns-repeated="2"/>
          <table:table-cell table:number-columns-repeated="1012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ktywator dla pozycji powyżej.</text:p>
          </table:table-cell>
          <table:table-cell table:style-name="ce11"/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3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łynny preparat (koncentrat) do manualnego mycia i dezynfekcji narzędzi i sprzętu medycznego z metalu, tworzyw sztucznych, szkła oraz termolabilnych materiałów np. endoskopów giętkich, akcesoriów anestezjologicznych; zawierający glukoprotaminę, tenzydy i inhibitory korozji; nie zawierający aldehydów, chloru, QAV, aktywnego tlenu, alkoholi i benzenu; nie powodujący matowienia optyki; możliwość stosowania w myjniach ultradźwiękowych; wyrób medyczny; wymagana pozytywna opinia firmy Olympus Optical.</text:p>
          </table:table-cell>
          <table:table-cell table:style-name="ce11" office:value-type="string" calcext:value-type="string">
            <text:p>W warunkach brudnych: B (w tym Tbc), F (C.albicans), V (w tym HBV, HCV, HIV) – 2,5 % do 30 minut; czas dezynfekcji w myjni ultradźwiękowej – do 5 minut.</text:p>
          </table:table-cell>
          <table:table-cell table:style-name="ce11" office:value-type="string" calcext:value-type="string">
            <text:p>2 l z miark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4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Preparat do wstępnego, manualnego mycia instrumentów medycznych łącznie z endoskopami giętkimi i ich akcesoriami; usuwający zanieczyszczenia organiczne (krew, śluz itp.); zawierający niejonowe substancje powierzchniowo czynne (tenzydy), środki kompleksujące, regulator pH; możliwość stosowania w myjkach ultradźwiękowych.</text:p>
          </table:table-cell>
          <table:table-cell table:style-name="ce11"/>
          <table:table-cell table:style-name="ce11" office:value-type="string" calcext:value-type="string">
            <text:p>2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Preparat do mycia i dezynfekcji narzędzi chirurgicznych, endoskopów giętkich i sprzętu anestezjologicznego; na bazie aktywnego tlenu i nadwęglanu sodu; koncentrat – granulat lub proszek; kompatybilność materiałowa: silikon, polisulfan, poliwęglan, szkło akrylowe; możliwość stosowania w myjniach ultradźwiękowych; możliwość kontroli aktywności za pomocą pasków testowych dołączonych do opakowania; wymagana pozytywna opinia firmy Olympus Optical.</text:p>
          </table:table-cell>
          <table:table-cell table:style-name="ce11" office:value-type="string" calcext:value-type="string">
            <text:p>Stężenie do 2 %: B (w tym Tbc), F (w tym C.albicans, Aspergillus niger, V (w tym Adeno, Polio, Noro), S (w tym Bacillus subtilis, Clostridium sporogenes, Clostridium difficile, Clostridium perfringens) – do 15 minut; czas dezynfekcji w myjni ultradźwiękowej – do 10 minut.</text:p>
          </table:table-cell>
          <table:table-cell table:style-name="ce11" office:value-type="string" calcext:value-type="string">
            <text:p>1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" calcext:value-type="float">
            <text:p>3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6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Preparat do jednoczesnego mycia i dezynfekcji dużych powierzchni zmywalnych, również oddziałów pediatrycznych i noworodkowych – wymagana pozytywna opinia IMiDz lub równoważna;zawierający glukoprotaminę; nie zawierający aldehydów, fenoli, alkoholi, QAV i ich pochodnych, chloru i substancji nadtlenowych; posiadający potwierdzenie, że substancja czynna nie jest substancją lotną i nie wykazuje toksyczności wziewnej.</text:p>
          </table:table-cell>
          <table:table-cell table:style-name="ce11" office:value-type="string" calcext:value-type="string">
            <text:p>B (w tym Tbc), F, V (wszystkie wirusy osłonione, w tym HBV, HCV, HIV, Adeno, Rota,Papova).</text:p>
          </table:table-cell>
          <table:table-cell table:style-name="ce11" office:value-type="string" calcext:value-type="string">
            <text:p>2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7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Preparat alkoholowy, na bazie co najmniej dwóch alkoholi (bez etanolu) i amfoterycznych związków powierzchniowo czynnych; do dezynfekcji w warunkach czystych wszelkich małych i trudno dostępnych powierzchni niewrażliwych na działanie alkoholi; przebadany zgodnie z EN 16615:2015; możliwość stosowania na oddziałach pediatrycznych – wymagana pozytywna opinia IMiDz lub równoważna.</text:p>
          </table:table-cell>
          <table:table-cell table:style-name="ce11" office:value-type="string" calcext:value-type="string">
            <text:p>B (w tym MRSA, Tbc), F, V (w tym HBV, HCV, HIV, Adeno, Rota) – do 1 minuty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8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Preparat w postaci szybko działającej pianki do dezynfekcji i mycia powierzchni medycznych wrażliwych na działanie alkoholi, w tym urządzeń elektronicznych np. głowic USG, ekranów monitorów oraz powierzchni mających kontakt z żywnością; zawierający nadtlenek wodoru; nie zawierający alkoholu, chloru, kwasu nadoctowego, QAV; możliwość stosowania bez użycia indywidualnych środków ochrony; wyrób medyczny i produkt biobójczy.</text:p>
          </table:table-cell>
          <table:table-cell table:style-name="ce11" office:value-type="string" calcext:value-type="string">
            <text:p>B – zgodnie z EN 16615, F (C.albicans) – do 1 minuty, Tbc, S (w tym Clostridium difficile) – do 15 minut, V (w tym HBV, HCV, HIV, Adeno) <text:s/>– do 2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9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Preparat dezynfekcyjny w granulkach, na bazie NaDCC (dichloroizocyjanouraniu sodu), przeznaczony do zasypywania rozlanej krwi, wydalin i wydzielin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00 g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0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Gotowy do użycia preparat trójenzymatyczny (lipaza, amylaza, proteaza) w postaci piany, przeznaczony do nawilżania narzędzi i sprzętu medycznego; zapobiegający zasychaniu zanieczyszczeń organicznych na narzędziach i ułatwiający ich usuwanie; zawierający inhibitory korozji.</text:p>
          </table:table-cell>
          <table:table-cell table:style-name="ce11" office:value-type="string" calcext:value-type="string">
            <text:p>B, F – do 5 minut.</text:p>
          </table:table-cell>
          <table:table-cell table:style-name="ce11" office:value-type="string" calcext:value-type="string">
            <text:p>750 ml z końcówką spieniającą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" calcext:value-type="float">
            <text:p>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<text:s/>nasączone preparatem na bazie nadtlenku wodoru; bez zawartości alkoholu, chloru, kwasu nadoctowego, QAV; rozmiar 25x35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– zgodnie z EN 16615, F, V (w tym HBV, HCV, HIV, Adeno, Polyoma SV 40) – 1 minuta, V (Noro) – zgodnie z EN 14476.</text:p>
          </table:table-cell>
          <table:table-cell table:style-name="ce11" office:value-type="string" calcext:value-type="string">
            <text:p>5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5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Gotowe do użycia chusteczki do mycia i dezynfekcji powierzchni medycznych wrażliwych na działanie alkoholu (łącznie z urządzeniami elektronicznymi np. ekranami monitorów, sondami USG, ekranami smartfonów), a także powierzchni mających kontakt z żywnością; nasączone preparatem na bazie nadtlenku wodoru; bez zawartości alkoholu, chloru, kwasu nadoctowego, QAV; rozmiar 20x20 cm +/- 10 %; możliwość stosowania bez użycia indywidualnych środków ochrony; produkt biobójczy i wyrób medyczny.</text:p>
          </table:table-cell>
          <table:table-cell table:style-name="ce11" office:value-type="string" calcext:value-type="string">
            <text:p>B (w tym Tbc) – zgodnie z EN 16615, F, V (w tym HBV, HCV, HIV, Adeno, Polyoma SV 40) – do 30 s, V (Adeno, Noro) – zgodnie z EN 14476, S (w tym Clostridium difficile) – do 15 minut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7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Preparat alkoholowy do dezynfekcji małych powierzchni i wyrobów medycznych, niewrażliwych na działanie alkoholi; zawierający etanol i nadtlenek wodoru; aplikowany w postaci pianki eliminująca powstawanie aerosolu; nie pozostawiający smug i zacieków.</text:p>
          </table:table-cell>
          <table:table-cell table:style-name="ce11" office:value-type="string" calcext:value-type="string">
            <text:p>B, F, V (w tym HBV, HCV, HIV) – do 5 minut; S (w tym Clostridium difficile, Bacillus subtilis) – do 30 minut.</text:p>
          </table:table-cell>
          <table:table-cell table:style-name="ce11" office:value-type="string" calcext:value-type="string">
            <text:p>7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" calcext:value-type="float">
            <text:p>2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2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Preparat trójenzymatyczny, w płynie; zawierający detergenty i inhibitory korozji; do manualnej, wstępnej dezynfekcji i mycia, narzędzi , endoskopów – wymagana pozytywna opinia producenta endoskopów; możliwość stosowania w myjniach automatycznych.</text:p>
          </table:table-cell>
          <table:table-cell table:style-name="ce11" office:value-type="string" calcext:value-type="string">
            <text:p>Stężenie 0,5 %: B (w tym MRSA), F, V (HBV, HCV, HIV) – do 10 minut.</text:p>
          </table:table-cell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70" calcext:value-type="float">
            <text:p>17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23">
          <table:table-cell table:style-name="ce4"/>
          <table:table-cell table:style-name="ce7" office:value-type="string" calcext:value-type="string">
            <text:p>RAZEM:</text:p>
          </table:table-cell>
          <table:table-cell table:style-name="ce4" table:number-columns-repeated="5"/>
          <table:table-cell table:style-name="ce16"/>
          <table:table-cell table:style-name="ce46"/>
          <table:table-cell table:style-name="ce36"/>
          <table:table-cell table:style-name="ce4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8" office:value-type="string" calcext:value-type="string">
            <text:p>ZADANIE 2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style-name="ce31"/>
          <table:table-cell table:style-name="ce37" table:number-columns-repeated="1011"/>
        </table:table-row>
        <table:table-row table:style-name="ro25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do mycia i dezynfekcji dużych powierzchni, w tym podłóg; biodegradowalny; zapachowy; na bazie co najmniej dwóch substancji aktywnych z różnych grup chemicznych; niskie stężenie roztworu roboczego; dostosowany do dozowania poprzez automatyczne dozowniki.</text:p>
          </table:table-cell>
          <table:table-cell table:style-name="ce11" office:value-type="string" calcext:value-type="string">
            <text:p>W stężeniu 0,25 %: B (w tym Tbc)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" calcext:value-type="float">
            <text:p>6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26">
          <table:table-cell table:style-name="ce8" office:value-type="string" calcext:value-type="string">
            <text:p>ZADANIE 3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27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Alkoholowy, bezbarwny preparat o przedłużonym działaniu, do dezynfekcji i odtłuszczania skóry przed iniekcjami, punkcjami, zabiegami chirurgicznymi; na bazie mieszaniny alkoholi i nadtlenku wodoru; nie wpływający negatywnie na proces gojenia się ran; dopuszczalna zawartość difenylolu &lt;0,2 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00" calcext:value-type="float">
            <text:p>30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29">
          <table:table-cell table:style-name="ce11" office:value-type="float" office:value="3" calcext:value-type="float">
            <text:p>3</text:p>
          </table:table-cell>
          <table:table-cell table:style-name="ce21" office:value-type="string" calcext:value-type="string" table:number-columns-spanned="1" table:number-rows-spanned="2">
            <text:p>Alkoholowy, barwiony barwnikiem spożywczym preparat o przedłużonym działaniu, do dezynfekcji odtłuszczania skóry przed iniekcjami, punkcjami, zabiegami chirurgicznymi; na bazie mieszaniny alkoholi i nadtlenku wodoru; nie wpływający negatywnie na proces gojenia się ran; dopuszczalna zawartość difenylolu &lt;0,2%.</text:p>
          </table:table-cell>
          <table:table-cell table:style-name="ce21" office:value-type="string" calcext:value-type="string" table:number-columns-spanned="1" table:number-rows-spanned="2">
            <text:p>B (w tym Tbc), F, V (w tym BHV, HCV, HIV, Herpes, Vaccinia, Rota, Papova) – do 1 minut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0">
          <table:table-cell table:style-name="ce11" office:value-type="float" office:value="4" calcext:value-type="float">
            <text:p>4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" calcext:value-type="float">
            <text:p>2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/>
          <table:table-cell table:style-name="ce28"/>
          <table:table-cell table:number-columns-repeated="1012"/>
        </table:table-row>
        <table:table-row table:style-name="ro31">
          <table:table-cell table:style-name="ce11" office:value-type="float" office:value="5" calcext:value-type="float">
            <text:p>5</text:p>
          </table:table-cell>
          <table:table-cell table:style-name="ce21" office:value-type="string" calcext:value-type="string" table:number-columns-spanned="1" table:number-rows-spanned="2">
            <text:p>Preparat antyseptyczny; zawierający dichlorowodorek octenidyny; nie powodujący drażnienia ran; stosowany przy opracowywaniu czystych i płukaniu zakażonych ran chirurgicznych i oparzeniowych, przy pielęgnacji szwów pooperacyjnych, w pediatrii – do dezynfekcji pępków; <text:s/>produkt leczniczy.</text:p>
          </table:table-cell>
          <table:table-cell table:style-name="ce21" office:value-type="string" calcext:value-type="string" table:number-columns-spanned="1" table:number-rows-spanned="2">
            <text:p>B, F, V – 1-5 minut. Efekt działania – do 1 godziny.</text:p>
          </table:table-cell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50" calcext:value-type="float">
            <text:p>2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6" calcext:value-type="float">
            <text:p>6</text:p>
          </table:table-cell>
          <table:covered-table-cell table:number-columns-repeated="2"/>
          <table:table-cell table:style-name="ce11" office:value-type="string" calcext:value-type="string">
            <text:p>1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0" calcext:value-type="float">
            <text:p>80</text:p>
          </table:table-cell>
          <table:table-cell table:style-name="ce13" table:number-columns-repeated="2"/>
          <table:table-cell table:style-name="ce11"/>
          <table:table-cell table:style-name="ce13"/>
          <table:table-cell/>
          <table:table-cell table:style-name="ce28"/>
          <table:table-cell table:number-columns-repeated="1012"/>
        </table:table-row>
        <table:table-row table:style-name="ro3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reparat do dekontaminacji i pielęgnacji jamy ustnej przed zabiegami chirurgicznymi, intubacją; zawierający dichlorowodorek octenidyny; nie zawierający chlorheksydyny i alkoholu; nie powodujący drażnienia błony śluzowej jamy ustnej; możliwość stosowania u dzieci od 3 roku życia.</text:p>
          </table:table-cell>
          <table:table-cell table:style-name="ce11"/>
          <table:table-cell table:style-name="ce11" office:value-type="string" calcext:value-type="string">
            <text:p>25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40" calcext:value-type="float">
            <text:p>3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4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ianka o właściwościach czyszcząco – pielęgnujących, działająca p/bakteryjnie i p/grzybiczo; zawierająca substancje natłuszczające np. alantoinę; pochłaniająca zapach moczu i kału.</text:p>
          </table:table-cell>
          <table:table-cell table:style-name="ce11"/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0" calcext:value-type="float">
            <text:p>12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5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Preparat antybakteryjny do mycia i dezynfekcji ciała pacjenta, łącznie owłosioną skóra głowy; zawierający octenidynę; nie zawierający pochodnych biguanidyny, triclosanu i chlorheksydyny; możliwość stosowania u dzieci – wymagana pozytywna opinia IMiDz lub równoważna.</text:p>
          </table:table-cell>
          <table:table-cell table:style-name="ce11" office:value-type="string" calcext:value-type="string">
            <text:p>B, F, V.</text:p>
          </table:table-cell>
          <table:table-cell table:style-name="ce11" office:value-type="string" calcext:value-type="string">
            <text:p>500 m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5" calcext:value-type="float">
            <text:p>75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6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Środek enzymatyczny do maszynowego mycia endoskopów Olympus w myjniach firmy Olympus – wymagana pozytywna opinia producenta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7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Preparat, zawierający aldehyd glutarowy, do maszynowej chemiczno – termicznej (temperatura do 60°C) dezynfekcji endoskopów Olympus w myjniach Olympus - wymagana pozytywna opinia producenta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" calcext:value-type="float">
            <text:p>4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8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Chusteczki nasączone preparatem na bazie mieszaniny czwartorzędowych związków amoniowych; nie zawierającym alkoholi, aldehydów, związków utleniających; przeznaczone do mycia i dezynfekcji powierzchni sprzętu medycznego, łącznie z ekranami kardiomonitorów – wymagana pozytywna opinia producenta kardiomonitorów Drager i/lub innych; wymiary ok. 20x20 cm; opakowanie zamykane hermetycznie.</text:p>
          </table:table-cell>
          <table:table-cell table:style-name="ce11" office:value-type="string" calcext:value-type="string">
            <text:p>B (w tym Tbc, MRSA), F, V (w tym HBV, HCV, HIV, Noro).</text:p>
          </table:table-cell>
          <table:table-cell table:style-name="ce11" office:value-type="string" calcext:value-type="string">
            <text:p>2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39">
          <table:table-cell table:style-name="ce7"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4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roztwór wodny kwasu podchlorawego 50 ppm i podchlorynu sodu 50 ppm do płukania pola operacyjnego w trakcie operacji oraz terapii ran pooperacyjnych; do irygacji przetok, ropni; do płukania odsłoniętych tkanek tj. chrząstek, ścięgien, kości oraz wszystkich jam ciała np. jamy otrzewnowej, ustnej, nosa, gardła, uszu; do płukania wyeksponowanych elementów układu nerwowego oraz śluzówki oka; do przemywania i irygacji ran ostrych, przewlekłych i zakażonych, oparzeń 1 i 2 stopnia, owrzodzeń popromiennych; do płukania pochwy i sromu przed i w trakcie zabiegów chirurgicznych; nie wymagający wypłukiwania/neutralizacji z ran i jam ciała; nietoksyczny, nie drażniący tkanek; wspomagający fizjologiczny proces gojenia ran; niwelujący nieprzyjemny zapach ran; roztwór stabilny min. 60 dni od otwarcia opakowania.</text:p>
          </table:table-cell>
          <table:table-cell table:style-name="ce11" office:value-type="string" calcext:value-type="string">
            <text:p>Zgodnie z normami: EN 13727, EN 13624, EN 13704, EN 14476.</text:p>
          </table:table-cell>
          <table:table-cell table:style-name="ce11" office:value-type="string" calcext:value-type="string">
            <text:p>1 l butelka zwykła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"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42">
          <table:table-cell table:style-name="ce8" office:value-type="string" calcext:value-type="string">
            <text:p>ZADANIE 5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3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y preparat płynny do maszynowej dezynfekcji wysokiego stopnia endoskopów w myjniach Innowa E 3 – BHT; zawierający aldehyd glutarowy; nisko pieniący; stabilny min.30 dni; możliwość kontroli aktywności walidowanymi paskami testowymi; kompatybilny z endoskopami Olympus i Pentax – wymagana pozytywna opinia producentów endoskopów.</text:p>
          </table:table-cell>
          <table:table-cell table:style-name="ce11" office:value-type="string" calcext:value-type="string">
            <text:p>B (w tym Tbc), F, V (w tym HBV, HCV, HIV, Adeno, Polio, Herpes) – do 10 minut; S – do 60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4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aski kontrolne do pozycji powyżej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" calcext:value-type="float">
            <text:p>1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46">
          <table:table-cell table:style-name="ce8" office:value-type="string" calcext:value-type="string">
            <text:p>ZADANIE 6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47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reparat enzymatyczny do maszynowego mycia endoskopów w myjniach ETD Plus GA (Olympus); nie zawierający soli kwasów organicznych; kompatybilny z endoskopami Olympus; wymagana pozytywna opinia producenta myjni i producenta endoskop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" calcext:value-type="float">
            <text:p>4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reparat do maszynowej, chemiczno – termicznej (temperatura do 60°C) dezynfekcji endoskopów Olympus w myjniach ETD Plus GA (Olympus); wymagana pozytywna opinia producenta myjni i producenta endoskopów.</text:p>
          </table:table-cell>
          <table:table-cell table:style-name="ce11" office:value-type="string" calcext:value-type="string">
            <text:p>B (w tym Tbc), F, V – do 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" calcext:value-type="float">
            <text:p>2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48">
          <table:table-cell table:style-name="ce12"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49">
          <table:table-cell table:style-name="ce8" office:value-type="string" calcext:value-type="string">
            <text:p>ZADANIE 7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0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łynny preparat (koncentrat) do maszynowego mycia endoskopów elastycznych i akcesoriów endoskopowych w myjni dezynfektorze Wassenburg WD 440 – wymagana pozytywna opinia producenta myjni; skutecznie usuwający pozostałości organiczne np. zaschniętą i denaturowaną krew; skuteczny w niskich temperaturach; kompatybilny z endoskopami Olympus/Pentax - <text:s/>wymagana pozytywna opinia producenta endoskopów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Płynny preparat (koncentrat) do maszynowej dezynfekcji, w temperaturze 50-55 °C, endoskopów elastycznych i innych termolabilnych w myjni dezynfektorze Wassenburg WD 440 – wymagana pozytywna opinia producenta myjni; zawierający aldehyd glutarowy; nie zawierający formaldehydu ani czwartorzędowych związków amoniowych; kompatybilny z endoskopami Olympus/Pentax - wymagana pozytywna opinia producenta endoskopów.</text:p>
          </table:table-cell>
          <table:table-cell table:style-name="ce11" office:value-type="string" calcext:value-type="string">
            <text:p>B (w tym MRSA,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2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Płynny, alkaliczny (pH&gt;10) preparat do mycia w myjniach dezynfektorach narzędzi i sprzętu medycznego, również wykonanego z aluminium i tworzyw sztucznych; skutecznie usuwający pozostałości organiczne np. zaschniętą i denaturowaną krew; nie wymagający neutralizacji; zawierający środki konserwujące i inhibitory korozji;nie zawierający glicerolu; nie sklasyfikowany jako produkt niebezpieczny; możliwość stosowania w myjniach ultradźwiękow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60" calcext:value-type="float">
            <text:p>6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3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Płynny preparat do wstępnego mycia i dezynfekcji termostabilnych i termolabilnych narzędzi chirurgicznych, stomatologicznych i endoskopów elastycznych przed maszynową dekontaminacją oraz do stosowania w myjniach ultradźwiękowych; skuteczny w niskich temperaturach (20 °C), usuwający pozostałości organiczne np. zaschniętą i denaturowaną krew; nie zawierający aldehydów ani czwartorzędowych związków amoniowych.</text:p>
          </table:table-cell>
          <table:table-cell table:style-name="ce11" office:value-type="string" calcext:value-type="string">
            <text:p>Temperatura <text:s/>20 °C, stężenie 1 %: B, F, V (w tym HBV, HCV, HIV) – do 15 minut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30" calcext:value-type="float">
            <text:p>3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4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Płynny, nisko pieniący, neutralny preparat do maszynowej dezynfekcji endoskopów elastycznych i innych termolabilnych, w temperaturze 50-55 °C; zawierający aldehyd glutarowy; nie zawierający aldehydu mrówkowego oraz czwartorzędowych związków amoniowych.</text:p>
          </table:table-cell>
          <table:table-cell table:style-name="ce11" office:value-type="string" calcext:value-type="string">
            <text:p>B (w tym Tbc), F, V.</text:p>
          </table:table-cell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0" calcext:value-type="float">
            <text:p>1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5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Płynny preparat płuczący do płukania w myjni dezynfektorze, przyspieszający suszenie po maszynowym myciu i dezynfekcji; zawierający środki powierzchniowo czynne, polikarboksylany oraz środki konserwujące; nie zawierający oleju parafinowego, alkoholu i jego związk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8" calcext:value-type="float">
            <text:p>8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8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Płynny, myjący i neutralizujący preparat do stosowania w myjniach dezynfektorach; zawierający kwas cytrynowy; nie zawierający fosforanów, azotanów oraz tenzydów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" calcext:value-type="float">
            <text:p>7</text:p>
          </table:table-cell>
          <table:table-cell table:style-name="Default" table:number-columns-repeated="4"/>
          <table:table-cell table:style-name="ce11" table:number-columns-repeated="2"/>
          <table:table-cell table:number-columns-repeated="1012"/>
        </table:table-row>
        <table:table-row table:style-name="ro56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Płynny, alkaliczny preparat do mycia w myjni dezynfektorze; usuwający pozostałości organiczne np. zaschniętą i denaturowaną krew;skuteczny również w twardej wodzie; zawierający metakrzemian disodowy; nie zawierający wodorotlenku sodu, składników utleniających, glicerolu oraz związków powierzchniowo czynnych.</text:p>
          </table:table-cell>
          <table:table-cell table:style-name="ce11"/>
          <table:table-cell table:style-name="ce11" office:value-type="string" calcext:value-type="string">
            <text:p>5 l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2" calcext:value-type="float">
            <text:p>12</text:p>
          </table:table-cell>
          <table:table-cell table:style-name="Default"/>
          <table:table-cell table:style-name="ce13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26">
          <table:table-cell/>
          <table:table-cell table:style-name="ce7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3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57">
          <table:table-cell table:style-name="ce8" office:value-type="string" calcext:value-type="string">
            <text:p>ZADANIE 8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5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azik do dezynfekcji skóry przed iniekcjami, szczepieniami, pobraniem krwi itp.; nasączony 70 % alkoholem izopropylowym; gazik z 6 warstw włókniny 70 g, złożony trzykrotnie; możliwość stosowania u niemowląt i dzieci – wymagana pozytywna opinia IMiDz lub równoważna; pakowany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200" calcext:value-type="float">
            <text:p>2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59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Zestaw do dezynfekcji skóry przed iniekcjami, szczepieniami, pobraniem krwi itp.; mokry nasączony 70 % alkoholem izopropylowym; gaziki z 6 warstw włókniny 70 g, złożone trzykrotnie; możliwość stosowania u niemowląt i dzieci – wymagana pozytywna opinia IMiDz lub równoważna; pakowane pojedynczo; rozmiar ok. 7x7 cm; wyrób medyczny klasy I.</text:p>
          </table:table-cell>
          <table:table-cell table:style-name="ce11"/>
          <table:table-cell table:style-name="ce11" office:value-type="string" calcext:value-type="string">
            <text:p>100 szt.-50 zestawów, suchy i mokry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50" calcext:value-type="float">
            <text:p>50</text:p>
          </table:table-cell>
          <table:table-cell table:style-name="ce13"/>
          <table:table-cell table:style-name="ce23"/>
          <table:table-cell table:style-name="ce11"/>
          <table:table-cell table:style-name="ce23"/>
          <table:table-cell table:style-name="ce11" table:number-columns-repeated="2"/>
          <table:table-cell table:number-columns-repeated="1012"/>
        </table:table-row>
        <table:table-row table:style-name="ro45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6"/>
          <table:table-cell table:style-name="ce31"/>
          <table:table-cell table:style-name="ce26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60">
          <table:table-cell table:style-name="ce8" office:value-type="string" calcext:value-type="string">
            <text:p>ZADANIE 9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Gotowe do użycia chusteczki bezalkoholowe do mycia i dezynfekcji wszystkich powierzchni wrażliwych na działanie alkoholu np. zabiegowych i sprzętu medycznego, łącznie z głowicami USG; zawierające czwartorzędowe związki amoniowe; okres trwałości po otwarciu opakowania 2 miesiące; rozmiar 20x22 cm +/- 10 %.</text:p>
          </table:table-cell>
          <table:table-cell table:style-name="ce11" office:value-type="string" calcext:value-type="string">
            <text:p>B, F, V – do 1 minuty.</text:p>
          </table:table-cell>
          <table:table-cell table:style-name="ce11" office:value-type="string" calcext:value-type="string">
            <text:p>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700" calcext:value-type="float">
            <text:p>7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40">
          <table:table-cell table:style-name="ce8" office:value-type="string" calcext:value-type="string">
            <text:p>ZADANIE 10</text:p>
          </table:table-cell>
          <table:table-cell table:style-name="ce8" office:value-type="string" calcext:value-type="string">
            <text:p/>
            <text:p>OPIS PREPARATU</text:p>
          </table:table-cell>
          <table:table-cell table:style-name="ce8" office:value-type="string" calcext:value-type="string">
            <text:p>SPEKTRUM BIOBÓJCZE</text:p>
          </table:table-cell>
          <table:table-cell table:style-name="ce8" office:value-type="string" calcext:value-type="string">
            <text:p>ILOŚĆ W OPAKOWANIU</text:p>
          </table:table-cell>
          <table:table-cell table:style-name="ce8" office:value-type="string" calcext:value-type="string">
            <text:p/>
            <text:p>J.M.</text:p>
          </table:table-cell>
          <table:table-cell table:style-name="ce8" office:value-type="string" calcext:value-type="string">
            <text:p>ILOŚĆ OPAKOWAŃ</text:p>
          </table:table-cell>
          <table:table-cell table:style-name="ce19" office:value-type="string" calcext:value-type="string">
            <text:p>CENA NETTO</text:p>
          </table:table-cell>
          <table:table-cell table:style-name="ce19" office:value-type="string" calcext:value-type="string">
            <text:p>WARTOŚĆ NETTO</text:p>
          </table:table-cell>
          <table:table-cell table:style-name="ce8" office:value-type="string" calcext:value-type="string">
            <text:p>VAT%</text:p>
          </table:table-cell>
          <table:table-cell table:style-name="ce19" office:value-type="string" calcext:value-type="string">
            <text:p>WARTOŚĆ BRUTTO</text:p>
          </table:table-cell>
          <table:table-cell table:style-name="ce8" office:value-type="string" calcext:value-type="string">
            <text:p>NAZWA HANDLOWA</text:p>
          </table:table-cell>
          <table:table-cell table:style-name="ce8" office:value-type="string" calcext:value-type="string">
            <text:p/>
            <text:p>PRODUCENT</text:p>
          </table:table-cell>
          <table:table-cell table:number-columns-repeated="1012"/>
        </table:table-row>
        <table:table-row table:style-name="ro62">
          <table:table-cell table:style-name="ce11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2">
            <text:p>Gotowe do użycia chusteczki nasączone alkoholem (min. 70%), odpowiednie do wszystkich powierzchni niewrażliwych na działanie alkoholu; rozmiar 20x22 cm +/- 10 %.</text:p>
          </table:table-cell>
          <table:table-cell table:style-name="ce21" office:value-type="string" calcext:value-type="string" table:number-columns-spanned="1" table:number-rows-spanned="2">
            <text:p>B (w tym Tbc), F, V (w tym HBV, HCV, HIV – do 30 s, Noro – do 1 minuty.</text:p>
          </table:table-cell>
          <table:table-cell table:style-name="ce11" office:value-type="string" calcext:value-type="string">
            <text:p>Tuba =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1600" calcext:value-type="float">
            <text:p>16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3">
          <table:table-cell table:style-name="ce11" office:value-type="float" office:value="2" calcext:value-type="float">
            <text:p>2</text:p>
          </table:table-cell>
          <table:covered-table-cell table:number-columns-repeated="2"/>
          <table:table-cell table:style-name="ce11" office:value-type="string" calcext:value-type="string">
            <text:p>Wkład do tuby (kompatybilne do pozycji powyżej) = 100 szt.</text:p>
          </table:table-cell>
          <table:table-cell table:style-name="ce11" office:value-type="string" calcext:value-type="string">
            <text:p>op.</text:p>
          </table:table-cell>
          <table:table-cell table:style-name="ce11" office:value-type="float" office:value="400" calcext:value-type="float">
            <text:p>400</text:p>
          </table:table-cell>
          <table:table-cell table:style-name="ce13" table:number-columns-repeated="2"/>
          <table:table-cell table:style-name="ce11"/>
          <table:table-cell table:style-name="ce13"/>
          <table:table-cell table:style-name="ce11" table:number-columns-repeated="2"/>
          <table:table-cell table:number-columns-repeated="1012"/>
        </table:table-row>
        <table:table-row table:style-name="ro64">
          <table:table-cell/>
          <table:table-cell table:style-name="ce20" office:value-type="string" calcext:value-type="string">
            <text:p>RAZEM:</text:p>
          </table:table-cell>
          <table:table-cell table:number-columns-repeated="5"/>
          <table:table-cell table:style-name="ce24"/>
          <table:table-cell/>
          <table:table-cell table:style-name="ce2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65">
          <table:table-cell table:number-columns-repeated="7"/>
          <table:table-cell table:style-name="ce27" table:number-columns-repeated="3"/>
          <table:table-cell table:style-name="ce34"/>
          <table:table-cell table:number-columns-repeated="101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0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08:32:37.50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22-08-12T15:47:05Z</meta:creation-date>
    <dc:date>2023-10-03T08:33:46.563000000</dc:date>
    <meta:editing-cycles>107</meta:editing-cycles>
    <meta:editing-duration>PT13H58M58S</meta:editing-duration>
    <meta:print-date>2023-09-25T07:24:04.353000000</meta:print-date>
    <meta:document-statistic meta:table-count="1" meta:cell-count="420" meta:object-count="0"/>
  </office:meta>
</office:document-meta>
</file>