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Tahoma1" svg:font-family="Tahoma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5cm" fo:margin-right="0cm" fo:margin-top="0.065cm" fo:margin-bottom="0cm" loext:contextual-spacing="false" fo:line-height="115%" fo:text-align="justify" style:justify-single-word="false" fo:text-indent="-0.25cm" style:auto-text-indent="false" style:punctuation-wrap="hanging"/>
      <style:text-properties fo:font-size="9pt" officeooo:paragraph-rsid="000ecbdc" style:font-size-asian="9pt" style:font-name-complex="Times New Roman" style:font-size-complex="9pt"/>
    </style:style>
    <style:style style:name="P2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paragraph-rsid="000ecbdc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officeooo:paragraph-rsid="000ecbdc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true" style:line-height-at-least="0.176cm" fo:text-align="end" style:justify-single-word="false"/>
      <style:text-properties style:font-name="Times New Roman" fo:font-size="12pt" officeooo:paragraph-rsid="000ecbdc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683999" officeooo:paragraph-rsid="000ecbdc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471ddf" officeooo:paragraph-rsid="000ecbdc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true" style:line-height-at-least="0.176cm" fo:text-align="start" style:justify-single-word="false"/>
      <style:text-properties style:font-name="Times New Roman" fo:font-size="12pt" officeooo:rsid="00471ddf" officeooo:paragraph-rsid="000ecbd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rsid="004d4825" officeooo:paragraph-rsid="000ecbdc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12pt" fo:font-weight="bold" officeooo:paragraph-rsid="000ecbdc" style:font-size-asian="12pt" style:font-weight-asian="bold" style:font-size-complex="12pt"/>
    </style:style>
    <style:style style:name="P10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fo:font-weight="bold" officeooo:paragraph-rsid="000ecbdc" style:font-size-asian="12pt" style:font-weight-asian="bold" style:font-size-complex="12pt"/>
    </style:style>
    <style:style style:name="P11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style:text-underline-style="none" officeooo:paragraph-rsid="000ecbdc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fo:font-style="normal" officeooo:paragraph-rsid="000ecbdc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top="0cm" fo:margin-bottom="0cm" loext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0ecbdc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2pt" officeooo:paragraph-rsid="000ecbdc" style:font-name-asian="Times New Roman" style:font-size-asian="12pt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true" style:line-height-at-least="0.176cm" fo:text-align="center" style:justify-single-word="false"/>
      <style:text-properties style:font-name="Times New Roman" fo:font-size="9pt" officeooo:rsid="0048ecdb" officeooo:paragraph-rsid="000ecbdc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true" style:line-height-at-least="0.176cm" fo:text-align="justify" style:justify-single-word="false"/>
      <style:text-properties fo:color="#000000" style:font-name="Times New Roman" fo:font-size="10.5pt" officeooo:paragraph-rsid="000ecbdc" style:font-size-asian="10.5pt" style:font-name-complex="Arial1" style:font-size-complex="10.5pt"/>
    </style:style>
    <style:style style:name="P17" style:family="paragraph" style:parent-style-name="Text_20_body">
      <style:paragraph-properties fo:margin-top="0cm" fo:margin-bottom="0cm" loext:contextual-spacing="true" style:writing-mode="lr-tb"/>
      <style:text-properties style:font-name="Times New Roman" fo:font-size="12pt" officeooo:paragraph-rsid="000ecbdc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true" fo:text-align="start" style:justify-single-word="false" style:writing-mode="lr-tb"/>
      <style:text-properties style:font-name="Times New Roman" fo:font-size="12pt" fo:font-weight="bold" officeooo:rsid="001a8fd2" officeooo:paragraph-rsid="000ecbdc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true" style:writing-mode="lr-tb"/>
      <style:text-properties style:font-name="Times New Roman" fo:font-size="12pt" fo:font-weight="bold" officeooo:rsid="001a8fd2" officeooo:paragraph-rsid="000ecbdc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true" fo:text-align="start" style:justify-single-word="false" style:writing-mode="lr-tb"/>
      <style:text-properties style:font-name="Times New Roman" fo:font-size="12pt" fo:font-style="normal" officeooo:paragraph-rsid="000ecbdc" style:font-size-asian="12pt" style:font-style-asian="normal" style:font-size-complex="12pt" style:font-style-complex="normal"/>
    </style:style>
    <style:style style:name="P21" style:family="paragraph" style:parent-style-name="Text_20_body" style:master-page-name="Standard">
      <style:paragraph-properties fo:margin-top="0cm" fo:margin-bottom="0cm" loext:contextual-spacing="true" fo:line-height="100%" fo:text-align="start" style:justify-single-word="false" style:page-number="auto"/>
      <style:text-properties style:font-name="Times New Roman" fo:font-size="12pt" officeooo:paragraph-rsid="000ecbdc" style:font-size-asian="12pt" style:font-size-complex="12pt"/>
    </style:style>
    <style:style style:name="P22" style:family="paragraph" style:parent-style-name="Text_20_body">
      <style:paragraph-properties fo:margin-top="0cm" fo:margin-bottom="0.21cm" loext:contextual-spacing="true" style:shadow="none" style:writing-mode="page">
        <style:tab-stops/>
      </style:paragraph-properties>
      <style:text-properties style:font-name="Times New Roman" fo:font-size="12pt" officeooo:paragraph-rsid="000ecbdc" style:font-size-asian="12pt" style:font-size-complex="12pt"/>
    </style:style>
    <style:style style:name="P23" style:family="paragraph" style:parent-style-name="Text_20_body">
      <style:paragraph-properties fo:margin-top="0cm" fo:margin-bottom="0.21cm" loext:contextual-spacing="true" style:shadow="none" style:writing-mode="page">
        <style:tab-stops/>
      </style:paragraph-properties>
      <style:text-properties style:font-name="Times New Roman" fo:font-size="10pt" fo:font-weight="bold" officeooo:rsid="00283992" officeooo:paragraph-rsid="000ecbdc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punctuation-wrap="hanging"/>
      <style:text-properties officeooo:paragraph-rsid="000ecbdc"/>
    </style:style>
    <style:style style:name="P25" style:family="paragraph" style:parent-style-name="Text_20_body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punctuation-wrap="hanging"/>
      <style:text-properties style:font-name="Times New Roman" fo:font-size="12pt" fo:font-weight="normal" officeooo:rsid="003810d0" officeooo:paragraph-rsid="000ecbdc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 style:punctuation-wrap="hanging"/>
      <style:text-properties fo:color="#000000" style:font-name="Times New Roman" fo:font-size="12pt" fo:font-weight="normal" officeooo:rsid="003810d0" officeooo:paragraph-rsid="000ecbdc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size="11pt" fo:font-style="normal" officeooo:rsid="000ac676" officeooo:paragraph-rsid="000ecbdc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style:font-name="Times New Roman" fo:font-weight="normal" officeooo:paragraph-rsid="000ecbdc" style:font-weight-asian="normal" style:font-weight-complex="normal"/>
    </style:style>
    <style:style style:name="P29" style:family="paragraph" style:parent-style-name="Standard">
      <style:paragraph-properties fo:margin-top="0cm" fo:margin-bottom="0cm" loext:contextual-spacing="true" style:line-height-at-least="0.176cm" fo:text-align="justify" style:justify-single-word="false"/>
      <style:text-properties fo:color="#000000" style:font-name="Times New Roman" fo:font-size="9pt" officeooo:paragraph-rsid="000ecbdc" style:font-size-asian="9pt" style:font-name-complex="Arial1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ecbdc" style:font-size-asian="12p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0ecbdc" style:font-size-asian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paragraph-rsid="000ecbdc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end" style:justify-single-word="false"/>
      <style:text-properties style:font-name="Calibri" fo:font-size="12pt" fo:font-style="normal" style:text-underline-style="none" officeooo:paragraph-rsid="000ecbdc" style:font-size-asian="12pt" style:font-style-asian="normal" style:font-style-complex="normal"/>
    </style:style>
    <style:style style:name="P34" style:family="paragraph" style:parent-style-name="Standard">
      <style:paragraph-properties fo:text-align="end" style:justify-single-word="false"/>
      <style:text-properties officeooo:paragraph-rsid="000ecbdc"/>
    </style:style>
    <style:style style:name="P35" style:family="paragraph" style:parent-style-name="Standard">
      <style:paragraph-properties fo:text-align="start" style:justify-single-word="false"/>
      <style:text-properties fo:font-style="normal" style:text-underline-style="none" officeooo:paragraph-rsid="000ecbdc" style:font-style-asian="normal" style:font-style-complex="normal"/>
    </style:style>
    <style:style style:name="P36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rsid="000d42ce" officeooo:paragraph-rsid="000ecbdc" style:font-size-asian="10pt" style:font-style-asian="italic" style:font-weight-asian="bold" style:font-size-complex="10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/>
      <style:text-properties style:font-name="Times New Roman" fo:font-size="12pt" officeooo:paragraph-rsid="000ecbdc" style:font-size-asian="12pt" style:font-size-complex="12pt"/>
    </style:style>
    <style:style style:name="P38" style:family="paragraph" style:parent-style-name="Standard" style:list-style-name="WWNum22">
      <style:paragraph-properties fo:margin-left="0cm" fo:margin-right="0cm" fo:text-align="justify" style:justify-single-word="false" fo:orphans="2" fo:widows="2" fo:text-indent="-0.004cm" style:auto-text-indent="false" fo:padding="0cm" fo:border="none"/>
      <style:text-properties fo:color="#000000" style:font-name="Times New Roman" fo:font-size="12pt" officeooo:paragraph-rsid="000ecbdc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-0.004cm" style:auto-text-indent="false" fo:padding="0cm" fo:border="none"/>
      <style:text-properties fo:color="#000000" style:font-name="Times New Roman" fo:font-size="12pt" officeooo:paragraph-rsid="000ecbdc" style:font-name-asian="Arial1" style:font-size-asian="12pt" style:font-name-complex="Arial1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center" style:justify-single-word="false" style:writing-mode="page"/>
      <style:text-properties style:font-name="Cambria" fo:font-size="10pt" fo:font-style="italic" style:text-underline-style="none" fo:font-weight="bold" officeooo:rsid="000d42ce" officeooo:paragraph-rsid="000ecbdc" style:font-size-asian="10pt" style:font-style-asian="italic" style:font-weight-asian="bold" style:font-size-complex="10pt" style:font-style-complex="normal"/>
    </style:style>
    <style:style style:name="T1" style:family="text">
      <style:text-properties fo:font-weight="normal" officeooo:rsid="001d898c" style:font-weight-asian="normal" style:font-weight-complex="normal"/>
    </style:style>
    <style:style style:name="T2" style:family="text">
      <style:text-properties fo:font-weight="normal" officeooo:rsid="0020776d" style:font-weight-asian="normal" style:font-weight-complex="normal"/>
    </style:style>
    <style:style style:name="T3" style:family="text">
      <style:text-properties fo:letter-spacing="-0.002cm" fo:font-weight="normal" officeooo:rsid="001d898c" style:font-weight-asian="normal" style:font-weight-complex="bold"/>
    </style:style>
    <style:style style:name="T4" style:family="text">
      <style:text-properties fo:letter-spacing="-0.002cm" fo:font-weight="normal" officeooo:rsid="00321d76" style:font-weight-asian="normal" style:font-weight-complex="bold"/>
    </style:style>
    <style:style style:name="T5" style:family="text">
      <style:text-properties fo:letter-spacing="-0.002cm" fo:font-weight="normal" officeooo:rsid="0003fd0a" style:font-weight-asian="normal" style:font-weight-complex="bold"/>
    </style:style>
    <style:style style:name="T6" style:family="text">
      <style:text-properties fo:letter-spacing="-0.002cm" fo:font-weight="normal" officeooo:rsid="00287b76" style:font-weight-asian="normal" style:font-weight-complex="bold"/>
    </style:style>
    <style:style style:name="T7" style:family="text">
      <style:text-properties fo:letter-spacing="-0.002cm" fo:font-weight="normal" officeooo:rsid="00611880" style:font-weight-asian="normal" style:font-weight-complex="bold"/>
    </style:style>
    <style:style style:name="T8" style:family="text">
      <style:text-properties fo:letter-spacing="-0.002cm" fo:language="pl" fo:country="PL" fo:font-weight="normal" officeooo:rsid="001d898c" style:font-weight-asian="normal" style:font-weight-complex="bold"/>
    </style:style>
    <style:style style:name="T9" style:family="text">
      <style:text-properties fo:letter-spacing="-0.002cm" fo:language="pl" fo:country="PL" fo:font-weight="normal" officeooo:rsid="00321d76" style:font-weight-asian="normal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270419"/>
    </style:style>
    <style:style style:name="T12" style:family="text">
      <style:text-properties officeooo:rsid="0032ec42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a21b8"/>
    </style:style>
    <style:style style:name="T15" style:family="text">
      <style:text-properties style:text-underline-style="none" officeooo:rsid="0003fd0a"/>
    </style:style>
    <style:style style:name="T16" style:family="text">
      <style:text-properties style:text-underline-style="none" officeooo:rsid="0032ec42"/>
    </style:style>
    <style:style style:name="T17" style:family="text">
      <style:text-properties style:text-underline-style="none" officeooo:rsid="0039ea52"/>
    </style:style>
    <style:style style:name="T18" style:family="text">
      <style:text-properties style:text-underline-style="none" officeooo:rsid="0020776d"/>
    </style:style>
    <style:style style:name="T19" style:family="text">
      <style:text-properties style:text-underline-style="none" officeooo:rsid="0030efc3"/>
    </style:style>
    <style:style style:name="T20" style:family="text">
      <style:text-properties style:text-underline-style="none" officeooo:rsid="00aeaf55"/>
    </style:style>
    <style:style style:name="T21" style:family="text">
      <style:text-properties style:text-underline-style="none" officeooo:rsid="00250b49"/>
    </style:style>
    <style:style style:name="T22" style:family="text">
      <style:text-properties style:text-underline-style="none" officeooo:rsid="0035277c"/>
    </style:style>
    <style:style style:name="T23" style:family="text">
      <style:text-properties style:text-underline-style="none" officeooo:rsid="003538f5"/>
    </style:style>
    <style:style style:name="T24" style:family="text">
      <style:text-properties style:text-underline-style="none" officeooo:rsid="00718d8a"/>
    </style:style>
    <style:style style:name="T25" style:family="text">
      <style:text-properties style:text-underline-style="none" officeooo:rsid="0050f25c"/>
    </style:style>
    <style:style style:name="T26" style:family="text">
      <style:text-properties style:text-underline-style="none" officeooo:rsid="001ead2f"/>
    </style:style>
    <style:style style:name="T27" style:family="text">
      <style:text-properties officeooo:rsid="0035277c"/>
    </style:style>
    <style:style style:name="T28" style:family="text">
      <style:text-properties officeooo:rsid="0043ddec"/>
    </style:style>
    <style:style style:name="T29" style:family="text">
      <style:text-properties officeooo:rsid="0086b8d3"/>
    </style:style>
    <style:style style:name="T30" style:family="text">
      <style:text-properties officeooo:rsid="00283992"/>
    </style:style>
    <style:style style:name="T31" style:family="text">
      <style:text-properties officeooo:rsid="00258183"/>
    </style:style>
    <style:style style:name="T32" style:family="text">
      <style:text-properties officeooo:rsid="0020776d"/>
    </style:style>
    <style:style style:name="T33" style:family="text">
      <style:text-properties officeooo:rsid="0022de65"/>
    </style:style>
    <style:style style:name="T34" style:family="text">
      <style:text-properties officeooo:rsid="0003fd0a"/>
    </style:style>
    <style:style style:name="T35" style:family="text">
      <style:text-properties officeooo:rsid="00af3d8c"/>
    </style:style>
    <style:style style:name="T36" style:family="text">
      <style:text-properties officeooo:rsid="00683999"/>
    </style:style>
    <style:style style:name="T37" style:family="text">
      <style:text-properties officeooo:rsid="004e0be7"/>
    </style:style>
    <style:style style:name="T38" style:family="text">
      <style:text-properties officeooo:rsid="0048ecdb"/>
    </style:style>
    <style:style style:name="T39" style:family="text">
      <style:text-properties fo:font-size="9pt" officeooo:rsid="0048ecdb" style:font-size-asian="9pt" style:font-size-complex="9pt"/>
    </style:style>
    <style:style style:name="T40" style:family="text">
      <style:text-properties fo:font-size="9pt" officeooo:rsid="00283992" style:font-size-asian="9pt" style:font-size-complex="9pt"/>
    </style:style>
    <style:style style:name="T41" style:family="text">
      <style:text-properties fo:font-size="9pt" officeooo:rsid="004fc4b0" style:font-size-asian="9pt" style:font-size-complex="9pt"/>
    </style:style>
    <style:style style:name="T42" style:family="text">
      <style:text-properties officeooo:rsid="0048ecdb" style:font-size-asian="10.5pt"/>
    </style:style>
    <style:style style:name="T43" style:family="text">
      <style:text-properties officeooo:rsid="004fc4b0"/>
    </style:style>
    <style:style style:name="T44" style:family="text">
      <style:text-properties officeooo:rsid="003f3136"/>
    </style:style>
    <style:style style:name="T45" style:family="text">
      <style:text-properties officeooo:rsid="00d69e62"/>
    </style:style>
    <style:style style:name="T46" style:family="text">
      <style:text-properties officeooo:rsid="00c48d5f"/>
    </style:style>
    <style:style style:name="T47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etter-spacing="-0.002cm" fo:font-weight="normal" officeooo:rsid="00683999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etter-spacing="-0.002cm" fo:font-weight="normal" officeooo:rsid="00283992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3810d0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4" style:family="text">
      <style:text-properties style:font-name="Times New Roman" fo:font-size="12pt" fo:font-style="normal" style:text-underline-style="none" officeooo:rsid="0071c58f" style:font-size-asian="12pt" style:font-style-asian="normal" style:font-size-complex="12pt" style:font-style-complex="normal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letter-spacing="-0.002cm" fo:font-weight="normal" style:font-weight-asian="normal" style:font-name-complex="Arial1" style:font-weight-complex="normal"/>
    </style:style>
    <style:style style:name="T57" style:family="text">
      <style:text-properties style:font-name="Times New Roman" fo:letter-spacing="-0.002cm" fo:font-weight="normal" officeooo:rsid="003842ab" style:font-weight-asian="normal" style:font-name-complex="Arial1" style:font-weight-complex="normal"/>
    </style:style>
    <style:style style:name="T58" style:family="text">
      <style:text-properties style:font-name="Times New Roman" fo:letter-spacing="-0.002cm" fo:font-weight="normal" officeooo:rsid="0032ec23" style:font-weight-asian="normal" style:font-name-complex="Arial1" style:font-weight-complex="normal"/>
    </style:style>
    <style:style style:name="T59" style:family="text">
      <style:text-properties style:font-name="Times New Roman" fo:letter-spacing="-0.002cm" fo:font-weight="normal" officeooo:rsid="00708d53" style:font-weight-asian="normal" style:font-name-complex="Arial1" style:font-weight-complex="normal"/>
    </style:style>
    <style:style style:name="T60" style:family="text">
      <style:text-properties style:font-name-asian="Arial1" style:font-name-complex="Arial1"/>
    </style:style>
    <style:style style:name="T61" style:family="text">
      <style:text-properties fo:font-size="12pt" style:font-size-asian="12pt"/>
    </style:style>
    <style:style style:name="T62" style:family="text">
      <style:text-properties fo:font-size="12pt" officeooo:rsid="00683999" style:font-size-asian="12pt" style:font-size-complex="12pt"/>
    </style:style>
    <style:style style:name="T63" style:family="text">
      <style:text-properties style:font-name="Calibri" fo:font-size="12pt" fo:font-style="normal" style:text-underline-style="none" style:font-size-asian="12pt" style:font-style-asian="normal" style:font-style-complex="normal"/>
    </style:style>
    <style:style style:name="T64" style:family="text">
      <style:text-properties style:font-name="Calibri" fo:font-size="12pt" style:font-size-asian="12pt"/>
    </style:style>
    <style:style style:name="T65" style:family="text">
      <style:text-properties style:font-name="Calibri-Italic" fo:font-size="12pt" fo:font-style="normal" style:text-underline-style="none" style:font-size-asian="12pt" style:font-style-asian="normal" style:font-style-complex="normal"/>
    </style:style>
    <style:style style:name="T66" style:family="text">
      <style:text-properties style:font-name="Calibri-Italic" fo:font-size="12pt" style:font-size-asian="12pt"/>
    </style:style>
    <style:style style:name="T67" style:family="text">
      <style:text-properties officeooo:rsid="0071c58f"/>
    </style:style>
    <style:style style:name="T68" style:family="text">
      <style:text-properties fo:color="#000000" style:font-name="Times New Roman" fo:letter-spacing="-0.002cm" fo:font-weight="normal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nak sprawy: </text:span><text:span text:style-name="T3">DPS/</text:span><text:span text:style-name="T4">DG/ZP/</text:span><text:span text:style-name="T5">26</text:span><text:span text:style-name="T4">/</text:span><text:span text:style-name="T6">4</text:span><text:span text:style-name="T8">/</text:span><text:span text:style-name="T9">PN/</text:span><text:span text:style-name="T3">20</text:span><text:span text:style-name="T5">2</text:span><text:span text:style-name="T7">1</text:span><text:span text:style-name="T1"> <text:s text:c="50"/>Załącznik nr </text:span><text:span text:style-name="T2">1 do SWZ</text:span><text:span text:style-name="T1"> </text:span>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10"> </text:span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10">………………</text:span>..</text:p>
      <text:p text:style-name="P2">Pieczęć adresowa Wykonawcy </text:p>
      <text:p text:style-name="P9">O F E R T A   nr.....</text:p>
      <text:p text:style-name="P3"> </text:p>
      <text:p text:style-name="P10">I. Dane dotyczące Wykonawcy:</text:p>
      <text:p text:style-name="P2">Pełna nazwa Wykonawcy:……………………………………………………………………...........,…………………...................................................................................................................................</text:p>
      <text:p text:style-name="P2">Adres siedziby………………………………………………………………………………………..</text:p>
      <text:p text:style-name="P2">NIP: ................................................... REGON......................................</text:p>
      <text:p text:style-name="P2">Tel/Fax ............................................................................<text:span text:style-name="T11">e-mail: ...........</text:span>………</text:p>
      <text:p text:style-name="P2"/>
      <text:p text:style-name="P10">II. Przedmiot oferty: ,,<text:span text:style-name="T12">Systematyczne dostawy różnych produktów spożywczych do DPS Brańszczyk <text:s/>w 2022r. z podziałem na V zadań".</text:span></text:p>
      <text:p text:style-name="P2">Oferta dotyczy <text:span text:style-name="T13"> </text:span><text:span text:style-name="T14">zamówienia na dostawy:</text:span><text:span text:style-name="T15">różnych</text:span><text:span text:style-name="T14"> produktów spożywczych; produktów </text:span><text:span text:style-name="T16">mleczarskich</text:span><text:span text:style-name="T14"> </text:span><text:span text:style-name="T17">; </text:span><text:span text:style-name="T15">dostaw produktów głęboko mrożonych; dostaw świeżych jaj kurzych klasy wagowej ,,L", </text:span><text:span text:style-name="T18">dostaw pieczywa i wyrobów piekarniczych </text:span><text:span text:style-name="T19">do </text:span><text:span text:style-name="T17">Domu Pomocy Społecznej w Brańszczyku </text:span><text:span text:style-name="T13">o </text:span><text:span text:style-name="T20">maksymalnej, </text:span><text:span text:style-name="T13"><text:s/>szacunkowej ilości przewidywanej na okres </text:span><text:span text:style-name="T21">od: </text:span><text:span text:style-name="T22">01.0</text:span><text:span text:style-name="T17">1</text:span><text:span text:style-name="T13">.2</text:span><text:span text:style-name="T23">02</text:span><text:span text:style-name="T24">2</text:span><text:span text:style-name="T17">r.</text:span><text:span text:style-name="T13"> do 31.12.20</text:span><text:span text:style-name="T23">2</text:span><text:span text:style-name="T24">2</text:span><text:span text:style-name="T13">r., <text:s text:c="2"/>w cenach określonych w załącznik</text:span><text:span text:style-name="T22">ach</text:span><text:span text:style-name="T13"> nr </text:span><text:span text:style-name="T22">2</text:span><text:span text:style-name="T25">a, </text:span><text:span text:style-name="T22">2</text:span><text:span text:style-name="T25">b, </text:span><text:span text:style-name="T15">2c, 2d, </text:span><text:span text:style-name="T26">2e</text:span><text:span text:style-name="T13"> (formularz</text:span><text:span text:style-name="T22">e</text:span><text:span text:style-name="T13"> asortymentowo- cenow</text:span><text:span text:style-name="T22">e </text:span><text:span text:style-name="T20">dla poszczególnych zadań</text:span><text:span text:style-name="T13">).</text:span></text:p>
      <text:p text:style-name="P11"/>
      <text:p text:style-name="P10">III. Cena oferty:</text:p>
      <text:p text:style-name="P2">Szczegółowy wykaz cen jednostkowych, został złożony na formularz<text:span text:style-name="T27">ach</text:span> asortymentowo- cenowy<text:span text:style-name="T27">ch</text:span> zgodnie z załącznik<text:span text:style-name="T27">ami</text:span> nr <text:span text:style-name="T27">2a,2b,2c,2d,2e, 2f.</text:span></text:p>
      <text:p text:style-name="P22">Oferujemy wykonanie całości zamówienia <text:s/><text:span text:style-name="T28">w poszczególnych pakietach </text:span>za kwotę:</text:p>
      <text:p text:style-name="P23">(wypełnić tylko na te zadanie, <text:s/>na które jest składana oferta)</text:p>
      <text:p text:style-name="P17"/>
      <text:p text:style-name="P17"><text:s/><text:span text:style-name="T29">Zadanie nr.</text:span> I:<text:span text:style-name="T30">Dostawy różnych produktów spożywczych</text:span></text:p>
      <text:p text:style-name="P17"><text:s/><text:span text:style-name="T31">Wartość</text:span> netto:    ...................... <text:s text:c="2"/>;<text:span text:style-name="T31">Wartość</text:span> VAT:      ................; <text:s/><text:span text:style-name="T31">Wartość</text:span> brutto:   .........</text:p>
      <text:p text:style-name="P18">Termin dostawy po reklamacji towarów:.....................................</text:p>
      <text:p text:style-name="P17"/>
      <text:p text:style-name="P17"><text:span text:style-name="T29">Zadanie nr</text:span> II: <text:span text:style-name="T30">Dostawy produktów mleczarskich;</text:span></text:p>
      <text:p text:style-name="P17"><text:s/><text:span text:style-name="T31">Wartość</text:span> <text:span text:style-name="T32">brutto</text:span>:    .................. <text:s/>;<text:span text:style-name="T31">Wartość</text:span> VAT:      ............; <text:s/><text:span text:style-name="T31">Wartość</text:span> <text:span text:style-name="T32">netto</text:span>:   ..................</text:p>
      <text:p text:style-name="P18">Termin dostawy po reklamacji towarów:.....................................</text:p>
      <text:p text:style-name="P19"/>
      <text:p text:style-name="P12"> <text:span text:style-name="T29">Zadanie nr</text:span> I<text:span text:style-name="T33">II</text:span>: <text:span text:style-name="T30">Dostawy produktów głęboko mrożonych:</text:span></text:p>
      <text:p text:style-name="P12"><text:span text:style-name="T31">Wartość</text:span> <text:span text:style-name="T32">brutto</text:span>:    .................. <text:s/>;<text:span text:style-name="T31">Wartość</text:span> VAT:      ............; <text:s/><text:span text:style-name="T31">Wartość</text:span> <text:span text:style-name="T32">netto</text:span>:   ................</text:p>
      <text:p text:style-name="P18">Termin dostawy po reklamacji towarów:.....................................</text:p>
      <text:p text:style-name="P17"/>
      <text:p text:style-name="P17"><text:span text:style-name="T29">Zadanie nr</text:span> <text:span text:style-name="T33">IV</text:span>: <text:span text:style-name="T30">Dostawy świeżych jaj kurzych klasy wagowej ,L"</text:span></text:p>
      <text:p text:style-name="P17"><text:s text:c="2"/><text:span text:style-name="T31">Wartość</text:span> <text:span text:style-name="T32">brutto</text:span>:................... <text:span text:style-name="T31">Wartość</text:span> VAT:  ................;<text:span text:style-name="T31">Wartość</text:span> <text:s/><text:span text:style-name="T32">netto</text:span>:   .....................</text:p>
      <text:p text:style-name="P18">Termin dostawy po reklamacji towarów:.....................................</text:p>
      <text:p text:style-name="P17"/>
      <text:p text:style-name="P17"><text:span text:style-name="T29">Zadanie nr</text:span> <text:span text:style-name="T34">V</text:span>: <text:s/><text:span text:style-name="T30">Dostawy pieczywa i produktów piekarniczych.</text:span></text:p>
      <text:p text:style-name="P17"><text:s text:c="2"/><text:span text:style-name="T31">Wartość</text:span> <text:span text:style-name="T32">brutto</text:span>:................... <text:span text:style-name="T31">Wartość</text:span> VAT:  ................;<text:span text:style-name="T31">Wartość</text:span> <text:s/><text:span text:style-name="T32">netto</text:span>:   .....................</text:p>
      <text:p text:style-name="P18">Termin dostawy po reklamacji towarów:.....................................</text:p>
      <text:p text:style-name="P20"/>
      <text:p text:style-name="P20"/>
      <text:p text:style-name="P20"/>
      <text:p text:style-name="P10"><text:soft-page-break/>IV. Oświadczenia Wykonawcy</text:p>
      <text:p text:style-name="P2">Oświadczam(y), że <text:span text:style-name="T35">jako </text:span>Wykonawca:</text:p>
      <text:p text:style-name="P2">1. Posiada<text:span text:style-name="T35">m</text:span> uprawnienia do wykonywania określonej działalności lub czynności, jeżeli ustawy     nakładają obowiązek posiadania takich uprawnień.</text:p>
      <text:p text:style-name="P2">2. Posiada<text:span text:style-name="T35">m</text:span> niezbędną wiedzę i doświadczenie oraz dysponuje potencjałem technicznym i osobami zdolnymi do wykonania zamówienia.</text:p>
      <text:p text:style-name="P2"><text:span text:style-name="T36">3</text:span>. <text:span text:style-name="T37">Zapewnię ciągłość zamawianych dostaw, oferuję zamawiany <text:s/>asortyment zgodnie z zapisami jakościowymi i tymi , które dotyczą dostarczanego asortymentu, <text:s/>zawartymi w <text:s/>opisie</text:span> przedmiot<text:span text:style-name="T37">u</text:span> zamówienia, <text:span text:style-name="T37">formularzach asortymentowo cenowych i postanowieniach SWZ .</text:span></text:p>
      <text:p text:style-name="P5">4. Oświadczam(y) , że:</text:p>
      <text:p text:style-name="P6">a) <text:s/>zamówienie ( zadanie <text:s/>nr..........) bedę realizował samodzielnie i nie zamierzam zrealizować przy udziale podwykonawców*</text:p>
      <text:p text:style-name="P7">b) zamówienie - <text:span text:style-name="T38">zadanie</text:span> <text:span text:style-name="T38">nr..............</text:span> <text:span text:style-name="T38">zamierzam zrealizować z udziałem podwykonawców(</text:span><text:span text:style-name="T39">wypełnić tylko w przypadku, gdy wykon</text:span><text:span text:style-name="T40">a</text:span><text:span text:style-name="T39">wca zamierza powierzyć wykonanie zadania </text:span><text:span text:style-name="T41">lub części podwykonawcom)........................................... </text:span><text:span text:style-name="T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">(podać nazwę firmy <text:span text:style-name="T43">i zakres wykonywanego świadczenia</text:span> )</text:p>
      <text:p text:style-name="P2"><text:span text:style-name="T36">5</text:span>. Uważa<text:span text:style-name="T38">m(y)</text:span> się za związanego ofertą przez 30 dni <text:span text:style-name="T44">tj do dnia: 18.12.2021r.</text:span></text:p>
      <text:p text:style-name="P2"><text:span text:style-name="T36">6</text:span>. Oferowana cena, zawiera wszystkie koszty związane z wykonaniem przedmiotu zamówienia wraz z dostawą towaru <text:span text:style-name="T45">i wniesieniem </text:span><text:s/>do magazynu zamawiającego.</text:p>
      <text:p text:style-name="P8"><text:span text:style-name="T36">7</text:span>. <text:span text:style-name="T46">Składając ofertę</text:span> <text:span text:style-name="T46">akceptuję bez zastrzeżeń opis przedmiotu zamówienia, terminy dostaw , <text:s/>wymagania zawarte w SWZ i postanowienia <text:s/>zawarte w projekcie umowy. <text:s/></text:span></text:p>
      <text:p text:style-name="P24"><text:span text:style-name="T48">8</text:span><text:span text:style-name="T47">. W przypadku przyznania zamówienia publicznego, zobowiązuj</text:span><text:span text:style-name="T49">ę</text:span><text:span text:style-name="T47"> się do zawarcia pisemnej </text:span><text:span text:style-name="T50">umowy  </text:span><text:span text:style-name="T52"> </text:span><text:span text:style-name="T50">w siedzibie Zamawiającego, w </text:span><text:span text:style-name="T51">miejscu i </text:span><text:span text:style-name="T50"><text:s/>terminie przez niego wyznaczonym.</text:span></text:p>
      <text:p text:style-name="P25"><text:span text:style-name="T36">9</text:span>. <text:span text:style-name="T60">Czy Wykonawca jest mikroprzedsiębiorstwem bądź małym lub średnim przedsiębiorstwem?</text:span></text:p>
      <text:p text:style-name="P37"><text:bookmark text:name="bookmark=id.3znysh71"/><text:bookmark text:name="_heading=h.2et92p01"/>☐<text:span text:style-name="T60"> tak</text:span></text:p>
      <text:p text:style-name="P37"><text:bookmark text:name="bookmark=id.tyjcwt1"/>☐<text:span text:style-name="T60"> nie</text:span></text:p>
      <text:p text:style-name="P39">Zgodnie z zaleceniem Komisji z dnia 6 maja 2003 r. dotyczącym definicji mikroprzedsiębiorstw oraz małych i średnich przedsiębiorstw (Dz. Urz. UE L 124 z 20.5.2003, str. 36) oraz art. 105 <text:s text:c="4"/>i 106 ustawy z dnia 2 lipca 2004 r. o swobodzie działalności gospodarczej (Dz. U. z 2016 r. poz. 1829 ze zm.): </text:p>
      <text:list xml:id="list1109943344" text:style-name="WWNum22">
        <text:list-item>
          <text:p text:style-name="P38">mikroprzedsiębiorstwo to przedsiębiorstwo, które, w co najmniej jednym z dwóch ostatnich lat obrotowych zatrudniało mniej niż 10 osób i którego roczny obrót lub roczna suma bilansowa nie przekraczała 2 milionów EUR, </text:p>
        </text:list-item>
        <text:list-item>
          <text:p text:style-name="P38">małe przedsiębiorstwo to przedsiębiorstwo, które, w co najmniej jednym z dwóch ostatnich lat obrotowych zatrudniało mniej niż 50 osób i którego roczny obrót lub roczna suma bilansowa nie przekraczała 10 milionów EUR, </text:p>
        </text:list-item>
      </text:list>
      <text:p text:style-name="P26">średnie przedsiębiorstwa: przedsiębiorstwa, które nie są, mikroprzedsiębiorstwami ani małymi przedsiębiorstwami i które, w co najmniej jednym z dwóch ostatnich lat obrotowych zatrudniało mniej niż 250 osób i których roczny obrót nie przekraczał 50 milionów EUR lub roczna suma bilansowa nie przekraczała 43 milionów EUR. </text:p>
      <text:p text:style-name="P26"/>
      <text:p text:style-name="P28"><text:span text:style-name="T62">10</text:span><text:span text:style-name="T61">. Oświadczenie wykonawcy dotyczące wypełnienia obowiązków informacyjnych przewidzianych w art. 13 lub art. 14 RODO**</text:span></text:p>
      <text:p text:style-name="P30">Oświadczam, że:</text:p>
      <text:p text:style-name="P31">wypełniłem obowiązki informacyjne przewidziane w art. 13 lub art. 14 Rozporządzenia Parlamentu</text:p>
      <text:p text:style-name="P31">Europejskiego i Rady (UE) 2016/679 z dnia 27 kwietnia 2016 r. w sprawie ochrony osób fizycznych w związku z przetwarzaniem danych osobowych i w sprawie swobodnego przepływu takich danych oraz uchylenia dyrektywy 95/46/WE (,,RODO”) wobec osób fizycznych, od których dane osobowe bezpośrednio lub pośrednio pozyskałem w celu ubiegania się o udzielenie zamówienia publicznego w niniejszym postępowaniu, w tym również wykonałem obowiązek, który ciąży na mnie zgodnie z „Informacją o przetwarzaniu danych osobowych osób fizycznych, których dane są przekazywane zamawiającemu przez wykonawcę w toku postępowania o udzielenie <text:soft-page-break/>zamówienia publicznego oraz w toku wykonywania umowy” za<text:span text:style-name="T36">wartą w rozdziale II pkt. 2</text:span> SIWZ w niniejszym postępowaniu.</text:p>
      <text:p text:style-name="P31"/>
      <text:p text:style-name="P30">OŚWIADCZENIE DOTYCZĄCE PODANYCH INFORMACJI:</text:p>
      <text:p text:style-name="P31"/>
      <text:p text:style-name="P31">Oświadczam, że <text:s/><text:span text:style-name="T46">wszystkie</text:span> informacje podane w <text:s/>oświadczeniach są aktualne i zgodne z prawdą. <text:span text:style-name="T46">Składając ofertę podejmuję zobowiązanie dostarczania asortymentu o ustalonej jakości <text:s/>zgodnej z opisem w formularzach asortymentowo – cenowych i po cenach tam skalkulowanych.</text:span> <text:span text:style-name="T46">Posiadam</text:span> pełną świadomoś<text:span text:style-name="T46">ć</text:span> konsekwencji <text:span text:style-name="T46">prawnych <text:s/>wynikających z </text:span>wprowadzenia zamawiającego w błąd przy przedstawianiu informacji.</text:p>
      <text:p text:style-name="P33"/>
      <text:p text:style-name="P34"><text:span text:style-name="T63">…………......….……. </text:span><text:span text:style-name="T65">(miejscowość), </text:span><text:span text:style-name="T63">dnia ………….……. r. <text:s text:c="28"/></text:span><text:span text:style-name="T53"> .................................................. <text:s text:c="28"/> (podpis Wykonawcy </text:span><text:span text:style-name="T54">lub</text:span></text:p>
      <text:p text:style-name="P34"><text:span text:style-name="T54">osoby upoważnionej</text:span><text:span text:style-name="T53">)</text:span></text:p>
      <text:p text:style-name="P4"><text:s text:c="4"/></text:p>
      <text:p text:style-name="P10"/>
      <text:p text:style-name="P10">Załączniki i dokumenty złożone przez Wykonawcę łącznie z ofertą:</text:p>
      <text:p text:style-name="P2"><text:span text:style-name="T10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2"><text:span text:style-name="T10">………………………………………………………………………………………………………………………………</text:span>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………</text:p>
      <text:p text:style-name="P2"> </text:p>
      <text:p text:style-name="P2">Oferta została złożona na ……… kolejno ponumerowanych stronach łącznie ze wszystkimi</text:p>
      <text:p text:style-name="P2">załącznikami wymaganymi przez Zamawiającego.</text:p>
      <text:p text:style-name="P2"/>
      <text:p text:style-name="P2"/>
      <text:p text:style-name="P2"/>
      <text:p text:style-name="P2"/>
      <text:p text:style-name="P2"/>
      <text:p text:style-name="P2"/>
      <text:p text:style-name="P35"><text:span text:style-name="T64">…………….……. </text:span><text:span text:style-name="T66">(miejscowość), </text:span><text:span text:style-name="T64">dnia ………….……. r. <text:s text:c="22"/></text:span><text:span text:style-name="T55"> ..................................................</text:span></text:p>
      <text:p text:style-name="P13"> (podpis Wykonawcy <text:span text:style-name="T67">lub osoby upoważnionej</text:span>) </text:p>
      <text:p text:style-name="P32"/>
      <text:p text:style-name="P32"/>
      <text:p text:style-name="P32"/>
      <text:p text:style-name="P32"/>
      <text:p text:style-name="P32"/>
      <text:p text:style-name="P32"/>
      <text:p text:style-name="P36"/>
      <text:p text:style-name="P40"/>
      <text:p text:style-name="P40">Uwaga! Dokument należy opatrzyć kwalifikowanym podpisem elektronicznym, podpisem zaufanym lub podpisem osobistym</text:p>
      <text:p text:style-name="P32"/>
      <text:p text:style-name="P32"/>
      <text:p text:style-name="P16">..................................................</text:p>
      <text:p text:style-name="P29">* <text:span text:style-name="T38">niepotrzebne skreślić</text:span></text:p>
      <text:p text:style-name="P1"><text:span text:style-name="T68">** 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 wykreśl</text:span><text:span text:style-name="T57">ić</text:span><text:span text:style-name="T56"> </text:span><text:span text:style-name="T58">oświadczeni</text:span><text:span text:style-name="T57">e z pkt.1</text:span><text:span text:style-name="T59">0</text:span><text:span text:style-name="T56">)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Tahoma1" svg:font-family="Tahoma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307" style:display-name="ListLabel 1307" style:family="text">
      <style:text-properties style:text-position="0% 100%" style:font-name="Calibri" fo:font-family="Calibri" style:font-family-generic="roman" style:font-pitch="variable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08" style:display-name="ListLabel 1308" style:family="text">
      <style:text-properties style:text-position="0% 100%"/>
    </style:style>
    <style:style style:name="ListLabel_20_1309" style:display-name="ListLabel 1309" style:family="text">
      <style:text-properties style:text-position="0% 100%"/>
    </style:style>
    <style:style style:name="ListLabel_20_1310" style:display-name="ListLabel 1310" style:family="text">
      <style:text-properties style:text-position="0% 100%"/>
    </style:style>
    <style:style style:name="ListLabel_20_1311" style:display-name="ListLabel 1311" style:family="text">
      <style:text-properties style:text-position="0% 100%"/>
    </style:style>
    <style:style style:name="ListLabel_20_1312" style:display-name="ListLabel 1312" style:family="text">
      <style:text-properties style:text-position="0% 100%"/>
    </style:style>
    <style:style style:name="ListLabel_20_1313" style:display-name="ListLabel 1313" style:family="text">
      <style:text-properties style:text-position="0% 100%"/>
    </style:style>
    <style:style style:name="ListLabel_20_1314" style:display-name="ListLabel 1314" style:family="text">
      <style:text-properties style:text-position="0% 100%"/>
    </style:style>
    <style:style style:name="ListLabel_20_1315" style:display-name="ListLabel 1315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bullet text:level="1" text:style-name="ListLabel_20_1307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Noto Sans Symbols"/>
      </text:list-level-style-bullet>
      <text:list-level-style-number text:level="2" text:style-name="ListLabel_20_130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9S</meta:editing-duration>
    <meta:editing-cycles>8</meta:editing-cycles>
    <meta:generator>LibreOffice/5.4.3.2$Windows_x86 LibreOffice_project/92a7159f7e4af62137622921e809f8546db437e5</meta:generator>
    <dc:date>2021-11-09T11:59:25.801000000</dc:date>
    <meta:document-statistic meta:table-count="0" meta:image-count="0" meta:object-count="0" meta:page-count="3" meta:paragraph-count="72" meta:word-count="916" meta:character-count="9038" meta:non-whitespace-character-count="7506"/>
    <meta:user-defined meta:name="Info 1"/>
    <meta:user-defined meta:name="Info 2"/>
    <meta:user-defined meta:name="Info 3"/>
    <meta:user-defined meta:name="Info 4"/>
  </office:meta>
</office:document-meta>
</file>